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23mm"/>
    </style:style>
    <style:style style:name="co5" style:family="table-column">
      <style:table-column-properties fo:break-before="auto" style:column-width="7.43mm"/>
    </style:style>
    <style:style style:name="co6" style:family="table-column">
      <style:table-column-properties fo:break-before="auto" style:column-width="12.52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3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66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94006b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f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00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a0ffff" style:text-align-source="fix" style:repeat-content="false" fo:border="0.06pt solid #000000"/>
      <style:paragraph-properties fo:text-align="end" fo:margin-left="0mm"/>
      <style:text-properties fo:color="#0000ff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0000ff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ff"/>
    </style:style>
    <style:style style:name="ce3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00" fo:border="0.06pt solid #000000"/>
      <style:text-properties fo:color="#000000"/>
    </style:style>
    <style:style style:name="ce34" style:family="table-cell" style:parent-style-name="Default">
      <style:table-cell-properties fo:background-color="#ffffcc" fo:border="0.06pt solid #000000"/>
      <style:text-properties fo:color="#ff0000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ff"/>
    </style:style>
    <style:style style:name="ce3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ackground-color="#ffffcc" fo:border="0.06pt solid #000000"/>
    </style:style>
    <style:style style:name="ce50" style:family="table-cell" style:parent-style-name="Default">
      <style:table-cell-properties fo:background-color="#a0ffff" style:text-align-source="fix" style:repeat-content="false" fo:border="0.06pt solid #000000"/>
      <style:paragraph-properties fo:text-align="end" fo:margin-left="0mm"/>
      <style:text-properties fo:color="#0000ff" fo:font-weight="normal" style:font-weight-asian="normal" style:font-weight-complex="normal"/>
    </style:style>
    <style:style style:name="ce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0000" fo:font-size="12pt" fo:language="ru" fo:country="RU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rotation-angle="0"/>
    </style:style>
    <style:style style:name="ce56" style:family="table-cell" style:parent-style-name="Default" style:data-style-name="N2">
      <style:table-cell-properties fo:background-color="#ffffd0" style:text-align-source="fix" style:repeat-content="false" fo:border="0.06pt solid #000000"/>
      <style:paragraph-properties fo:text-align="end" fo:margin-left="0mm"/>
      <style:text-properties fo:color="#0000ff" fo:font-weight="normal" style:font-weight-asian="normal" style:font-weight-complex="normal"/>
    </style:style>
    <style:style style:name="ce57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e080" fo:border="0.06pt solid #000000"/>
      <style:text-properties fo:color="#ce181e" fo:font-weight="bold" style:font-weight-asian="bold" style:font-weight-complex="bold"/>
    </style:style>
    <style:style style:name="ce59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2">
      <style:table-cell-properties fo:background-color="#ffffcc" style:text-align-source="fix" style:repeat-content="false" fo:border="0.06pt solid #000000"/>
      <style:paragraph-properties fo:text-align="end" fo:margin-left="0mm"/>
      <style:text-properties fo:color="#0000ff"/>
    </style:style>
    <style:style style:name="ce61" style:family="table-cell" style:parent-style-name="Default" style:data-style-name="N14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0000" fo:font-size="12pt" fo:language="ru" fo:country="RU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ce62" style:family="table-cell" style:parent-style-name="Default">
      <style:table-cell-properties fo:background-color="transparent" fo:border="none"/>
      <style:text-properties fo:color="#ff0000"/>
    </style:style>
    <style:style style:name="ce63" style:family="table-cell" style:parent-style-name="Default" style:data-style-name="N2">
      <style:table-cell-properties fo:border="0.06pt solid #000000" fo:padding="0.71mm"/>
    </style:style>
    <style:style style:name="ce64" style:family="table-cell" style:parent-style-name="Default">
      <style:table-cell-properties fo:background-color="#a0ffff" fo:border="0.06pt solid #000000" fo:padding="0.71mm"/>
    </style:style>
    <style:style style:name="ce65" style:family="table-cell" style:parent-style-name="Default">
      <style:table-cell-properties fo:background-color="transparent" fo:border="none" fo:padding="0.71mm"/>
    </style:style>
    <style:style style:name="ce66" style:family="table-cell" style:parent-style-name="Default">
      <style:table-cell-properties fo:border="0.06pt solid #000000" fo:padding="0.71mm"/>
    </style:style>
    <style:style style:name="ce67" style:family="table-cell" style:parent-style-name="Default" style:data-style-name="N1">
      <style:table-cell-properties fo:background-color="#ffffcc" fo:border="0.06pt solid #000000"/>
      <style:text-properties fo:color="#ff0000"/>
    </style:style>
    <style:style style:name="ce68" style:family="table-cell" style:parent-style-name="Default" style:data-style-name="N1">
      <style:table-cell-properties fo:background-color="#ffffd0" fo:border="0.06pt solid #000000" fo:padding="0.71mm"/>
    </style:style>
    <style:style style:name="gr1" style:family="graphic">
      <style:graphic-properties draw:stroke="solid" svg:stroke-width="1mm" svg:stroke-color="#000000" draw:marker-start-width="3.5mm" draw:marker-end-width="3.5mm" draw:fill="solid" draw:fill-color="#7fffd4" draw:textarea-horizontal-align="center" draw:textarea-vertical-align="middle" fo:padding-top="0.5mm" fo:padding-bottom="0.5mm" fo:padding-left="0.5mm" fo:padding-right="0.5mm" draw:ole-draw-aspect="1"/>
    </style:style>
    <style:style style:name="P1" style:family="paragraph">
      <loext:graphic-properties draw:fill="solid" draw:fill-color="#7fffd4"/>
      <style:paragraph-properties fo:text-align="center"/>
    </style:style>
  </office:automatic-styles>
  <office:body>
    <office:spreadsheet>
      <table:table table:name="1" table:style-name="ta1" table:print="false">
        <table:table-column table:style-name="co1" table:default-cell-style-name="ce22"/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2" table:default-cell-style-name="ce33"/>
        <table:table-column table:style-name="co2" table:number-columns-repeated="3" table:default-cell-style-name="ce14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Расчет маршрута</text:p>
          </table:table-cell>
          <table:covered-table-cell table:number-columns-repeated="8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1. Матрица исходных данных (в минутах):</text:p>
          </table:table-cell>
          <table:covered-table-cell table:number-columns-repeated="8" table:style-name="Default"/>
          <table:covered-table-cell/>
        </table:table-row>
        <table:table-row table:style-name="ro3">
          <table:table-cell table:style-name="ce20" office:value-type="string" calcext:value-type="string">
            <text:p>Станции метро</text:p>
          </table:table-cell>
          <table:table-cell table:style-name="ce26" office:value-type="string" calcext:value-type="string">
            <text:p>Партизанская</text:p>
          </table:table-cell>
          <table:table-cell table:style-name="ce26" office:value-type="string" calcext:value-type="string">
            <text:p>Профсоюзная</text:p>
          </table:table-cell>
          <table:table-cell table:style-name="ce26" office:value-type="string" calcext:value-type="string">
            <text:p>Красные ворота</text:p>
          </table:table-cell>
          <table:table-cell table:style-name="ce26" office:value-type="string" calcext:value-type="string">
            <text:p>Марьина роща</text:p>
          </table:table-cell>
          <table:table-cell table:style-name="ce26" office:value-type="string" calcext:value-type="string">
            <text:p>Маяковская</text:p>
          </table:table-cell>
          <table:table-cell table:style-name="ce26" office:value-type="string" calcext:value-type="string">
            <text:p>Юго-западная</text:p>
          </table:table-cell>
          <table:table-cell table:style-name="ce26" office:value-type="string" calcext:value-type="string">
            <text:p>Охотный ряд</text:p>
          </table:table-cell>
          <table:table-cell table:style-name="ce26" office:value-type="string" calcext:value-type="string">
            <text:p>Багратионовская</text:p>
          </table:table-cell>
          <table:table-cell/>
        </table:table-row>
        <table:table-row table:style-name="ro2">
          <table:table-cell table:style-name="ce21" office:value-type="string" calcext:value-type="string">
            <text:p>№ ст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3"/>
          <table:table-cell table:style-name="ce30" table:number-columns-repeated="8"/>
          <table:table-cell/>
        </table:table-row>
        <table:table-row table:style-name="ro2">
          <table:table-cell table:style-name="ce24" office:value-type="string" calcext:value-type="string" table:number-columns-spanned="10" table:number-rows-spanned="1">
            <text:p>2. Переменные (порядок движения):</text:p>
          </table:table-cell>
          <table:covered-table-cell table:style-name="ce31"/>
          <table:covered-table-cell table:style-name="ce36"/>
          <table:covered-table-cell table:number-columns-repeated="6" table:style-name="ce31"/>
          <table:covered-table-cell/>
        </table:table-row>
        <table:table-row table:style-name="ro2">
          <table:table-cell table:style-name="ce21" office:value-type="string" calcext:value-type="string">
            <text:p>№ ст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/>
        </table:table-row>
        <table:table-row table:style-name="ro6">
          <table:table-cell table:style-name="ce25"/>
          <table:table-cell table:style-name="ce32" office:value-type="string" calcext:value-type="string">
            <text:p>0/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/>
        </table:table-row>
        <table:table-row table:style-name="ro7">
          <table:table-cell table:style-name="Default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3. Матрица переменных:</text:p>
          </table:table-cell>
          <table:covered-table-cell table:number-columns-repeated="8" table:style-name="Default"/>
          <table:covered-table-cell/>
        </table:table-row>
        <table:table-row table:style-name="ro2">
          <table:table-cell table:style-name="ce21" office:value-type="string" calcext:value-type="string">
            <text:p>№ ст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7" office:value-type="string" calcext:value-type="string">
            <text:p>Выезд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4" table:formula="of:=SUM([.B20:.I20])"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4" table:formula="of:=SUM([.B21:.I21])"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4" table:formula="of:=SUM([.B22:.I22])" office:value-type="float" office:value="1" calcext:value-type="float">
            <text:p>1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4" table:formula="of:=SUM([.B23:.I23])" office:value-type="float" office:value="1" calcext:value-type="float">
            <text:p>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4" table:formula="of:=SUM([.B24:.I24])" office:value-type="float" office:value="1" calcext:value-type="float">
            <text:p>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4" table:formula="of:=SUM([.B25:.I25])" office:value-type="float" office:value="1" calcext:value-type="float">
            <text:p>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4" table:formula="of:=SUM([.B26:.I26])" office:value-type="float" office:value="1" calcext:value-type="float">
            <text:p>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formula="of:=SUM([.B27:.I27])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string" calcext:value-type="string">
            <text:p>Въезд</text:p>
          </table:table-cell>
          <table:table-cell table:style-name="ce34" table:formula="of:=SUM([.B20:.B27])" office:value-type="float" office:value="1" calcext:value-type="float">
            <text:p>1</text:p>
          </table:table-cell>
          <table:table-cell table:style-name="ce34" table:formula="of:=SUM([.C20:.C27])" office:value-type="float" office:value="1" calcext:value-type="float">
            <text:p>1</text:p>
          </table:table-cell>
          <table:table-cell table:style-name="ce34" table:formula="of:=SUM([.D20:.D27])" office:value-type="float" office:value="1" calcext:value-type="float">
            <text:p>1</text:p>
          </table:table-cell>
          <table:table-cell table:style-name="ce34" table:formula="of:=SUM([.E20:.E27])" office:value-type="float" office:value="1" calcext:value-type="float">
            <text:p>1</text:p>
          </table:table-cell>
          <table:table-cell table:style-name="ce34" table:formula="of:=SUM([.F20:.F27])" office:value-type="float" office:value="1" calcext:value-type="float">
            <text:p>1</text:p>
          </table:table-cell>
          <table:table-cell table:style-name="ce34" table:formula="of:=SUM([.G20:.G27])" office:value-type="float" office:value="1" calcext:value-type="float">
            <text:p>1</text:p>
          </table:table-cell>
          <table:table-cell table:style-name="ce34" table:formula="of:=SUM([.H20:.H27])" office:value-type="float" office:value="1" calcext:value-type="float">
            <text:p>1</text:p>
          </table:table-cell>
          <table:table-cell table:style-name="ce34" table:formula="of:=SUM([.I20:.I27])" office:value-type="float" office:value="1" calcext:value-type="float">
            <text:p>1</text:p>
          </table:table-cell>
          <table:table-cell table:style-name="ce25"/>
        </table:table-row>
        <table:table-row table:style-name="ro7">
          <table:table-cell table:style-name="Default" table:number-columns-repeated="9"/>
          <table:table-cell/>
        </table:table-row>
        <table:table-row table:style-name="ro6">
          <table:table-cell table:style-name="ce2" office:value-type="string" calcext:value-type="string" table:number-columns-spanned="6" table:number-rows-spanned="1">
            <text:p>4. Целевая функция (время в пути):</text:p>
          </table:table-cell>
          <table:covered-table-cell table:number-columns-repeated="5" table:style-name="Default"/>
          <table:table-cell table:style-name="ce41" table:formula="of:=SUMPRODUCT([.B5:.I12];[.B20:.I27])" office:value-type="float" office:value="165" calcext:value-type="float" table:number-columns-spanned="2" table:number-rows-spanned="1">
            <text:p>165</text:p>
          </table:table-cell>
          <table:covered-table-cell table:style-name="Default"/>
          <table:table-cell table:style-name="ce42" office:value-type="string" calcext:value-type="string">
            <text:p>мин</text:p>
          </table:table-cell>
          <table:table-cell/>
        </table:table-row>
        <table:table-row table:style-name="ro7">
          <table:table-cell table:style-name="Default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5. Матрица ограничений (замкнутость маршрута):</text:p>
          </table:table-cell>
          <table:covered-table-cell table:style-name="ce35"/>
          <table:covered-table-cell table:number-columns-repeated="7" table:style-name="Default"/>
          <table:covered-table-cell/>
        </table:table-row>
        <table:table-row table:style-name="ro2">
          <table:table-cell table:style-name="Default"/>
          <table:table-cell table:style-name="ce21" office:value-type="string" calcext:value-type="string">
            <text:p>№ ст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5"/>
        </table:table-row>
        <table:table-row table:style-name="ro4">
          <table:table-cell table:style-name="Default"/>
          <table:table-cell table:style-name="ce22" office:value-type="float" office:value="2" calcext:value-type="float">
            <text:p>2</text:p>
          </table:table-cell>
          <table:table-cell table:style-name="ce39" table:formula="of:=[.$C$16]-[.C16]+8*[.C21]" office:value-type="float" office:value="0" calcext:value-type="float">
            <text:p>0</text:p>
          </table:table-cell>
          <table:table-cell table:style-name="ce39" table:formula="of:=[.$C$16]-[.D16]+8*[.D21]" office:value-type="float" office:value="-3" calcext:value-type="float">
            <text:p>-3</text:p>
          </table:table-cell>
          <table:table-cell table:style-name="ce39" table:formula="of:=[.$C$16]-[.E16]+8*[.E21]" office:value-type="float" office:value="-4" calcext:value-type="float">
            <text:p>-4</text:p>
          </table:table-cell>
          <table:table-cell table:style-name="ce39" table:formula="of:=[.$C$16]-[.F16]+8*[.F21]" office:value-type="float" office:value="7" calcext:value-type="float">
            <text:p>7</text:p>
          </table:table-cell>
          <table:table-cell table:style-name="ce39" table:formula="of:=[.$C$16]-[.G16]+8*[.G21]" office:value-type="float" office:value="1" calcext:value-type="float">
            <text:p>1</text:p>
          </table:table-cell>
          <table:table-cell table:style-name="ce39" table:formula="of:=[.$C$16]-[.H16]+8*[.H21]" office:value-type="float" office:value="-2" calcext:value-type="float">
            <text:p>-2</text:p>
          </table:table-cell>
          <table:table-cell table:style-name="ce39" table:formula="of:=[.$C$16]-[.I16]+8*[.I21]" office:value-type="float" office:value="2" calcext:value-type="float">
            <text:p>2</text:p>
          </table:table-cell>
          <table:table-cell/>
        </table:table-row>
        <table:table-row table:style-name="ro4">
          <table:table-cell table:style-name="Default"/>
          <table:table-cell table:style-name="ce22" office:value-type="float" office:value="3" calcext:value-type="float">
            <text:p>3</text:p>
          </table:table-cell>
          <table:table-cell table:style-name="ce39" table:formula="of:=[.$D$16]-[.C16]+8*[.C22]" office:value-type="float" office:value="3" calcext:value-type="float">
            <text:p>3</text:p>
          </table:table-cell>
          <table:table-cell table:style-name="ce39" table:formula="of:=[.$D$16]-[.D16]+8*[.D22]" office:value-type="float" office:value="0" calcext:value-type="float">
            <text:p>0</text:p>
          </table:table-cell>
          <table:table-cell table:style-name="ce39" table:formula="of:=[.$D$16]-[.E16]+8*[.E22]" office:value-type="float" office:value="7" calcext:value-type="float">
            <text:p>7</text:p>
          </table:table-cell>
          <table:table-cell table:style-name="ce39" table:formula="of:=[.$D$16]-[.F16]+8*[.F22]" office:value-type="float" office:value="2" calcext:value-type="float">
            <text:p>2</text:p>
          </table:table-cell>
          <table:table-cell table:style-name="ce39" table:formula="of:=[.$D$16]-[.G16]+8*[.G22]" office:value-type="float" office:value="4" calcext:value-type="float">
            <text:p>4</text:p>
          </table:table-cell>
          <table:table-cell table:style-name="ce39" table:formula="of:=[.$D$16]-[.H16]+8*[.H22]" office:value-type="float" office:value="1" calcext:value-type="float">
            <text:p>1</text:p>
          </table:table-cell>
          <table:table-cell table:style-name="ce39" table:formula="of:=[.$D$16]-[.I16]+8*[.I22]" office:value-type="float" office:value="5" calcext:value-type="float">
            <text:p>5</text:p>
          </table:table-cell>
          <table:table-cell/>
        </table:table-row>
        <table:table-row table:style-name="ro4">
          <table:table-cell table:style-name="Default"/>
          <table:table-cell table:style-name="ce22" office:value-type="float" office:value="4" calcext:value-type="float">
            <text:p>4</text:p>
          </table:table-cell>
          <table:table-cell table:style-name="ce39" table:formula="of:=[.$E$16]-[.C16]+8*[.C23]" office:value-type="float" office:value="4" calcext:value-type="float">
            <text:p>4</text:p>
          </table:table-cell>
          <table:table-cell table:style-name="ce39" table:formula="of:=[.$E$16]-[.D16]+8*[.D23]" office:value-type="float" office:value="1" calcext:value-type="float">
            <text:p>1</text:p>
          </table:table-cell>
          <table:table-cell table:style-name="ce39" table:formula="of:=[.$E$16]-[.E16]+8*[.E23]" office:value-type="float" office:value="0" calcext:value-type="float">
            <text:p>0</text:p>
          </table:table-cell>
          <table:table-cell table:style-name="ce39" table:formula="of:=[.$E$16]-[.F16]+8*[.F23]" office:value-type="float" office:value="3" calcext:value-type="float">
            <text:p>3</text:p>
          </table:table-cell>
          <table:table-cell table:style-name="ce39" table:formula="of:=[.$E$16]-[.G16]+8*[.G23]" office:value-type="float" office:value="5" calcext:value-type="float">
            <text:p>5</text:p>
          </table:table-cell>
          <table:table-cell table:style-name="ce39" table:formula="of:=[.$E$16]-[.H16]+8*[.H23]" office:value-type="float" office:value="2" calcext:value-type="float">
            <text:p>2</text:p>
          </table:table-cell>
          <table:table-cell table:style-name="ce39" table:formula="of:=[.$E$16]-[.I16]+8*[.I23]" office:value-type="float" office:value="6" calcext:value-type="float">
            <text:p>6</text:p>
          </table:table-cell>
          <table:table-cell/>
        </table:table-row>
        <table:table-row table:style-name="ro4">
          <table:table-cell table:style-name="Default"/>
          <table:table-cell table:style-name="ce22" office:value-type="float" office:value="5" calcext:value-type="float">
            <text:p>5</text:p>
          </table:table-cell>
          <table:table-cell table:style-name="ce39" table:formula="of:=[.$F$16]-[.C16]+8*[.C24]" office:value-type="float" office:value="1" calcext:value-type="float">
            <text:p>1</text:p>
          </table:table-cell>
          <table:table-cell table:style-name="ce39" table:formula="of:=[.$F$16]-[.D16]+8*[.D24]" office:value-type="float" office:value="-2" calcext:value-type="float">
            <text:p>-2</text:p>
          </table:table-cell>
          <table:table-cell table:style-name="ce39" table:formula="of:=[.$F$16]-[.E16]+8*[.E24]" office:value-type="float" office:value="-3" calcext:value-type="float">
            <text:p>-3</text:p>
          </table:table-cell>
          <table:table-cell table:style-name="ce39" table:formula="of:=[.$F$16]-[.F16]+8*[.F24]" office:value-type="float" office:value="0" calcext:value-type="float">
            <text:p>0</text:p>
          </table:table-cell>
          <table:table-cell table:style-name="ce39" table:formula="of:=[.$F$16]-[.G16]+8*[.G24]" office:value-type="float" office:value="2" calcext:value-type="float">
            <text:p>2</text:p>
          </table:table-cell>
          <table:table-cell table:style-name="ce39" table:formula="of:=[.$F$16]-[.H16]+8*[.H24]" office:value-type="float" office:value="7" calcext:value-type="float">
            <text:p>7</text:p>
          </table:table-cell>
          <table:table-cell table:style-name="ce39" table:formula="of:=[.$F$16]-[.I16]+8*[.I24]" office:value-type="float" office:value="3" calcext:value-type="float">
            <text:p>3</text:p>
          </table:table-cell>
          <table:table-cell/>
        </table:table-row>
        <table:table-row table:style-name="ro4">
          <table:table-cell table:style-name="Default"/>
          <table:table-cell table:style-name="ce22" office:value-type="float" office:value="6" calcext:value-type="float">
            <text:p>6</text:p>
          </table:table-cell>
          <table:table-cell table:style-name="ce39" table:formula="of:=[.$G$16]-[.C16]+8*[.C25]" office:value-type="float" office:value="7" calcext:value-type="float">
            <text:p>7</text:p>
          </table:table-cell>
          <table:table-cell table:style-name="ce39" table:formula="of:=[.$G$16]-[.D16]+8*[.D25]" office:value-type="float" office:value="-4" calcext:value-type="float">
            <text:p>-4</text:p>
          </table:table-cell>
          <table:table-cell table:style-name="ce39" table:formula="of:=[.$G$16]-[.E16]+8*[.E25]" office:value-type="float" office:value="-5" calcext:value-type="float">
            <text:p>-5</text:p>
          </table:table-cell>
          <table:table-cell table:style-name="ce39" table:formula="of:=[.$G$16]-[.F16]+8*[.F25]" office:value-type="float" office:value="-2" calcext:value-type="float">
            <text:p>-2</text:p>
          </table:table-cell>
          <table:table-cell table:style-name="ce39" table:formula="of:=[.$G$16]-[.G16]+8*[.G25]" office:value-type="float" office:value="0" calcext:value-type="float">
            <text:p>0</text:p>
          </table:table-cell>
          <table:table-cell table:style-name="ce39" table:formula="of:=[.$G$16]-[.H16]+8*[.H25]" office:value-type="float" office:value="-3" calcext:value-type="float">
            <text:p>-3</text:p>
          </table:table-cell>
          <table:table-cell table:style-name="ce39" table:formula="of:=[.$G$16]-[.I16]+8*[.I25]" office:value-type="float" office:value="1" calcext:value-type="float">
            <text:p>1</text:p>
          </table:table-cell>
          <table:table-cell/>
        </table:table-row>
        <table:table-row table:style-name="ro4">
          <table:table-cell table:style-name="Default"/>
          <table:table-cell table:style-name="ce22" office:value-type="float" office:value="7" calcext:value-type="float">
            <text:p>7</text:p>
          </table:table-cell>
          <table:table-cell table:style-name="ce39" table:formula="of:=[.$H$16]-[.C16]+8*[.C26]" office:value-type="float" office:value="2" calcext:value-type="float">
            <text:p>2</text:p>
          </table:table-cell>
          <table:table-cell table:style-name="ce39" table:formula="of:=[.$H$16]-[.D16]+8*[.D26]" office:value-type="float" office:value="7" calcext:value-type="float">
            <text:p>7</text:p>
          </table:table-cell>
          <table:table-cell table:style-name="ce39" table:formula="of:=[.$H$16]-[.E16]+8*[.E26]" office:value-type="float" office:value="-2" calcext:value-type="float">
            <text:p>-2</text:p>
          </table:table-cell>
          <table:table-cell table:style-name="ce39" table:formula="of:=[.$H$16]-[.F16]+8*[.F26]" office:value-type="float" office:value="1" calcext:value-type="float">
            <text:p>1</text:p>
          </table:table-cell>
          <table:table-cell table:style-name="ce39" table:formula="of:=[.$H$16]-[.G16]+8*[.G26]" office:value-type="float" office:value="3" calcext:value-type="float">
            <text:p>3</text:p>
          </table:table-cell>
          <table:table-cell table:style-name="ce39" table:formula="of:=[.$H$16]-[.H16]+8*[.H26]" office:value-type="float" office:value="0" calcext:value-type="float">
            <text:p>0</text:p>
          </table:table-cell>
          <table:table-cell table:style-name="ce39" table:formula="of:=[.$H$16]-[.I16]+8*[.I26]" office:value-type="float" office:value="4" calcext:value-type="float">
            <text:p>4</text:p>
          </table:table-cell>
          <table:table-cell/>
        </table:table-row>
        <table:table-row table:style-name="ro4">
          <table:table-cell table:style-name="Default"/>
          <table:table-cell table:style-name="ce22" office:value-type="float" office:value="8" calcext:value-type="float">
            <text:p>8</text:p>
          </table:table-cell>
          <table:table-cell table:style-name="ce39" table:formula="of:=[.$I$16]-[.C16]+8*[.C27]" office:value-type="float" office:value="-2" calcext:value-type="float">
            <text:p>-2</text:p>
          </table:table-cell>
          <table:table-cell table:style-name="ce39" table:formula="of:=[.$I$16]-[.D16]+8*[.D27]" office:value-type="float" office:value="-5" calcext:value-type="float">
            <text:p>-5</text:p>
          </table:table-cell>
          <table:table-cell table:style-name="ce39" table:formula="of:=[.$I$16]-[.E16]+8*[.E27]" office:value-type="float" office:value="-6" calcext:value-type="float">
            <text:p>-6</text:p>
          </table:table-cell>
          <table:table-cell table:style-name="ce39" table:formula="of:=[.$I$16]-[.F16]+8*[.F27]" office:value-type="float" office:value="-3" calcext:value-type="float">
            <text:p>-3</text:p>
          </table:table-cell>
          <table:table-cell table:style-name="ce39" table:formula="of:=[.$I$16]-[.G16]+8*[.G27]" office:value-type="float" office:value="7" calcext:value-type="float">
            <text:p>7</text:p>
          </table:table-cell>
          <table:table-cell table:style-name="ce39" table:formula="of:=[.$I$16]-[.H16]+8*[.H27]" office:value-type="float" office:value="-4" calcext:value-type="float">
            <text:p>-4</text:p>
          </table:table-cell>
          <table:table-cell table:style-name="ce39" table:formula="of:=[.$I$16]-[.I16]+8*[.I27]" office:value-type="float" office:value="0" calcext:value-type="float">
            <text:p>0</text:p>
          </table:table-cell>
          <table:table-cell/>
        </table:table-row>
      </table:table>
      <table:table table:name="Oliver30" table:style-name="ta1">
        <table:shapes>
          <draw:frame draw:z-index="0" draw:style-name="gr1" draw:text-style-name="P1" svg:width="130.18mm" svg:height="128.37mm" svg:x="451.7mm" svg:y="16.4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Задача Oliver30</svg:title>
            <svg:desc>Решение в LibreOffice Calc</svg:desc>
          </draw:frame>
        </table:shapes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Расчет маршрута</text:p>
          </table:table-cell>
          <table:covered-table-cell table:number-columns-repeated="9"/>
          <table:table-cell table:number-columns-repeated="29"/>
        </table:table-row>
        <table:table-row table:style-name="ro8">
          <table:table-cell table:style-name="ce2" office:value-type="string" calcext:value-type="string" table:number-columns-spanned="10" table:number-rows-spanned="1">
            <text:p>1. Матрица исходных данных:</text:p>
          </table:table-cell>
          <table:covered-table-cell table:number-columns-repeated="9"/>
          <table:table-cell table:number-columns-repeated="29"/>
        </table:table-row>
        <table:table-row table:style-name="ro9">
          <table:table-cell table:style-name="ce21" office:value-type="string" calcext:value-type="string">
            <text:p>№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/>
          <table:table-cell table:style-name="ce63"/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y</text:p>
          </table:table-cell>
          <table:table-cell table:number-columns-repeated="2"/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y</text:p>
          </table:table-cell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56" office:value-type="float" office:value="900" calcext:value-type="float">
            <text:p>900,00</text:p>
          </table:table-cell>
          <table:table-cell table:style-name="ce56" table:formula="of:=IF([.C$3]=[.$A4];0;((INDEX([.$AH$4:.$AI$33];[.$A4];1)-INDEX([.$AH$4:.$AI$33];[.C$3];1))^2+(INDEX([.$AH$4:.$AI$33];[.$A4];2)-INDEX([.$AH$4:.$AI$33];[.C$3];2))^2)^0.5)" office:value-type="float" office:value="5" calcext:value-type="float">
            <text:p>5,00</text:p>
          </table:table-cell>
          <table:table-cell table:style-name="ce60" table:formula="of:=IF([.D$3]=[.$A4];0;((INDEX([.$AH$4:.$AI$33];[.$A4];1)-INDEX([.$AH$4:.$AI$33];[.D$3];1))^2+(INDEX([.$AH$4:.$AI$33];[.$A4];2)-INDEX([.$AH$4:.$AI$33];[.D$3];2))^2)^0.5)" office:value-type="float" office:value="27.8028775489157" calcext:value-type="float">
            <text:p>27,80</text:p>
          </table:table-cell>
          <table:table-cell table:style-name="ce60" table:formula="of:=IF([.E$3]=[.$A4];0;((INDEX([.$AH$4:.$AI$33];[.$A4];1)-INDEX([.$AH$4:.$AI$33];[.E$3];1))^2+(INDEX([.$AH$4:.$AI$33];[.$A4];2)-INDEX([.$AH$4:.$AI$33];[.E$3];2))^2)^0.5)" office:value-type="float" office:value="34.5398320783411" calcext:value-type="float">
            <text:p>34,54</text:p>
          </table:table-cell>
          <table:table-cell table:style-name="ce60" table:formula="of:=IF([.F$3]=[.$A4];0;((INDEX([.$AH$4:.$AI$33];[.$A4];1)-INDEX([.$AH$4:.$AI$33];[.F$3];1))^2+(INDEX([.$AH$4:.$AI$33];[.$A4];2)-INDEX([.$AH$4:.$AI$33];[.F$3];2))^2)^0.5)" office:value-type="float" office:value="63.8200595424354" calcext:value-type="float">
            <text:p>63,82</text:p>
          </table:table-cell>
          <table:table-cell table:style-name="ce60" table:formula="of:=IF([.G$3]=[.$A4];0;((INDEX([.$AH$4:.$AI$33];[.$A4];1)-INDEX([.$AH$4:.$AI$33];[.G$3];1))^2+(INDEX([.$AH$4:.$AI$33];[.$A4];2)-INDEX([.$AH$4:.$AI$33];[.G$3];2))^2)^0.5)" office:value-type="float" office:value="47.0425339453563" calcext:value-type="float">
            <text:p>47,04</text:p>
          </table:table-cell>
          <table:table-cell table:style-name="ce60" table:formula="of:=IF([.H$3]=[.$A4];0;((INDEX([.$AH$4:.$AI$33];[.$A4];1)-INDEX([.$AH$4:.$AI$33];[.H$3];1))^2+(INDEX([.$AH$4:.$AI$33];[.$A4];2)-INDEX([.$AH$4:.$AI$33];[.H$3];2))^2)^0.5)" office:value-type="float" office:value="29" calcext:value-type="float">
            <text:p>29,00</text:p>
          </table:table-cell>
          <table:table-cell table:style-name="ce60" table:formula="of:=IF([.I$3]=[.$A4];0;((INDEX([.$AH$4:.$AI$33];[.$A4];1)-INDEX([.$AH$4:.$AI$33];[.I$3];1))^2+(INDEX([.$AH$4:.$AI$33];[.$A4];2)-INDEX([.$AH$4:.$AI$33];[.I$3];2))^2)^0.5)" office:value-type="float" office:value="32.0624390837628" calcext:value-type="float">
            <text:p>32,06</text:p>
          </table:table-cell>
          <table:table-cell table:style-name="ce60" table:formula="of:=IF([.J$3]=[.$A4];0;((INDEX([.$AH$4:.$AI$33];[.$A4];1)-INDEX([.$AH$4:.$AI$33];[.J$3];1))^2+(INDEX([.$AH$4:.$AI$33];[.$A4];2)-INDEX([.$AH$4:.$AI$33];[.J$3];2))^2)^0.5)" office:value-type="float" office:value="36.8781778291715" calcext:value-type="float">
            <text:p>36,88</text:p>
          </table:table-cell>
          <table:table-cell table:style-name="ce60" table:formula="of:=IF([.K$3]=[.$A4];0;((INDEX([.$AH$4:.$AI$33];[.$A4];1)-INDEX([.$AH$4:.$AI$33];[.K$3];1))^2+(INDEX([.$AH$4:.$AI$33];[.$A4];2)-INDEX([.$AH$4:.$AI$33];[.K$3];2))^2)^0.5)" office:value-type="float" office:value="51.4198405287298" calcext:value-type="float">
            <text:p>51,42</text:p>
          </table:table-cell>
          <table:table-cell table:style-name="ce60" table:formula="of:=IF([.L$3]=[.$A4];0;((INDEX([.$AH$4:.$AI$33];[.$A4];1)-INDEX([.$AH$4:.$AI$33];[.L$3];1))^2+(INDEX([.$AH$4:.$AI$33];[.$A4];2)-INDEX([.$AH$4:.$AI$33];[.L$3];2))^2)^0.5)" office:value-type="float" office:value="46.5295604965274" calcext:value-type="float">
            <text:p>46,53</text:p>
          </table:table-cell>
          <table:table-cell table:style-name="ce60" table:formula="of:=IF([.M$3]=[.$A4];0;((INDEX([.$AH$4:.$AI$33];[.$A4];1)-INDEX([.$AH$4:.$AI$33];[.M$3];1))^2+(INDEX([.$AH$4:.$AI$33];[.$A4];2)-INDEX([.$AH$4:.$AI$33];[.M$3];2))^2)^0.5)" office:value-type="float" office:value="42.190046219458" calcext:value-type="float">
            <text:p>42,19</text:p>
          </table:table-cell>
          <table:table-cell table:style-name="ce60" table:formula="of:=IF([.N$3]=[.$A4];0;((INDEX([.$AH$4:.$AI$33];[.$A4];1)-INDEX([.$AH$4:.$AI$33];[.N$3];1))^2+(INDEX([.$AH$4:.$AI$33];[.$A4];2)-INDEX([.$AH$4:.$AI$33];[.N$3];2))^2)^0.5)" office:value-type="float" office:value="36.0555127546399" calcext:value-type="float">
            <text:p>36,06</text:p>
          </table:table-cell>
          <table:table-cell table:style-name="ce60" table:formula="of:=IF([.O$3]=[.$A4];0;((INDEX([.$AH$4:.$AI$33];[.$A4];1)-INDEX([.$AH$4:.$AI$33];[.O$3];1))^2+(INDEX([.$AH$4:.$AI$33];[.$A4];2)-INDEX([.$AH$4:.$AI$33];[.O$3];2))^2)^0.5)" office:value-type="float" office:value="37.6430604494374" calcext:value-type="float">
            <text:p>37,64</text:p>
          </table:table-cell>
          <table:table-cell table:style-name="ce60" table:formula="of:=IF([.P$3]=[.$A4];0;((INDEX([.$AH$4:.$AI$33];[.$A4];1)-INDEX([.$AH$4:.$AI$33];[.P$3];1))^2+(INDEX([.$AH$4:.$AI$33];[.$A4];2)-INDEX([.$AH$4:.$AI$33];[.P$3];2))^2)^0.5)" office:value-type="float" office:value="28.7923600977759" calcext:value-type="float">
            <text:p>28,79</text:p>
          </table:table-cell>
          <table:table-cell table:style-name="ce60" table:formula="of:=IF([.Q$3]=[.$A4];0;((INDEX([.$AH$4:.$AI$33];[.$A4];1)-INDEX([.$AH$4:.$AI$33];[.Q$3];1))^2+(INDEX([.$AH$4:.$AI$33];[.$A4];2)-INDEX([.$AH$4:.$AI$33];[.Q$3];2))^2)^0.5)" office:value-type="float" office:value="38.2753184180093" calcext:value-type="float">
            <text:p>38,28</text:p>
          </table:table-cell>
          <table:table-cell table:style-name="ce60" table:formula="of:=IF([.R$3]=[.$A4];0;((INDEX([.$AH$4:.$AI$33];[.$A4];1)-INDEX([.$AH$4:.$AI$33];[.R$3];1))^2+(INDEX([.$AH$4:.$AI$33];[.$A4];2)-INDEX([.$AH$4:.$AI$33];[.R$3];2))^2)^0.5)" office:value-type="float" office:value="41.9761837236307" calcext:value-type="float">
            <text:p>41,98</text:p>
          </table:table-cell>
          <table:table-cell table:style-name="ce60" table:formula="of:=IF([.S$3]=[.$A4];0;((INDEX([.$AH$4:.$AI$33];[.$A4];1)-INDEX([.$AH$4:.$AI$33];[.S$3];1))^2+(INDEX([.$AH$4:.$AI$33];[.$A4];2)-INDEX([.$AH$4:.$AI$33];[.S$3];2))^2)^0.5)" office:value-type="float" office:value="27.2946881279124" calcext:value-type="float">
            <text:p>27,29</text:p>
          </table:table-cell>
          <table:table-cell table:style-name="ce60" table:formula="of:=IF([.T$3]=[.$A4];0;((INDEX([.$AH$4:.$AI$33];[.$A4];1)-INDEX([.$AH$4:.$AI$33];[.T$3];1))^2+(INDEX([.$AH$4:.$AI$33];[.$A4];2)-INDEX([.$AH$4:.$AI$33];[.T$3];2))^2)^0.5)" office:value-type="float" office:value="31.04834939252" calcext:value-type="float">
            <text:p>31,05</text:p>
          </table:table-cell>
          <table:table-cell table:style-name="ce60" table:formula="of:=IF([.U$3]=[.$A4];0;((INDEX([.$AH$4:.$AI$33];[.$A4];1)-INDEX([.$AH$4:.$AI$33];[.U$3];1))^2+(INDEX([.$AH$4:.$AI$33];[.$A4];2)-INDEX([.$AH$4:.$AI$33];[.U$3];2))^2)^0.5)" office:value-type="float" office:value="61.7170964968379" calcext:value-type="float">
            <text:p>61,72</text:p>
          </table:table-cell>
          <table:table-cell table:style-name="ce60" table:formula="of:=IF([.V$3]=[.$A4];0;((INDEX([.$AH$4:.$AI$33];[.$A4];1)-INDEX([.$AH$4:.$AI$33];[.V$3];1))^2+(INDEX([.$AH$4:.$AI$33];[.$A4];2)-INDEX([.$AH$4:.$AI$33];[.V$3];2))^2)^0.5)" office:value-type="float" office:value="44.1021541423999" calcext:value-type="float">
            <text:p>44,10</text:p>
          </table:table-cell>
          <table:table-cell table:style-name="ce60" table:formula="of:=IF([.W$3]=[.$A4];0;((INDEX([.$AH$4:.$AI$33];[.$A4];1)-INDEX([.$AH$4:.$AI$33];[.W$3];1))^2+(INDEX([.$AH$4:.$AI$33];[.$A4];2)-INDEX([.$AH$4:.$AI$33];[.W$3];2))^2)^0.5)" office:value-type="float" office:value="33.1209903233584" calcext:value-type="float">
            <text:p>33,12</text:p>
          </table:table-cell>
          <table:table-cell table:style-name="ce60" table:formula="of:=IF([.X$3]=[.$A4];0;((INDEX([.$AH$4:.$AI$33];[.$A4];1)-INDEX([.$AH$4:.$AI$33];[.X$3];1))^2+(INDEX([.$AH$4:.$AI$33];[.$A4];2)-INDEX([.$AH$4:.$AI$33];[.X$3];2))^2)^0.5)" office:value-type="float" office:value="24.7588368062799" calcext:value-type="float">
            <text:p>24,76</text:p>
          </table:table-cell>
          <table:table-cell table:style-name="ce60" table:formula="of:=IF([.Y$3]=[.$A4];0;((INDEX([.$AH$4:.$AI$33];[.$A4];1)-INDEX([.$AH$4:.$AI$33];[.Y$3];1))^2+(INDEX([.$AH$4:.$AI$33];[.$A4];2)-INDEX([.$AH$4:.$AI$33];[.Y$3];2))^2)^0.5)" office:value-type="float" office:value="14.560219778561" calcext:value-type="float">
            <text:p>14,56</text:p>
          </table:table-cell>
          <table:table-cell table:style-name="ce60" table:formula="of:=IF([.Z$3]=[.$A4];0;((INDEX([.$AH$4:.$AI$33];[.$A4];1)-INDEX([.$AH$4:.$AI$33];[.Z$3];1))^2+(INDEX([.$AH$4:.$AI$33];[.$A4];2)-INDEX([.$AH$4:.$AI$33];[.Z$3];2))^2)^0.5)" office:value-type="float" office:value="10.1980390271856" calcext:value-type="float">
            <text:p>10,20</text:p>
          </table:table-cell>
          <table:table-cell table:style-name="ce60" table:formula="of:=IF([.AA$3]=[.$A4];0;((INDEX([.$AH$4:.$AI$33];[.$A4];1)-INDEX([.$AH$4:.$AI$33];[.AA$3];1))^2+(INDEX([.$AH$4:.$AI$33];[.$A4];2)-INDEX([.$AH$4:.$AI$33];[.AA$3];2))^2)^0.5)" office:value-type="float" office:value="29.8328677803526" calcext:value-type="float">
            <text:p>29,83</text:p>
          </table:table-cell>
          <table:table-cell table:style-name="ce60" table:formula="of:=IF([.AB$3]=[.$A4];0;((INDEX([.$AH$4:.$AI$33];[.$A4];1)-INDEX([.$AH$4:.$AI$33];[.AB$3];1))^2+(INDEX([.$AH$4:.$AI$33];[.$A4];2)-INDEX([.$AH$4:.$AI$33];[.AB$3];2))^2)^0.5)" office:value-type="float" office:value="35.8468966578698" calcext:value-type="float">
            <text:p>35,85</text:p>
          </table:table-cell>
          <table:table-cell table:style-name="ce60" table:formula="of:=IF([.AC$3]=[.$A4];0;((INDEX([.$AH$4:.$AI$33];[.$A4];1)-INDEX([.$AH$4:.$AI$33];[.AC$3];1))^2+(INDEX([.$AH$4:.$AI$33];[.$A4];2)-INDEX([.$AH$4:.$AI$33];[.AC$3];2))^2)^0.5)" office:value-type="float" office:value="25.6124969497314" calcext:value-type="float">
            <text:p>25,61</text:p>
          </table:table-cell>
          <table:table-cell table:style-name="ce60" table:formula="of:=IF([.AD$3]=[.$A4];0;((INDEX([.$AH$4:.$AI$33];[.$A4];1)-INDEX([.$AH$4:.$AI$33];[.AD$3];1))^2+(INDEX([.$AH$4:.$AI$33];[.$A4];2)-INDEX([.$AH$4:.$AI$33];[.AD$3];2))^2)^0.5)" office:value-type="float" office:value="19.2353840616713" calcext:value-type="float">
            <text:p>19,24</text:p>
          </table:table-cell>
          <table:table-cell table:style-name="ce60" table:formula="of:=IF([.AE$3]=[.$A4];0;((INDEX([.$AH$4:.$AI$33];[.$A4];1)-INDEX([.$AH$4:.$AI$33];[.AE$3];1))^2+(INDEX([.$AH$4:.$AI$33];[.$A4];2)-INDEX([.$AH$4:.$AI$33];[.AE$3];2))^2)^0.5)" office:value-type="float" office:value="8.06225774829855" calcext:value-type="float">
            <text:p>8,06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62" calcext:value-type="float">
            <text:p>62</text:p>
          </table:table-cell>
          <table:table-cell/>
          <table:table-cell table:style-name="ce67" table:formula="of:=ROUND([.B37];0)" office:value-type="float" office:value="0" calcext:value-type="float">
            <text:p>0</text:p>
          </table:table-cell>
          <table:table-cell table:style-name="ce68" table:formula="of:=INDEX([.$AH$4:.$AI$33];[.$AK4]+1;1)" office:value-type="float" office:value="54" calcext:value-type="float">
            <text:p>54</text:p>
          </table:table-cell>
          <table:table-cell table:style-name="ce68" table:formula="of:=INDEX([.$AH$4:.$AI$33];[.$AK4]+1;2)" office:value-type="float" office:value="62" calcext:value-type="float">
            <text:p>62</text:p>
          </table:table-cell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56" table:formula="of:=IF([.B$3]=[.$A5];0;((INDEX([.$AH$4:.$AI$33];[.$A5];1)-INDEX([.$AH$4:.$AI$33];[.B$3];1))^2+(INDEX([.$AH$4:.$AI$33];[.$A5];2)-INDEX([.$AH$4:.$AI$33];[.B$3];2))^2)^0.5)" office:value-type="float" office:value="5" calcext:value-type="float">
            <text:p>5,00</text:p>
          </table:table-cell>
          <table:table-cell table:style-name="ce56" office:value-type="float" office:value="900" calcext:value-type="float">
            <text:p>900,00</text:p>
          </table:table-cell>
          <table:table-cell table:style-name="ce60" table:formula="of:=IF([.D$3]=[.$A5];0;((INDEX([.$AH$4:.$AI$33];[.$A5];1)-INDEX([.$AH$4:.$AI$33];[.D$3];1))^2+(INDEX([.$AH$4:.$AI$33];[.$A5];2)-INDEX([.$AH$4:.$AI$33];[.D$3];2))^2)^0.5)" office:value-type="float" office:value="24.0416305603426" calcext:value-type="float">
            <text:p>24,04</text:p>
          </table:table-cell>
          <table:table-cell table:style-name="ce60" table:formula="of:=IF([.E$3]=[.$A5];0;((INDEX([.$AH$4:.$AI$33];[.$A5];1)-INDEX([.$AH$4:.$AI$33];[.E$3];1))^2+(INDEX([.$AH$4:.$AI$33];[.$A5];2)-INDEX([.$AH$4:.$AI$33];[.E$3];2))^2)^0.5)" office:value-type="float" office:value="29.9666481275434" calcext:value-type="float">
            <text:p>29,97</text:p>
          </table:table-cell>
          <table:table-cell table:style-name="ce60" table:formula="of:=IF([.F$3]=[.$A5];0;((INDEX([.$AH$4:.$AI$33];[.$A5];1)-INDEX([.$AH$4:.$AI$33];[.F$3];1))^2+(INDEX([.$AH$4:.$AI$33];[.$A5];2)-INDEX([.$AH$4:.$AI$33];[.F$3];2))^2)^0.5)" office:value-type="float" office:value="61.057350089895" calcext:value-type="float">
            <text:p>61,06</text:p>
          </table:table-cell>
          <table:table-cell table:style-name="ce60" table:formula="of:=IF([.G$3]=[.$A5];0;((INDEX([.$AH$4:.$AI$33];[.$A5];1)-INDEX([.$AH$4:.$AI$33];[.G$3];1))^2+(INDEX([.$AH$4:.$AI$33];[.$A5];2)-INDEX([.$AH$4:.$AI$33];[.G$3];2))^2)^0.5)" office:value-type="float" office:value="47.0956473572665" calcext:value-type="float">
            <text:p>47,10</text:p>
          </table:table-cell>
          <table:table-cell table:style-name="ce60" table:formula="of:=IF([.H$3]=[.$A5];0;((INDEX([.$AH$4:.$AI$33];[.$A5];1)-INDEX([.$AH$4:.$AI$33];[.H$3];1))^2+(INDEX([.$AH$4:.$AI$33];[.$A5];2)-INDEX([.$AH$4:.$AI$33];[.H$3];2))^2)^0.5)" office:value-type="float" office:value="29.4278779391243" calcext:value-type="float">
            <text:p>29,43</text:p>
          </table:table-cell>
          <table:table-cell table:style-name="ce60" table:formula="of:=IF([.I$3]=[.$A5];0;((INDEX([.$AH$4:.$AI$33];[.$A5];1)-INDEX([.$AH$4:.$AI$33];[.I$3];1))^2+(INDEX([.$AH$4:.$AI$33];[.$A5];2)-INDEX([.$AH$4:.$AI$33];[.I$3];2))^2)^0.5)" office:value-type="float" office:value="32.7566787083184" calcext:value-type="float">
            <text:p>32,76</text:p>
          </table:table-cell>
          <table:table-cell table:style-name="ce60" table:formula="of:=IF([.J$3]=[.$A5];0;((INDEX([.$AH$4:.$AI$33];[.$A5];1)-INDEX([.$AH$4:.$AI$33];[.J$3];1))^2+(INDEX([.$AH$4:.$AI$33];[.$A5];2)-INDEX([.$AH$4:.$AI$33];[.J$3];2))^2)^0.5)" office:value-type="float" office:value="38.2753184180093" calcext:value-type="float">
            <text:p>38,28</text:p>
          </table:table-cell>
          <table:table-cell table:style-name="ce60" table:formula="of:=IF([.K$3]=[.$A5];0;((INDEX([.$AH$4:.$AI$33];[.$A5];1)-INDEX([.$AH$4:.$AI$33];[.K$3];1))^2+(INDEX([.$AH$4:.$AI$33];[.$A5];2)-INDEX([.$AH$4:.$AI$33];[.K$3];2))^2)^0.5)" office:value-type="float" office:value="52.8109837060436" calcext:value-type="float">
            <text:p>52,81</text:p>
          </table:table-cell>
          <table:table-cell table:style-name="ce60" table:formula="of:=IF([.L$3]=[.$A5];0;((INDEX([.$AH$4:.$AI$33];[.$A5];1)-INDEX([.$AH$4:.$AI$33];[.L$3];1))^2+(INDEX([.$AH$4:.$AI$33];[.$A5];2)-INDEX([.$AH$4:.$AI$33];[.L$3];2))^2)^0.5)" office:value-type="float" office:value="49.0917508345343" calcext:value-type="float">
            <text:p>49,09</text:p>
          </table:table-cell>
          <table:table-cell table:style-name="ce60" table:formula="of:=IF([.M$3]=[.$A5];0;((INDEX([.$AH$4:.$AI$33];[.$A5];1)-INDEX([.$AH$4:.$AI$33];[.M$3];1))^2+(INDEX([.$AH$4:.$AI$33];[.$A5];2)-INDEX([.$AH$4:.$AI$33];[.M$3];2))^2)^0.5)" office:value-type="float" office:value="45" calcext:value-type="float">
            <text:p>45,00</text:p>
          </table:table-cell>
          <table:table-cell table:style-name="ce60" table:formula="of:=IF([.N$3]=[.$A5];0;((INDEX([.$AH$4:.$AI$33];[.$A5];1)-INDEX([.$AH$4:.$AI$33];[.N$3];1))^2+(INDEX([.$AH$4:.$AI$33];[.$A5];2)-INDEX([.$AH$4:.$AI$33];[.N$3];2))^2)^0.5)" office:value-type="float" office:value="39.0512483795333" calcext:value-type="float">
            <text:p>39,05</text:p>
          </table:table-cell>
          <table:table-cell table:style-name="ce60" table:formula="of:=IF([.O$3]=[.$A5];0;((INDEX([.$AH$4:.$AI$33];[.$A5];1)-INDEX([.$AH$4:.$AI$33];[.O$3];1))^2+(INDEX([.$AH$4:.$AI$33];[.$A5];2)-INDEX([.$AH$4:.$AI$33];[.O$3];2))^2)^0.5)" office:value-type="float" office:value="41.0121933088198" calcext:value-type="float">
            <text:p>41,01</text:p>
          </table:table-cell>
          <table:table-cell table:style-name="ce60" table:formula="of:=IF([.P$3]=[.$A5];0;((INDEX([.$AH$4:.$AI$33];[.$A5];1)-INDEX([.$AH$4:.$AI$33];[.P$3];1))^2+(INDEX([.$AH$4:.$AI$33];[.$A5];2)-INDEX([.$AH$4:.$AI$33];[.P$3];2))^2)^0.5)" office:value-type="float" office:value="33.5261092284804" calcext:value-type="float">
            <text:p>33,53</text:p>
          </table:table-cell>
          <table:table-cell table:style-name="ce60" table:formula="of:=IF([.Q$3]=[.$A5];0;((INDEX([.$AH$4:.$AI$33];[.$A5];1)-INDEX([.$AH$4:.$AI$33];[.Q$3];1))^2+(INDEX([.$AH$4:.$AI$33];[.$A5];2)-INDEX([.$AH$4:.$AI$33];[.Q$3];2))^2)^0.5)" office:value-type="float" office:value="43.0116263352131" calcext:value-type="float">
            <text:p>43,01</text:p>
          </table:table-cell>
          <table:table-cell table:style-name="ce60" table:formula="of:=IF([.R$3]=[.$A5];0;((INDEX([.$AH$4:.$AI$33];[.$A5];1)-INDEX([.$AH$4:.$AI$33];[.R$3];1))^2+(INDEX([.$AH$4:.$AI$33];[.$A5];2)-INDEX([.$AH$4:.$AI$33];[.R$3];2))^2)^0.5)" office:value-type="float" office:value="46.8721665810319" calcext:value-type="float">
            <text:p>46,87</text:p>
          </table:table-cell>
          <table:table-cell table:style-name="ce60" table:formula="of:=IF([.S$3]=[.$A5];0;((INDEX([.$AH$4:.$AI$33];[.$A5];1)-INDEX([.$AH$4:.$AI$33];[.S$3];1))^2+(INDEX([.$AH$4:.$AI$33];[.$A5];2)-INDEX([.$AH$4:.$AI$33];[.S$3];2))^2)^0.5)" office:value-type="float" office:value="32.2490309931942" calcext:value-type="float">
            <text:p>32,25</text:p>
          </table:table-cell>
          <table:table-cell table:style-name="ce60" table:formula="of:=IF([.T$3]=[.$A5];0;((INDEX([.$AH$4:.$AI$33];[.$A5];1)-INDEX([.$AH$4:.$AI$33];[.T$3];1))^2+(INDEX([.$AH$4:.$AI$33];[.$A5];2)-INDEX([.$AH$4:.$AI$33];[.T$3];2))^2)^0.5)" office:value-type="float" office:value="35.9026461420325" calcext:value-type="float">
            <text:p>35,90</text:p>
          </table:table-cell>
          <table:table-cell table:style-name="ce60" table:formula="of:=IF([.U$3]=[.$A5];0;((INDEX([.$AH$4:.$AI$33];[.$A5];1)-INDEX([.$AH$4:.$AI$33];[.U$3];1))^2+(INDEX([.$AH$4:.$AI$33];[.$A5];2)-INDEX([.$AH$4:.$AI$33];[.U$3];2))^2)^0.5)" office:value-type="float" office:value="66.2117814289874" calcext:value-type="float">
            <text:p>66,21</text:p>
          </table:table-cell>
          <table:table-cell table:style-name="ce60" table:formula="of:=IF([.V$3]=[.$A5];0;((INDEX([.$AH$4:.$AI$33];[.$A5];1)-INDEX([.$AH$4:.$AI$33];[.V$3];1))^2+(INDEX([.$AH$4:.$AI$33];[.$A5];2)-INDEX([.$AH$4:.$AI$33];[.V$3];2))^2)^0.5)" office:value-type="float" office:value="47.0106370941726" calcext:value-type="float">
            <text:p>47,01</text:p>
          </table:table-cell>
          <table:table-cell table:style-name="ce60" table:formula="of:=IF([.W$3]=[.$A5];0;((INDEX([.$AH$4:.$AI$33];[.$A5];1)-INDEX([.$AH$4:.$AI$33];[.W$3];1))^2+(INDEX([.$AH$4:.$AI$33];[.$A5];2)-INDEX([.$AH$4:.$AI$33];[.W$3];2))^2)^0.5)" office:value-type="float" office:value="35.8050275799363" calcext:value-type="float">
            <text:p>35,81</text:p>
          </table:table-cell>
          <table:table-cell table:style-name="ce60" table:formula="of:=IF([.X$3]=[.$A5];0;((INDEX([.$AH$4:.$AI$33];[.$A5];1)-INDEX([.$AH$4:.$AI$33];[.X$3];1))^2+(INDEX([.$AH$4:.$AI$33];[.$A5];2)-INDEX([.$AH$4:.$AI$33];[.X$3];2))^2)^0.5)" office:value-type="float" office:value="28.6006992921502" calcext:value-type="float">
            <text:p>28,60</text:p>
          </table:table-cell>
          <table:table-cell table:style-name="ce60" table:formula="of:=IF([.Y$3]=[.$A5];0;((INDEX([.$AH$4:.$AI$33];[.$A5];1)-INDEX([.$AH$4:.$AI$33];[.Y$3];1))^2+(INDEX([.$AH$4:.$AI$33];[.$A5];2)-INDEX([.$AH$4:.$AI$33];[.Y$3];2))^2)^0.5)" office:value-type="float" office:value="16.6433169770932" calcext:value-type="float">
            <text:p>16,64</text:p>
          </table:table-cell>
          <table:table-cell table:style-name="ce60" table:formula="of:=IF([.Z$3]=[.$A5];0;((INDEX([.$AH$4:.$AI$33];[.$A5];1)-INDEX([.$AH$4:.$AI$33];[.Z$3];1))^2+(INDEX([.$AH$4:.$AI$33];[.$A5];2)-INDEX([.$AH$4:.$AI$33];[.Z$3];2))^2)^0.5)" office:value-type="float" office:value="12.2065556157337" calcext:value-type="float">
            <text:p>12,21</text:p>
          </table:table-cell>
          <table:table-cell table:style-name="ce60" table:formula="of:=IF([.AA$3]=[.$A5];0;((INDEX([.$AH$4:.$AI$33];[.$A5];1)-INDEX([.$AH$4:.$AI$33];[.AA$3];1))^2+(INDEX([.$AH$4:.$AI$33];[.$A5];2)-INDEX([.$AH$4:.$AI$33];[.AA$3];2))^2)^0.5)" office:value-type="float" office:value="29.0688837074973" calcext:value-type="float">
            <text:p>29,07</text:p>
          </table:table-cell>
          <table:table-cell table:style-name="ce60" table:formula="of:=IF([.AB$3]=[.$A5];0;((INDEX([.$AH$4:.$AI$33];[.$A5];1)-INDEX([.$AH$4:.$AI$33];[.AB$3];1))^2+(INDEX([.$AH$4:.$AI$33];[.$A5];2)-INDEX([.$AH$4:.$AI$33];[.AB$3];2))^2)^0.5)" office:value-type="float" office:value="34.2052627529741" calcext:value-type="float">
            <text:p>34,21</text:p>
          </table:table-cell>
          <table:table-cell table:style-name="ce60" table:formula="of:=IF([.AC$3]=[.$A5];0;((INDEX([.$AH$4:.$AI$33];[.$A5];1)-INDEX([.$AH$4:.$AI$33];[.AC$3];1))^2+(INDEX([.$AH$4:.$AI$33];[.$A5];2)-INDEX([.$AH$4:.$AI$33];[.AC$3];2))^2)^0.5)" office:value-type="float" office:value="22.8254244210267" calcext:value-type="float">
            <text:p>22,83</text:p>
          </table:table-cell>
          <table:table-cell table:style-name="ce60" table:formula="of:=IF([.AD$3]=[.$A5];0;((INDEX([.$AH$4:.$AI$33];[.$A5];1)-INDEX([.$AH$4:.$AI$33];[.AD$3];1))^2+(INDEX([.$AH$4:.$AI$33];[.$A5];2)-INDEX([.$AH$4:.$AI$33];[.AD$3];2))^2)^0.5)" office:value-type="float" office:value="17.464249196573" calcext:value-type="float">
            <text:p>17,46</text:p>
          </table:table-cell>
          <table:table-cell table:style-name="ce60" table:formula="of:=IF([.AE$3]=[.$A5];0;((INDEX([.$AH$4:.$AI$33];[.$A5];1)-INDEX([.$AH$4:.$AI$33];[.AE$3];1))^2+(INDEX([.$AH$4:.$AI$33];[.$A5];2)-INDEX([.$AH$4:.$AI$33];[.AE$3];2))^2)^0.5)" office:value-type="float" office:value="4.47213595499958" calcext:value-type="float">
            <text:p>4,47</text:p>
          </table:table-cell>
          <table:table-cell/>
          <table:table-cell table:style-name="ce64" office:value-type="float" office:value="2" calcext:value-type="float">
            <text:p>2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67" calcext:value-type="float">
            <text:p>67</text:p>
          </table:table-cell>
          <table:table-cell/>
          <table:table-cell table:style-name="ce67" table:formula="of:=ROUND([.C37];0)" office:value-type="float" office:value="1" calcext:value-type="float">
            <text:p>1</text:p>
          </table:table-cell>
          <table:table-cell table:style-name="ce68" table:formula="of:=INDEX([.$AH$4:.$AI$33];[.$AK5]+1;1)" office:value-type="float" office:value="54" calcext:value-type="float">
            <text:p>54</text:p>
          </table:table-cell>
          <table:table-cell table:style-name="ce68" table:formula="of:=INDEX([.$AH$4:.$AI$33];[.$AK5]+1;2)" office:value-type="float" office:value="67" calcext:value-type="float">
            <text:p>67</text:p>
          </table:table-cell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56" table:formula="of:=IF([.B$3]=[.$A6];0;((INDEX([.$AH$4:.$AI$33];[.$A6];1)-INDEX([.$AH$4:.$AI$33];[.B$3];1))^2+(INDEX([.$AH$4:.$AI$33];[.$A6];2)-INDEX([.$AH$4:.$AI$33];[.B$3];2))^2)^0.5)" office:value-type="float" office:value="27.8028775489157" calcext:value-type="float">
            <text:p>27,80</text:p>
          </table:table-cell>
          <table:table-cell table:style-name="ce56" table:formula="of:=IF([.C$3]=[.$A6];0;((INDEX([.$AH$4:.$AI$33];[.$A6];1)-INDEX([.$AH$4:.$AI$33];[.C$3];1))^2+(INDEX([.$AH$4:.$AI$33];[.$A6];2)-INDEX([.$AH$4:.$AI$33];[.C$3];2))^2)^0.5)" office:value-type="float" office:value="24.0416305603426" calcext:value-type="float">
            <text:p>24,04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E$3]=[.$A6];0;((INDEX([.$AH$4:.$AI$33];[.$A6];1)-INDEX([.$AH$4:.$AI$33];[.E$3];1))^2+(INDEX([.$AH$4:.$AI$33];[.$A6];2)-INDEX([.$AH$4:.$AI$33];[.E$3];2))^2)^0.5)" office:value-type="float" office:value="10.770329614269" calcext:value-type="float">
            <text:p>10,77</text:p>
          </table:table-cell>
          <table:table-cell table:style-name="ce60" table:formula="of:=IF([.F$3]=[.$A6];0;((INDEX([.$AH$4:.$AI$33];[.$A6];1)-INDEX([.$AH$4:.$AI$33];[.F$3];1))^2+(INDEX([.$AH$4:.$AI$33];[.$A6];2)-INDEX([.$AH$4:.$AI$33];[.F$3];2))^2)^0.5)" office:value-type="float" office:value="38.0788655293195" calcext:value-type="float">
            <text:p>38,08</text:p>
          </table:table-cell>
          <table:table-cell table:style-name="ce60" table:formula="of:=IF([.G$3]=[.$A6];0;((INDEX([.$AH$4:.$AI$33];[.$A6];1)-INDEX([.$AH$4:.$AI$33];[.G$3];1))^2+(INDEX([.$AH$4:.$AI$33];[.$A6];2)-INDEX([.$AH$4:.$AI$33];[.G$3];2))^2)^0.5)" office:value-type="float" office:value="36.0555127546399" calcext:value-type="float">
            <text:p>36,06</text:p>
          </table:table-cell>
          <table:table-cell table:style-name="ce60" table:formula="of:=IF([.H$3]=[.$A6];0;((INDEX([.$AH$4:.$AI$33];[.$A6];1)-INDEX([.$AH$4:.$AI$33];[.H$3];1))^2+(INDEX([.$AH$4:.$AI$33];[.$A6];2)-INDEX([.$AH$4:.$AI$33];[.H$3];2))^2)^0.5)" office:value-type="float" office:value="25.0599281722833" calcext:value-type="float">
            <text:p>25,06</text:p>
          </table:table-cell>
          <table:table-cell table:style-name="ce60" table:formula="of:=IF([.I$3]=[.$A6];0;((INDEX([.$AH$4:.$AI$33];[.$A6];1)-INDEX([.$AH$4:.$AI$33];[.I$3];1))^2+(INDEX([.$AH$4:.$AI$33];[.$A6];2)-INDEX([.$AH$4:.$AI$33];[.I$3];2))^2)^0.5)" office:value-type="float" office:value="28.3019433961698" calcext:value-type="float">
            <text:p>28,30</text:p>
          </table:table-cell>
          <table:table-cell table:style-name="ce60" table:formula="of:=IF([.J$3]=[.$A6];0;((INDEX([.$AH$4:.$AI$33];[.$A6];1)-INDEX([.$AH$4:.$AI$33];[.J$3];1))^2+(INDEX([.$AH$4:.$AI$33];[.$A6];2)-INDEX([.$AH$4:.$AI$33];[.J$3];2))^2)^0.5)" office:value-type="float" office:value="35.5105618091294" calcext:value-type="float">
            <text:p>35,51</text:p>
          </table:table-cell>
          <table:table-cell table:style-name="ce60" table:formula="of:=IF([.K$3]=[.$A6];0;((INDEX([.$AH$4:.$AI$33];[.$A6];1)-INDEX([.$AH$4:.$AI$33];[.K$3];1))^2+(INDEX([.$AH$4:.$AI$33];[.$A6];2)-INDEX([.$AH$4:.$AI$33];[.K$3];2))^2)^0.5)" office:value-type="float" office:value="47.3814309619285" calcext:value-type="float">
            <text:p>47,38</text:p>
          </table:table-cell>
          <table:table-cell table:style-name="ce60" table:formula="of:=IF([.L$3]=[.$A6];0;((INDEX([.$AH$4:.$AI$33];[.$A6];1)-INDEX([.$AH$4:.$AI$33];[.L$3];1))^2+(INDEX([.$AH$4:.$AI$33];[.$A6];2)-INDEX([.$AH$4:.$AI$33];[.L$3];2))^2)^0.5)" office:value-type="float" office:value="50.1198563445667" calcext:value-type="float">
            <text:p>50,12</text:p>
          </table:table-cell>
          <table:table-cell table:style-name="ce60" table:formula="of:=IF([.M$3]=[.$A6];0;((INDEX([.$AH$4:.$AI$33];[.$A6];1)-INDEX([.$AH$4:.$AI$33];[.M$3];1))^2+(INDEX([.$AH$4:.$AI$33];[.$A6];2)-INDEX([.$AH$4:.$AI$33];[.M$3];2))^2)^0.5)" office:value-type="float" office:value="47.927027865287" calcext:value-type="float">
            <text:p>47,93</text:p>
          </table:table-cell>
          <table:table-cell table:style-name="ce60" table:formula="of:=IF([.N$3]=[.$A6];0;((INDEX([.$AH$4:.$AI$33];[.$A6];1)-INDEX([.$AH$4:.$AI$33];[.N$3];1))^2+(INDEX([.$AH$4:.$AI$33];[.$A6];2)-INDEX([.$AH$4:.$AI$33];[.N$3];2))^2)^0.5)" office:value-type="float" office:value="43.9658958739612" calcext:value-type="float">
            <text:p>43,97</text:p>
          </table:table-cell>
          <table:table-cell table:style-name="ce60" table:formula="of:=IF([.O$3]=[.$A6];0;((INDEX([.$AH$4:.$AI$33];[.$A6];1)-INDEX([.$AH$4:.$AI$33];[.O$3];1))^2+(INDEX([.$AH$4:.$AI$33];[.$A6];2)-INDEX([.$AH$4:.$AI$33];[.O$3];2))^2)^0.5)" office:value-type="float" office:value="47.5394572960189" calcext:value-type="float">
            <text:p>47,54</text:p>
          </table:table-cell>
          <table:table-cell table:style-name="ce60" table:formula="of:=IF([.P$3]=[.$A6];0;((INDEX([.$AH$4:.$AI$33];[.$A6];1)-INDEX([.$AH$4:.$AI$33];[.P$3];1))^2+(INDEX([.$AH$4:.$AI$33];[.$A6];2)-INDEX([.$AH$4:.$AI$33];[.P$3];2))^2)^0.5)" office:value-type="float" office:value="49.4974746830583" calcext:value-type="float">
            <text:p>49,50</text:p>
          </table:table-cell>
          <table:table-cell table:style-name="ce60" table:formula="of:=IF([.Q$3]=[.$A6];0;((INDEX([.$AH$4:.$AI$33];[.$A6];1)-INDEX([.$AH$4:.$AI$33];[.Q$3];1))^2+(INDEX([.$AH$4:.$AI$33];[.$A6];2)-INDEX([.$AH$4:.$AI$33];[.Q$3];2))^2)^0.5)" office:value-type="float" office:value="58.1377674149945" calcext:value-type="float">
            <text:p>58,14</text:p>
          </table:table-cell>
          <table:table-cell table:style-name="ce60" table:formula="of:=IF([.R$3]=[.$A6];0;((INDEX([.$AH$4:.$AI$33];[.$A6];1)-INDEX([.$AH$4:.$AI$33];[.R$3];1))^2+(INDEX([.$AH$4:.$AI$33];[.$A6];2)-INDEX([.$AH$4:.$AI$33];[.R$3];2))^2)^0.5)" office:value-type="float" office:value="63.5059052372297" calcext:value-type="float">
            <text:p>63,51</text:p>
          </table:table-cell>
          <table:table-cell table:style-name="ce60" table:formula="of:=IF([.S$3]=[.$A6];0;((INDEX([.$AH$4:.$AI$33];[.$A6];1)-INDEX([.$AH$4:.$AI$33];[.S$3];1))^2+(INDEX([.$AH$4:.$AI$33];[.$A6];2)-INDEX([.$AH$4:.$AI$33];[.S$3];2))^2)^0.5)" office:value-type="float" office:value="53.3104117410474" calcext:value-type="float">
            <text:p>53,31</text:p>
          </table:table-cell>
          <table:table-cell table:style-name="ce60" table:formula="of:=IF([.T$3]=[.$A6];0;((INDEX([.$AH$4:.$AI$33];[.$A6];1)-INDEX([.$AH$4:.$AI$33];[.T$3];1))^2+(INDEX([.$AH$4:.$AI$33];[.$A6];2)-INDEX([.$AH$4:.$AI$33];[.T$3];2))^2)^0.5)" office:value-type="float" office:value="57.6974869470066" calcext:value-type="float">
            <text:p>57,70</text:p>
          </table:table-cell>
          <table:table-cell table:style-name="ce60" table:formula="of:=IF([.U$3]=[.$A6];0;((INDEX([.$AH$4:.$AI$33];[.$A6];1)-INDEX([.$AH$4:.$AI$33];[.U$3];1))^2+(INDEX([.$AH$4:.$AI$33];[.$A6];2)-INDEX([.$AH$4:.$AI$33];[.U$3];2))^2)^0.5)" office:value-type="float" office:value="89.1852005660132" calcext:value-type="float">
            <text:p>89,19</text:p>
          </table:table-cell>
          <table:table-cell table:style-name="ce60" table:formula="of:=IF([.V$3]=[.$A6];0;((INDEX([.$AH$4:.$AI$33];[.$A6];1)-INDEX([.$AH$4:.$AI$33];[.V$3];1))^2+(INDEX([.$AH$4:.$AI$33];[.$A6];2)-INDEX([.$AH$4:.$AI$33];[.V$3];2))^2)^0.5)" office:value-type="float" office:value="70.9365914038728" calcext:value-type="float">
            <text:p>70,94</text:p>
          </table:table-cell>
          <table:table-cell table:style-name="ce60" table:formula="of:=IF([.W$3]=[.$A6];0;((INDEX([.$AH$4:.$AI$33];[.$A6];1)-INDEX([.$AH$4:.$AI$33];[.W$3];1))^2+(INDEX([.$AH$4:.$AI$33];[.$A6];2)-INDEX([.$AH$4:.$AI$33];[.W$3];2))^2)^0.5)" office:value-type="float" office:value="59.6657355607052" calcext:value-type="float">
            <text:p>59,67</text:p>
          </table:table-cell>
          <table:table-cell table:style-name="ce60" table:formula="of:=IF([.X$3]=[.$A6];0;((INDEX([.$AH$4:.$AI$33];[.$A6];1)-INDEX([.$AH$4:.$AI$33];[.X$3];1))^2+(INDEX([.$AH$4:.$AI$33];[.$A6];2)-INDEX([.$AH$4:.$AI$33];[.X$3];2))^2)^0.5)" office:value-type="float" office:value="52.4976189936268" calcext:value-type="float">
            <text:p>52,50</text:p>
          </table:table-cell>
          <table:table-cell table:style-name="ce60" table:formula="of:=IF([.Y$3]=[.$A6];0;((INDEX([.$AH$4:.$AI$33];[.$A6];1)-INDEX([.$AH$4:.$AI$33];[.Y$3];1))^2+(INDEX([.$AH$4:.$AI$33];[.$A6];2)-INDEX([.$AH$4:.$AI$33];[.Y$3];2))^2)^0.5)" office:value-type="float" office:value="40.4598566482878" calcext:value-type="float">
            <text:p>40,46</text:p>
          </table:table-cell>
          <table:table-cell table:style-name="ce60" table:formula="of:=IF([.Z$3]=[.$A6];0;((INDEX([.$AH$4:.$AI$33];[.$A6];1)-INDEX([.$AH$4:.$AI$33];[.Z$3];1))^2+(INDEX([.$AH$4:.$AI$33];[.$A6];2)-INDEX([.$AH$4:.$AI$33];[.Z$3];2))^2)^0.5)" office:value-type="float" office:value="36.1247837363769" calcext:value-type="float">
            <text:p>36,12</text:p>
          </table:table-cell>
          <table:table-cell table:style-name="ce60" table:formula="of:=IF([.AA$3]=[.$A6];0;((INDEX([.$AH$4:.$AI$33];[.$A6];1)-INDEX([.$AH$4:.$AI$33];[.AA$3];1))^2+(INDEX([.$AH$4:.$AI$33];[.$A6];2)-INDEX([.$AH$4:.$AI$33];[.AA$3];2))^2)^0.5)" office:value-type="float" office:value="48.3838816136118" calcext:value-type="float">
            <text:p>48,38</text:p>
          </table:table-cell>
          <table:table-cell table:style-name="ce60" table:formula="of:=IF([.AB$3]=[.$A6];0;((INDEX([.$AH$4:.$AI$33];[.$A6];1)-INDEX([.$AH$4:.$AI$33];[.AB$3];1))^2+(INDEX([.$AH$4:.$AI$33];[.$A6];2)-INDEX([.$AH$4:.$AI$33];[.AB$3];2))^2)^0.5)" office:value-type="float" office:value="50.6359556046887" calcext:value-type="float">
            <text:p>50,64</text:p>
          </table:table-cell>
          <table:table-cell table:style-name="ce60" table:formula="of:=IF([.AC$3]=[.$A6];0;((INDEX([.$AH$4:.$AI$33];[.$A6];1)-INDEX([.$AH$4:.$AI$33];[.AC$3];1))^2+(INDEX([.$AH$4:.$AI$33];[.$A6];2)-INDEX([.$AH$4:.$AI$33];[.AC$3];2))^2)^0.5)" office:value-type="float" office:value="37.4833296279826" calcext:value-type="float">
            <text:p>37,48</text:p>
          </table:table-cell>
          <table:table-cell table:style-name="ce60" table:formula="of:=IF([.AD$3]=[.$A6];0;((INDEX([.$AH$4:.$AI$33];[.$A6];1)-INDEX([.$AH$4:.$AI$33];[.AD$3];1))^2+(INDEX([.$AH$4:.$AI$33];[.$A6];2)-INDEX([.$AH$4:.$AI$33];[.AD$3];2))^2)^0.5)" office:value-type="float" office:value="36.4005494464026" calcext:value-type="float">
            <text:p>36,40</text:p>
          </table:table-cell>
          <table:table-cell table:style-name="ce60" table:formula="of:=IF([.AE$3]=[.$A6];0;((INDEX([.$AH$4:.$AI$33];[.$A6];1)-INDEX([.$AH$4:.$AI$33];[.AE$3];1))^2+(INDEX([.$AH$4:.$AI$33];[.$A6];2)-INDEX([.$AH$4:.$AI$33];[.AE$3];2))^2)^0.5)" office:value-type="float" office:value="25.8069758011279" calcext:value-type="float">
            <text:p>25,81</text:p>
          </table:table-cell>
          <table:table-cell/>
          <table:table-cell table:style-name="ce64" office:value-type="float" office:value="3" calcext:value-type="float">
            <text:p>3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84" calcext:value-type="float">
            <text:p>84</text:p>
          </table:table-cell>
          <table:table-cell/>
          <table:table-cell table:style-name="ce67" table:formula="of:=ROUND([.D37];0)" office:value-type="float" office:value="2" calcext:value-type="float">
            <text:p>2</text:p>
          </table:table-cell>
          <table:table-cell table:style-name="ce68" table:formula="of:=INDEX([.$AH$4:.$AI$33];[.$AK6]+1;1)" office:value-type="float" office:value="37" calcext:value-type="float">
            <text:p>37</text:p>
          </table:table-cell>
          <table:table-cell table:style-name="ce68" table:formula="of:=INDEX([.$AH$4:.$AI$33];[.$AK6]+1;2)" office:value-type="float" office:value="84" calcext:value-type="float">
            <text:p>84</text:p>
          </table:table-cell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style-name="ce56" table:formula="of:=IF([.B$3]=[.$A7];0;((INDEX([.$AH$4:.$AI$33];[.$A7];1)-INDEX([.$AH$4:.$AI$33];[.B$3];1))^2+(INDEX([.$AH$4:.$AI$33];[.$A7];2)-INDEX([.$AH$4:.$AI$33];[.B$3];2))^2)^0.5)" office:value-type="float" office:value="34.5398320783411" calcext:value-type="float">
            <text:p>34,54</text:p>
          </table:table-cell>
          <table:table-cell table:style-name="ce56" table:formula="of:=IF([.C$3]=[.$A7];0;((INDEX([.$AH$4:.$AI$33];[.$A7];1)-INDEX([.$AH$4:.$AI$33];[.C$3];1))^2+(INDEX([.$AH$4:.$AI$33];[.$A7];2)-INDEX([.$AH$4:.$AI$33];[.C$3];2))^2)^0.5)" office:value-type="float" office:value="29.9666481275434" calcext:value-type="float">
            <text:p>29,97</text:p>
          </table:table-cell>
          <table:table-cell table:style-name="ce60" table:formula="of:=IF([.D$3]=[.$A7];0;((INDEX([.$AH$4:.$AI$33];[.$A7];1)-INDEX([.$AH$4:.$AI$33];[.D$3];1))^2+(INDEX([.$AH$4:.$AI$33];[.$A7];2)-INDEX([.$AH$4:.$AI$33];[.D$3];2))^2)^0.5)" office:value-type="float" office:value="10.770329614269" calcext:value-type="float">
            <text:p>10,77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F$3]=[.$A7];0;((INDEX([.$AH$4:.$AI$33];[.$A7];1)-INDEX([.$AH$4:.$AI$33];[.F$3];1))^2+(INDEX([.$AH$4:.$AI$33];[.$A7];2)-INDEX([.$AH$4:.$AI$33];[.F$3];2))^2)^0.5)" office:value-type="float" office:value="39.319206502675" calcext:value-type="float">
            <text:p>39,32</text:p>
          </table:table-cell>
          <table:table-cell table:style-name="ce60" table:formula="of:=IF([.G$3]=[.$A7];0;((INDEX([.$AH$4:.$AI$33];[.$A7];1)-INDEX([.$AH$4:.$AI$33];[.G$3];1))^2+(INDEX([.$AH$4:.$AI$33];[.$A7];2)-INDEX([.$AH$4:.$AI$33];[.G$3];2))^2)^0.5)" office:value-type="float" office:value="45.3431361950185" calcext:value-type="float">
            <text:p>45,34</text:p>
          </table:table-cell>
          <table:table-cell table:style-name="ce60" table:formula="of:=IF([.H$3]=[.$A7];0;((INDEX([.$AH$4:.$AI$33];[.$A7];1)-INDEX([.$AH$4:.$AI$33];[.H$3];1))^2+(INDEX([.$AH$4:.$AI$33];[.$A7];2)-INDEX([.$AH$4:.$AI$33];[.H$3];2))^2)^0.5)" office:value-type="float" office:value="35.7770876399966" calcext:value-type="float">
            <text:p>35,78</text:p>
          </table:table-cell>
          <table:table-cell table:style-name="ce60" table:formula="of:=IF([.I$3]=[.$A7];0;((INDEX([.$AH$4:.$AI$33];[.$A7];1)-INDEX([.$AH$4:.$AI$33];[.I$3];1))^2+(INDEX([.$AH$4:.$AI$33];[.$A7];2)-INDEX([.$AH$4:.$AI$33];[.I$3];2))^2)^0.5)" office:value-type="float" office:value="38.9486841883009" calcext:value-type="float">
            <text:p>38,95</text:p>
          </table:table-cell>
          <table:table-cell table:style-name="ce60" table:formula="of:=IF([.J$3]=[.$A7];0;((INDEX([.$AH$4:.$AI$33];[.$A7];1)-INDEX([.$AH$4:.$AI$33];[.J$3];1))^2+(INDEX([.$AH$4:.$AI$33];[.$A7];2)-INDEX([.$AH$4:.$AI$33];[.J$3];2))^2)^0.5)" office:value-type="float" office:value="46.1410879802373" calcext:value-type="float">
            <text:p>46,14</text:p>
          </table:table-cell>
          <table:table-cell table:style-name="ce60" table:formula="of:=IF([.K$3]=[.$A7];0;((INDEX([.$AH$4:.$AI$33];[.$A7];1)-INDEX([.$AH$4:.$AI$33];[.K$3];1))^2+(INDEX([.$AH$4:.$AI$33];[.$A7];2)-INDEX([.$AH$4:.$AI$33];[.K$3];2))^2)^0.5)" office:value-type="float" office:value="57.4891294072192" calcext:value-type="float">
            <text:p>57,49</text:p>
          </table:table-cell>
          <table:table-cell table:style-name="ce60" table:formula="of:=IF([.L$3]=[.$A7];0;((INDEX([.$AH$4:.$AI$33];[.$A7];1)-INDEX([.$AH$4:.$AI$33];[.L$3];1))^2+(INDEX([.$AH$4:.$AI$33];[.$A7];2)-INDEX([.$AH$4:.$AI$33];[.L$3];2))^2)^0.5)" office:value-type="float" office:value="60.8276253029822" calcext:value-type="float">
            <text:p>60,83</text:p>
          </table:table-cell>
          <table:table-cell table:style-name="ce60" table:formula="of:=IF([.M$3]=[.$A7];0;((INDEX([.$AH$4:.$AI$33];[.$A7];1)-INDEX([.$AH$4:.$AI$33];[.M$3];1))^2+(INDEX([.$AH$4:.$AI$33];[.$A7];2)-INDEX([.$AH$4:.$AI$33];[.M$3];2))^2)^0.5)" office:value-type="float" office:value="58.6941223633168" calcext:value-type="float">
            <text:p>58,69</text:p>
          </table:table-cell>
          <table:table-cell table:style-name="ce60" table:formula="of:=IF([.N$3]=[.$A7];0;((INDEX([.$AH$4:.$AI$33];[.$A7];1)-INDEX([.$AH$4:.$AI$33];[.N$3];1))^2+(INDEX([.$AH$4:.$AI$33];[.$A7];2)-INDEX([.$AH$4:.$AI$33];[.N$3];2))^2)^0.5)" office:value-type="float" office:value="54.7083174663597" calcext:value-type="float">
            <text:p>54,71</text:p>
          </table:table-cell>
          <table:table-cell table:style-name="ce60" table:formula="of:=IF([.O$3]=[.$A7];0;((INDEX([.$AH$4:.$AI$33];[.$A7];1)-INDEX([.$AH$4:.$AI$33];[.O$3];1))^2+(INDEX([.$AH$4:.$AI$33];[.$A7];2)-INDEX([.$AH$4:.$AI$33];[.O$3];2))^2)^0.5)" office:value-type="float" office:value="58.2408791142441" calcext:value-type="float">
            <text:p>58,24</text:p>
          </table:table-cell>
          <table:table-cell table:style-name="ce60" table:formula="of:=IF([.P$3]=[.$A7];0;((INDEX([.$AH$4:.$AI$33];[.$A7];1)-INDEX([.$AH$4:.$AI$33];[.P$3];1))^2+(INDEX([.$AH$4:.$AI$33];[.$A7];2)-INDEX([.$AH$4:.$AI$33];[.P$3];2))^2)^0.5)" office:value-type="float" office:value="59.0762219509677" calcext:value-type="float">
            <text:p>59,08</text:p>
          </table:table-cell>
          <table:table-cell table:style-name="ce60" table:formula="of:=IF([.Q$3]=[.$A7];0;((INDEX([.$AH$4:.$AI$33];[.$A7];1)-INDEX([.$AH$4:.$AI$33];[.Q$3];1))^2+(INDEX([.$AH$4:.$AI$33];[.$A7];2)-INDEX([.$AH$4:.$AI$33];[.Q$3];2))^2)^0.5)" office:value-type="float" office:value="68" calcext:value-type="float">
            <text:p>68,00</text:p>
          </table:table-cell>
          <table:table-cell table:style-name="ce60" table:formula="of:=IF([.R$3]=[.$A7];0;((INDEX([.$AH$4:.$AI$33];[.$A7];1)-INDEX([.$AH$4:.$AI$33];[.R$3];1))^2+(INDEX([.$AH$4:.$AI$33];[.$A7];2)-INDEX([.$AH$4:.$AI$33];[.R$3];2))^2)^0.5)" office:value-type="float" office:value="73.109506905737" calcext:value-type="float">
            <text:p>73,11</text:p>
          </table:table-cell>
          <table:table-cell table:style-name="ce60" table:formula="of:=IF([.S$3]=[.$A7];0;((INDEX([.$AH$4:.$AI$33];[.$A7];1)-INDEX([.$AH$4:.$AI$33];[.S$3];1))^2+(INDEX([.$AH$4:.$AI$33];[.$A7];2)-INDEX([.$AH$4:.$AI$33];[.S$3];2))^2)^0.5)" office:value-type="float" office:value="61.400325732035" calcext:value-type="float">
            <text:p>61,40</text:p>
          </table:table-cell>
          <table:table-cell table:style-name="ce60" table:formula="of:=IF([.T$3]=[.$A7];0;((INDEX([.$AH$4:.$AI$33];[.$A7];1)-INDEX([.$AH$4:.$AI$33];[.T$3];1))^2+(INDEX([.$AH$4:.$AI$33];[.$A7];2)-INDEX([.$AH$4:.$AI$33];[.T$3];2))^2)^0.5)" office:value-type="float" office:value="65.4599113962126" calcext:value-type="float">
            <text:p>65,46</text:p>
          </table:table-cell>
          <table:table-cell table:style-name="ce60" table:formula="of:=IF([.U$3]=[.$A7];0;((INDEX([.$AH$4:.$AI$33];[.$A7];1)-INDEX([.$AH$4:.$AI$33];[.U$3];1))^2+(INDEX([.$AH$4:.$AI$33];[.$A7];2)-INDEX([.$AH$4:.$AI$33];[.U$3];2))^2)^0.5)" office:value-type="float" office:value="96.1769203083567" calcext:value-type="float">
            <text:p>96,18</text:p>
          </table:table-cell>
          <table:table-cell table:style-name="ce60" table:formula="of:=IF([.V$3]=[.$A7];0;((INDEX([.$AH$4:.$AI$33];[.$A7];1)-INDEX([.$AH$4:.$AI$33];[.V$3];1))^2+(INDEX([.$AH$4:.$AI$33];[.$A7];2)-INDEX([.$AH$4:.$AI$33];[.V$3];2))^2)^0.5)" office:value-type="float" office:value="75.0732975164938" calcext:value-type="float">
            <text:p>75,07</text:p>
          </table:table-cell>
          <table:table-cell table:style-name="ce60" table:formula="of:=IF([.W$3]=[.$A7];0;((INDEX([.$AH$4:.$AI$33];[.$A7];1)-INDEX([.$AH$4:.$AI$33];[.W$3];1))^2+(INDEX([.$AH$4:.$AI$33];[.$A7];2)-INDEX([.$AH$4:.$AI$33];[.W$3];2))^2)^0.5)" office:value-type="float" office:value="63.7808748764079" calcext:value-type="float">
            <text:p>63,78</text:p>
          </table:table-cell>
          <table:table-cell table:style-name="ce60" table:formula="of:=IF([.X$3]=[.$A7];0;((INDEX([.$AH$4:.$AI$33];[.$A7];1)-INDEX([.$AH$4:.$AI$33];[.X$3];1))^2+(INDEX([.$AH$4:.$AI$33];[.$A7];2)-INDEX([.$AH$4:.$AI$33];[.X$3];2))^2)^0.5)" office:value-type="float" office:value="58.309518948453" calcext:value-type="float">
            <text:p>58,31</text:p>
          </table:table-cell>
          <table:table-cell table:style-name="ce60" table:formula="of:=IF([.Y$3]=[.$A7];0;((INDEX([.$AH$4:.$AI$33];[.$A7];1)-INDEX([.$AH$4:.$AI$33];[.Y$3];1))^2+(INDEX([.$AH$4:.$AI$33];[.$A7];2)-INDEX([.$AH$4:.$AI$33];[.Y$3];2))^2)^0.5)" office:value-type="float" office:value="45" calcext:value-type="float">
            <text:p>45,00</text:p>
          </table:table-cell>
          <table:table-cell table:style-name="ce60" table:formula="of:=IF([.Z$3]=[.$A7];0;((INDEX([.$AH$4:.$AI$33];[.$A7];1)-INDEX([.$AH$4:.$AI$33];[.Z$3];1))^2+(INDEX([.$AH$4:.$AI$33];[.$A7];2)-INDEX([.$AH$4:.$AI$33];[.Z$3];2))^2)^0.5)" office:value-type="float" office:value="41.0487515035476" calcext:value-type="float">
            <text:p>41,05</text:p>
          </table:table-cell>
          <table:table-cell table:style-name="ce60" table:formula="of:=IF([.AA$3]=[.$A7];0;((INDEX([.$AH$4:.$AI$33];[.$A7];1)-INDEX([.$AH$4:.$AI$33];[.AA$3];1))^2+(INDEX([.$AH$4:.$AI$33];[.$A7];2)-INDEX([.$AH$4:.$AI$33];[.AA$3];2))^2)^0.5)" office:value-type="float" office:value="48.8773976393997" calcext:value-type="float">
            <text:p>48,88</text:p>
          </table:table-cell>
          <table:table-cell table:style-name="ce60" table:formula="of:=IF([.AB$3]=[.$A7];0;((INDEX([.$AH$4:.$AI$33];[.$A7];1)-INDEX([.$AH$4:.$AI$33];[.AB$3];1))^2+(INDEX([.$AH$4:.$AI$33];[.$A7];2)-INDEX([.$AH$4:.$AI$33];[.AB$3];2))^2)^0.5)" office:value-type="float" office:value="49.3963561409139" calcext:value-type="float">
            <text:p>49,40</text:p>
          </table:table-cell>
          <table:table-cell table:style-name="ce60" table:formula="of:=IF([.AC$3]=[.$A7];0;((INDEX([.$AH$4:.$AI$33];[.$A7];1)-INDEX([.$AH$4:.$AI$33];[.AC$3];1))^2+(INDEX([.$AH$4:.$AI$33];[.$A7];2)-INDEX([.$AH$4:.$AI$33];[.AC$3];2))^2)^0.5)" office:value-type="float" office:value="36.6742416417845" calcext:value-type="float">
            <text:p>36,67</text:p>
          </table:table-cell>
          <table:table-cell table:style-name="ce60" table:formula="of:=IF([.AD$3]=[.$A7];0;((INDEX([.$AH$4:.$AI$33];[.$A7];1)-INDEX([.$AH$4:.$AI$33];[.AD$3];1))^2+(INDEX([.$AH$4:.$AI$33];[.$A7];2)-INDEX([.$AH$4:.$AI$33];[.AD$3];2))^2)^0.5)" office:value-type="float" office:value="37.8021163428716" calcext:value-type="float">
            <text:p>37,80</text:p>
          </table:table-cell>
          <table:table-cell table:style-name="ce60" table:formula="of:=IF([.AE$3]=[.$A7];0;((INDEX([.$AH$4:.$AI$33];[.$A7];1)-INDEX([.$AH$4:.$AI$33];[.AE$3];1))^2+(INDEX([.$AH$4:.$AI$33];[.$A7];2)-INDEX([.$AH$4:.$AI$33];[.AE$3];2))^2)^0.5)" office:value-type="float" office:value="30.2324329156619" calcext:value-type="float">
            <text:p>30,23</text:p>
          </table:table-cell>
          <table:table-cell/>
          <table:table-cell table:style-name="ce64" office:value-type="float" office:value="4" calcext:value-type="float">
            <text:p>4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94" calcext:value-type="float">
            <text:p>94</text:p>
          </table:table-cell>
          <table:table-cell/>
          <table:table-cell table:style-name="ce67" table:formula="of:=ROUND([.E37];0)" office:value-type="float" office:value="3" calcext:value-type="float">
            <text:p>3</text:p>
          </table:table-cell>
          <table:table-cell table:style-name="ce68" table:formula="of:=INDEX([.$AH$4:.$AI$33];[.$AK7]+1;1)" office:value-type="float" office:value="41" calcext:value-type="float">
            <text:p>41</text:p>
          </table:table-cell>
          <table:table-cell table:style-name="ce68" table:formula="of:=INDEX([.$AH$4:.$AI$33];[.$AK7]+1;2)" office:value-type="float" office:value="94" calcext:value-type="float">
            <text:p>94</text:p>
          </table:table-cell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style-name="ce56" table:formula="of:=IF([.B$3]=[.$A8];0;((INDEX([.$AH$4:.$AI$33];[.$A8];1)-INDEX([.$AH$4:.$AI$33];[.B$3];1))^2+(INDEX([.$AH$4:.$AI$33];[.$A8];2)-INDEX([.$AH$4:.$AI$33];[.B$3];2))^2)^0.5)" office:value-type="float" office:value="63.8200595424354" calcext:value-type="float">
            <text:p>63,82</text:p>
          </table:table-cell>
          <table:table-cell table:style-name="ce56" table:formula="of:=IF([.C$3]=[.$A8];0;((INDEX([.$AH$4:.$AI$33];[.$A8];1)-INDEX([.$AH$4:.$AI$33];[.C$3];1))^2+(INDEX([.$AH$4:.$AI$33];[.$A8];2)-INDEX([.$AH$4:.$AI$33];[.C$3];2))^2)^0.5)" office:value-type="float" office:value="61.057350089895" calcext:value-type="float">
            <text:p>61,06</text:p>
          </table:table-cell>
          <table:table-cell table:style-name="ce60" table:formula="of:=IF([.D$3]=[.$A8];0;((INDEX([.$AH$4:.$AI$33];[.$A8];1)-INDEX([.$AH$4:.$AI$33];[.D$3];1))^2+(INDEX([.$AH$4:.$AI$33];[.$A8];2)-INDEX([.$AH$4:.$AI$33];[.D$3];2))^2)^0.5)" office:value-type="float" office:value="38.0788655293195" calcext:value-type="float">
            <text:p>38,08</text:p>
          </table:table-cell>
          <table:table-cell table:style-name="ce60" table:formula="of:=IF([.E$3]=[.$A8];0;((INDEX([.$AH$4:.$AI$33];[.$A8];1)-INDEX([.$AH$4:.$AI$33];[.E$3];1))^2+(INDEX([.$AH$4:.$AI$33];[.$A8];2)-INDEX([.$AH$4:.$AI$33];[.E$3];2))^2)^0.5)" office:value-type="float" office:value="39.319206502675" calcext:value-type="float">
            <text:p>39,32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G$3]=[.$A8];0;((INDEX([.$AH$4:.$AI$33];[.$A8];1)-INDEX([.$AH$4:.$AI$33];[.G$3];1))^2+(INDEX([.$AH$4:.$AI$33];[.$A8];2)-INDEX([.$AH$4:.$AI$33];[.G$3];2))^2)^0.5)" office:value-type="float" office:value="35.3553390593274" calcext:value-type="float">
            <text:p>35,36</text:p>
          </table:table-cell>
          <table:table-cell table:style-name="ce60" table:formula="of:=IF([.H$3]=[.$A8];0;((INDEX([.$AH$4:.$AI$33];[.$A8];1)-INDEX([.$AH$4:.$AI$33];[.H$3];1))^2+(INDEX([.$AH$4:.$AI$33];[.$A8];2)-INDEX([.$AH$4:.$AI$33];[.H$3];2))^2)^0.5)" office:value-type="float" office:value="43.5660418215839" calcext:value-type="float">
            <text:p>43,57</text:p>
          </table:table-cell>
          <table:table-cell table:style-name="ce60" table:formula="of:=IF([.I$3]=[.$A8];0;((INDEX([.$AH$4:.$AI$33];[.$A8];1)-INDEX([.$AH$4:.$AI$33];[.I$3];1))^2+(INDEX([.$AH$4:.$AI$33];[.$A8];2)-INDEX([.$AH$4:.$AI$33];[.I$3];2))^2)^0.5)" office:value-type="float" office:value="43.8292140016223" calcext:value-type="float">
            <text:p>43,83</text:p>
          </table:table-cell>
          <table:table-cell table:style-name="ce60" table:formula="of:=IF([.J$3]=[.$A8];0;((INDEX([.$AH$4:.$AI$33];[.$A8];1)-INDEX([.$AH$4:.$AI$33];[.J$3];1))^2+(INDEX([.$AH$4:.$AI$33];[.$A8];2)-INDEX([.$AH$4:.$AI$33];[.J$3];2))^2)^0.5)" office:value-type="float" office:value="47.7598157450382" calcext:value-type="float">
            <text:p>47,76</text:p>
          </table:table-cell>
          <table:table-cell table:style-name="ce60" table:formula="of:=IF([.K$3]=[.$A8];0;((INDEX([.$AH$4:.$AI$33];[.$A8];1)-INDEX([.$AH$4:.$AI$33];[.K$3];1))^2+(INDEX([.$AH$4:.$AI$33];[.$A8];2)-INDEX([.$AH$4:.$AI$33];[.K$3];2))^2)^0.5)" office:value-type="float" office:value="49.0407993409569" calcext:value-type="float">
            <text:p>49,04</text:p>
          </table:table-cell>
          <table:table-cell table:style-name="ce60" table:formula="of:=IF([.L$3]=[.$A8];0;((INDEX([.$AH$4:.$AI$33];[.$A8];1)-INDEX([.$AH$4:.$AI$33];[.L$3];1))^2+(INDEX([.$AH$4:.$AI$33];[.$A8];2)-INDEX([.$AH$4:.$AI$33];[.L$3];2))^2)^0.5)" office:value-type="float" office:value="60.0166643524946" calcext:value-type="float">
            <text:p>60,02</text:p>
          </table:table-cell>
          <table:table-cell table:style-name="ce60" table:formula="of:=IF([.M$3]=[.$A8];0;((INDEX([.$AH$4:.$AI$33];[.$A8];1)-INDEX([.$AH$4:.$AI$33];[.M$3];1))^2+(INDEX([.$AH$4:.$AI$33];[.$A8];2)-INDEX([.$AH$4:.$AI$33];[.M$3];2))^2)^0.5)" office:value-type="float" office:value="61.1310068623117" calcext:value-type="float">
            <text:p>61,13</text:p>
          </table:table-cell>
          <table:table-cell table:style-name="ce60" table:formula="of:=IF([.N$3]=[.$A8];0;((INDEX([.$AH$4:.$AI$33];[.$A8];1)-INDEX([.$AH$4:.$AI$33];[.N$3];1))^2+(INDEX([.$AH$4:.$AI$33];[.$A8];2)-INDEX([.$AH$4:.$AI$33];[.N$3];2))^2)^0.5)" office:value-type="float" office:value="61.0982814815605" calcext:value-type="float">
            <text:p>61,10</text:p>
          </table:table-cell>
          <table:table-cell table:style-name="ce60" table:formula="of:=IF([.O$3]=[.$A8];0;((INDEX([.$AH$4:.$AI$33];[.$A8];1)-INDEX([.$AH$4:.$AI$33];[.O$3];1))^2+(INDEX([.$AH$4:.$AI$33];[.$A8];2)-INDEX([.$AH$4:.$AI$33];[.O$3];2))^2)^0.5)" office:value-type="float" office:value="65.1920240520265" calcext:value-type="float">
            <text:p>65,19</text:p>
          </table:table-cell>
          <table:table-cell table:style-name="ce60" table:formula="of:=IF([.P$3]=[.$A8];0;((INDEX([.$AH$4:.$AI$33];[.$A8];1)-INDEX([.$AH$4:.$AI$33];[.P$3];1))^2+(INDEX([.$AH$4:.$AI$33];[.$A8];2)-INDEX([.$AH$4:.$AI$33];[.P$3];2))^2)^0.5)" office:value-type="float" office:value="76.5506368360186" calcext:value-type="float">
            <text:p>76,55</text:p>
          </table:table-cell>
          <table:table-cell table:style-name="ce60" table:formula="of:=IF([.Q$3]=[.$A8];0;((INDEX([.$AH$4:.$AI$33];[.$A8];1)-INDEX([.$AH$4:.$AI$33];[.Q$3];1))^2+(INDEX([.$AH$4:.$AI$33];[.$A8];2)-INDEX([.$AH$4:.$AI$33];[.Q$3];2))^2)^0.5)" office:value-type="float" office:value="82.7647267862342" calcext:value-type="float">
            <text:p>82,76</text:p>
          </table:table-cell>
          <table:table-cell table:style-name="ce60" table:formula="of:=IF([.R$3]=[.$A8];0;((INDEX([.$AH$4:.$AI$33];[.$A8];1)-INDEX([.$AH$4:.$AI$33];[.R$3];1))^2+(INDEX([.$AH$4:.$AI$33];[.$A8];2)-INDEX([.$AH$4:.$AI$33];[.R$3];2))^2)^0.5)" office:value-type="float" office:value="89.0673902166219" calcext:value-type="float">
            <text:p>89,07</text:p>
          </table:table-cell>
          <table:table-cell table:style-name="ce60" table:formula="of:=IF([.S$3]=[.$A8];0;((INDEX([.$AH$4:.$AI$33];[.$A8];1)-INDEX([.$AH$4:.$AI$33];[.S$3];1))^2+(INDEX([.$AH$4:.$AI$33];[.$A8];2)-INDEX([.$AH$4:.$AI$33];[.S$3];2))^2)^0.5)" office:value-type="float" office:value="85.0411665018772" calcext:value-type="float">
            <text:p>85,04</text:p>
          </table:table-cell>
          <table:table-cell table:style-name="ce60" table:formula="of:=IF([.T$3]=[.$A8];0;((INDEX([.$AH$4:.$AI$33];[.$A8];1)-INDEX([.$AH$4:.$AI$33];[.T$3];1))^2+(INDEX([.$AH$4:.$AI$33];[.$A8];2)-INDEX([.$AH$4:.$AI$33];[.T$3];2))^2)^0.5)" office:value-type="float" office:value="89.9388681271896" calcext:value-type="float">
            <text:p>89,94</text:p>
          </table:table-cell>
          <table:table-cell table:style-name="ce60" table:formula="of:=IF([.U$3]=[.$A8];0;((INDEX([.$AH$4:.$AI$33];[.$A8];1)-INDEX([.$AH$4:.$AI$33];[.U$3];1))^2+(INDEX([.$AH$4:.$AI$33];[.$A8];2)-INDEX([.$AH$4:.$AI$33];[.U$3];2))^2)^0.5)" office:value-type="float" office:value="121.918005233025" calcext:value-type="float">
            <text:p>121,92</text:p>
          </table:table-cell>
          <table:table-cell table:style-name="ce60" table:formula="of:=IF([.V$3]=[.$A8];0;((INDEX([.$AH$4:.$AI$33];[.$A8];1)-INDEX([.$AH$4:.$AI$33];[.V$3];1))^2+(INDEX([.$AH$4:.$AI$33];[.$A8];2)-INDEX([.$AH$4:.$AI$33];[.V$3];2))^2)^0.5)" office:value-type="float" office:value="107.898100075951" calcext:value-type="float">
            <text:p>107,90</text:p>
          </table:table-cell>
          <table:table-cell table:style-name="ce60" table:formula="of:=IF([.W$3]=[.$A8];0;((INDEX([.$AH$4:.$AI$33];[.$A8];1)-INDEX([.$AH$4:.$AI$33];[.W$3];1))^2+(INDEX([.$AH$4:.$AI$33];[.$A8];2)-INDEX([.$AH$4:.$AI$33];[.W$3];2))^2)^0.5)" office:value-type="float" office:value="96.7987603226405" calcext:value-type="float">
            <text:p>96,80</text:p>
          </table:table-cell>
          <table:table-cell table:style-name="ce60" table:formula="of:=IF([.X$3]=[.$A8];0;((INDEX([.$AH$4:.$AI$33];[.$A8];1)-INDEX([.$AH$4:.$AI$33];[.X$3];1))^2+(INDEX([.$AH$4:.$AI$33];[.$A8];2)-INDEX([.$AH$4:.$AI$33];[.X$3];2))^2)^0.5)" office:value-type="float" office:value="88.2383136738231" calcext:value-type="float">
            <text:p>88,24</text:p>
          </table:table-cell>
          <table:table-cell table:style-name="ce60" table:formula="of:=IF([.Y$3]=[.$A8];0;((INDEX([.$AH$4:.$AI$33];[.$A8];1)-INDEX([.$AH$4:.$AI$33];[.Y$3];1))^2+(INDEX([.$AH$4:.$AI$33];[.$A8];2)-INDEX([.$AH$4:.$AI$33];[.Y$3];2))^2)^0.5)" office:value-type="float" office:value="77.6981338257233" calcext:value-type="float">
            <text:p>77,70</text:p>
          </table:table-cell>
          <table:table-cell table:style-name="ce60" table:formula="of:=IF([.Z$3]=[.$A8];0;((INDEX([.$AH$4:.$AI$33];[.$A8];1)-INDEX([.$AH$4:.$AI$33];[.Z$3];1))^2+(INDEX([.$AH$4:.$AI$33];[.$A8];2)-INDEX([.$AH$4:.$AI$33];[.Z$3];2))^2)^0.5)" office:value-type="float" office:value="73.24616030892" calcext:value-type="float">
            <text:p>73,25</text:p>
          </table:table-cell>
          <table:table-cell table:style-name="ce60" table:formula="of:=IF([.AA$3]=[.$A8];0;((INDEX([.$AH$4:.$AI$33];[.$A8];1)-INDEX([.$AH$4:.$AI$33];[.AA$3];1))^2+(INDEX([.$AH$4:.$AI$33];[.$A8];2)-INDEX([.$AH$4:.$AI$33];[.AA$3];2))^2)^0.5)" office:value-type="float" office:value="86.3770802933278" calcext:value-type="float">
            <text:p>86,38</text:p>
          </table:table-cell>
          <table:table-cell table:style-name="ce60" table:formula="of:=IF([.AB$3]=[.$A8];0;((INDEX([.$AH$4:.$AI$33];[.$A8];1)-INDEX([.$AH$4:.$AI$33];[.AB$3];1))^2+(INDEX([.$AH$4:.$AI$33];[.$A8];2)-INDEX([.$AH$4:.$AI$33];[.AB$3];2))^2)^0.5)" office:value-type="float" office:value="88.0567998510053" calcext:value-type="float">
            <text:p>88,06</text:p>
          </table:table-cell>
          <table:table-cell table:style-name="ce60" table:formula="of:=IF([.AC$3]=[.$A8];0;((INDEX([.$AH$4:.$AI$33];[.$A8];1)-INDEX([.$AH$4:.$AI$33];[.AC$3];1))^2+(INDEX([.$AH$4:.$AI$33];[.$A8];2)-INDEX([.$AH$4:.$AI$33];[.AC$3];2))^2)^0.5)" office:value-type="float" office:value="75" calcext:value-type="float">
            <text:p>75,00</text:p>
          </table:table-cell>
          <table:table-cell table:style-name="ce60" table:formula="of:=IF([.AD$3]=[.$A8];0;((INDEX([.$AH$4:.$AI$33];[.$A8];1)-INDEX([.$AH$4:.$AI$33];[.AD$3];1))^2+(INDEX([.$AH$4:.$AI$33];[.$A8];2)-INDEX([.$AH$4:.$AI$33];[.AD$3];2))^2)^0.5)" office:value-type="float" office:value="74.4647567645259" calcext:value-type="float">
            <text:p>74,46</text:p>
          </table:table-cell>
          <table:table-cell table:style-name="ce60" table:formula="of:=IF([.AE$3]=[.$A8];0;((INDEX([.$AH$4:.$AI$33];[.$A8];1)-INDEX([.$AH$4:.$AI$33];[.AE$3];1))^2+(INDEX([.$AH$4:.$AI$33];[.$A8];2)-INDEX([.$AH$4:.$AI$33];[.AE$3];2))^2)^0.5)" office:value-type="float" office:value="63.5295206970744" calcext:value-type="float">
            <text:p>63,53</text:p>
          </table:table-cell>
          <table:table-cell/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9" calcext:value-type="float">
            <text:p>99</text:p>
          </table:table-cell>
          <table:table-cell/>
          <table:table-cell table:style-name="ce67" table:formula="of:=ROUND([.F37];0)" office:value-type="float" office:value="4" calcext:value-type="float">
            <text:p>4</text:p>
          </table:table-cell>
          <table:table-cell table:style-name="ce68" table:formula="of:=INDEX([.$AH$4:.$AI$33];[.$AK8]+1;1)" office:value-type="float" office:value="2" calcext:value-type="float">
            <text:p>2</text:p>
          </table:table-cell>
          <table:table-cell table:style-name="ce68" table:formula="of:=INDEX([.$AH$4:.$AI$33];[.$AK8]+1;2)" office:value-type="float" office:value="99" calcext:value-type="float">
            <text:p>99</text:p>
          </table:table-cell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56" table:formula="of:=IF([.B$3]=[.$A9];0;((INDEX([.$AH$4:.$AI$33];[.$A9];1)-INDEX([.$AH$4:.$AI$33];[.B$3];1))^2+(INDEX([.$AH$4:.$AI$33];[.$A9];2)-INDEX([.$AH$4:.$AI$33];[.B$3];2))^2)^0.5)" office:value-type="float" office:value="47.0425339453563" calcext:value-type="float">
            <text:p>47,04</text:p>
          </table:table-cell>
          <table:table-cell table:style-name="ce56" table:formula="of:=IF([.C$3]=[.$A9];0;((INDEX([.$AH$4:.$AI$33];[.$A9];1)-INDEX([.$AH$4:.$AI$33];[.C$3];1))^2+(INDEX([.$AH$4:.$AI$33];[.$A9];2)-INDEX([.$AH$4:.$AI$33];[.C$3];2))^2)^0.5)" office:value-type="float" office:value="47.0956473572665" calcext:value-type="float">
            <text:p>47,10</text:p>
          </table:table-cell>
          <table:table-cell table:style-name="ce60" table:formula="of:=IF([.D$3]=[.$A9];0;((INDEX([.$AH$4:.$AI$33];[.$A9];1)-INDEX([.$AH$4:.$AI$33];[.D$3];1))^2+(INDEX([.$AH$4:.$AI$33];[.$A9];2)-INDEX([.$AH$4:.$AI$33];[.D$3];2))^2)^0.5)" office:value-type="float" office:value="36.0555127546399" calcext:value-type="float">
            <text:p>36,06</text:p>
          </table:table-cell>
          <table:table-cell table:style-name="ce60" table:formula="of:=IF([.E$3]=[.$A9];0;((INDEX([.$AH$4:.$AI$33];[.$A9];1)-INDEX([.$AH$4:.$AI$33];[.E$3];1))^2+(INDEX([.$AH$4:.$AI$33];[.$A9];2)-INDEX([.$AH$4:.$AI$33];[.E$3];2))^2)^0.5)" office:value-type="float" office:value="45.3431361950185" calcext:value-type="float">
            <text:p>45,34</text:p>
          </table:table-cell>
          <table:table-cell table:style-name="ce60" table:formula="of:=IF([.F$3]=[.$A9];0;((INDEX([.$AH$4:.$AI$33];[.$A9];1)-INDEX([.$AH$4:.$AI$33];[.F$3];1))^2+(INDEX([.$AH$4:.$AI$33];[.$A9];2)-INDEX([.$AH$4:.$AI$33];[.F$3];2))^2)^0.5)" office:value-type="float" office:value="35.3553390593274" calcext:value-type="float">
            <text:p>35,36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H$3]=[.$A9];0;((INDEX([.$AH$4:.$AI$33];[.$A9];1)-INDEX([.$AH$4:.$AI$33];[.H$3];1))^2+(INDEX([.$AH$4:.$AI$33];[.$A9];2)-INDEX([.$AH$4:.$AI$33];[.H$3];2))^2)^0.5)" office:value-type="float" office:value="18.1107702762748" calcext:value-type="float">
            <text:p>18,11</text:p>
          </table:table-cell>
          <table:table-cell table:style-name="ce60" table:formula="of:=IF([.I$3]=[.$A9];0;((INDEX([.$AH$4:.$AI$33];[.$A9];1)-INDEX([.$AH$4:.$AI$33];[.I$3];1))^2+(INDEX([.$AH$4:.$AI$33];[.$A9];2)-INDEX([.$AH$4:.$AI$33];[.I$3];2))^2)^0.5)" office:value-type="float" office:value="15.52417469626" calcext:value-type="float">
            <text:p>15,52</text:p>
          </table:table-cell>
          <table:table-cell table:style-name="ce60" table:formula="of:=IF([.J$3]=[.$A9];0;((INDEX([.$AH$4:.$AI$33];[.$A9];1)-INDEX([.$AH$4:.$AI$33];[.J$3];1))^2+(INDEX([.$AH$4:.$AI$33];[.$A9];2)-INDEX([.$AH$4:.$AI$33];[.J$3];2))^2)^0.5)" office:value-type="float" office:value="14.8660687473185" calcext:value-type="float">
            <text:p>14,87</text:p>
          </table:table-cell>
          <table:table-cell table:style-name="ce60" table:formula="of:=IF([.K$3]=[.$A9];0;((INDEX([.$AH$4:.$AI$33];[.$A9];1)-INDEX([.$AH$4:.$AI$33];[.K$3];1))^2+(INDEX([.$AH$4:.$AI$33];[.$A9];2)-INDEX([.$AH$4:.$AI$33];[.K$3];2))^2)^0.5)" office:value-type="float" office:value="14.3178210632764" calcext:value-type="float">
            <text:p>14,32</text:p>
          </table:table-cell>
          <table:table-cell table:style-name="ce60" table:formula="of:=IF([.L$3]=[.$A9];0;((INDEX([.$AH$4:.$AI$33];[.$A9];1)-INDEX([.$AH$4:.$AI$33];[.L$3];1))^2+(INDEX([.$AH$4:.$AI$33];[.$A9];2)-INDEX([.$AH$4:.$AI$33];[.L$3];2))^2)^0.5)" office:value-type="float" office:value="24.738633753706" calcext:value-type="float">
            <text:p>24,74</text:p>
          </table:table-cell>
          <table:table-cell table:style-name="ce60" table:formula="of:=IF([.M$3]=[.$A9];0;((INDEX([.$AH$4:.$AI$33];[.$A9];1)-INDEX([.$AH$4:.$AI$33];[.M$3];1))^2+(INDEX([.$AH$4:.$AI$33];[.$A9];2)-INDEX([.$AH$4:.$AI$33];[.M$3];2))^2)^0.5)" office:value-type="float" office:value="26.4007575648882" calcext:value-type="float">
            <text:p>26,40</text:p>
          </table:table-cell>
          <table:table-cell table:style-name="ce60" table:formula="of:=IF([.N$3]=[.$A9];0;((INDEX([.$AH$4:.$AI$33];[.$A9];1)-INDEX([.$AH$4:.$AI$33];[.N$3];1))^2+(INDEX([.$AH$4:.$AI$33];[.$A9];2)-INDEX([.$AH$4:.$AI$33];[.N$3];2))^2)^0.5)" office:value-type="float" office:value="27.8028775489157" calcext:value-type="float">
            <text:p>27,80</text:p>
          </table:table-cell>
          <table:table-cell table:style-name="ce60" table:formula="of:=IF([.O$3]=[.$A9];0;((INDEX([.$AH$4:.$AI$33];[.$A9];1)-INDEX([.$AH$4:.$AI$33];[.O$3];1))^2+(INDEX([.$AH$4:.$AI$33];[.$A9];2)-INDEX([.$AH$4:.$AI$33];[.O$3];2))^2)^0.5)" office:value-type="float" office:value="31.6227766016838" calcext:value-type="float">
            <text:p>31,62</text:p>
          </table:table-cell>
          <table:table-cell table:style-name="ce60" table:formula="of:=IF([.P$3]=[.$A9];0;((INDEX([.$AH$4:.$AI$33];[.$A9];1)-INDEX([.$AH$4:.$AI$33];[.P$3];1))^2+(INDEX([.$AH$4:.$AI$33];[.$A9];2)-INDEX([.$AH$4:.$AI$33];[.P$3];2))^2)^0.5)" office:value-type="float" office:value="47.0106370941726" calcext:value-type="float">
            <text:p>47,01</text:p>
          </table:table-cell>
          <table:table-cell table:style-name="ce60" table:formula="of:=IF([.Q$3]=[.$A9];0;((INDEX([.$AH$4:.$AI$33];[.$A9];1)-INDEX([.$AH$4:.$AI$33];[.Q$3];1))^2+(INDEX([.$AH$4:.$AI$33];[.$A9];2)-INDEX([.$AH$4:.$AI$33];[.Q$3];2))^2)^0.5)" office:value-type="float" office:value="50.9901951359278" calcext:value-type="float">
            <text:p>50,99</text:p>
          </table:table-cell>
          <table:table-cell table:style-name="ce60" table:formula="of:=IF([.R$3]=[.$A9];0;((INDEX([.$AH$4:.$AI$33];[.$A9];1)-INDEX([.$AH$4:.$AI$33];[.R$3];1))^2+(INDEX([.$AH$4:.$AI$33];[.$A9];2)-INDEX([.$AH$4:.$AI$33];[.R$3];2))^2)^0.5)" office:value-type="float" office:value="57.3846669416143" calcext:value-type="float">
            <text:p>57,38</text:p>
          </table:table-cell>
          <table:table-cell table:style-name="ce60" table:formula="of:=IF([.S$3]=[.$A9];0;((INDEX([.$AH$4:.$AI$33];[.$A9];1)-INDEX([.$AH$4:.$AI$33];[.S$3];1))^2+(INDEX([.$AH$4:.$AI$33];[.$A9];2)-INDEX([.$AH$4:.$AI$33];[.S$3];2))^2)^0.5)" office:value-type="float" office:value="58.6685605754905" calcext:value-type="float">
            <text:p>58,67</text:p>
          </table:table-cell>
          <table:table-cell table:style-name="ce60" table:formula="of:=IF([.T$3]=[.$A9];0;((INDEX([.$AH$4:.$AI$33];[.$A9];1)-INDEX([.$AH$4:.$AI$33];[.T$3];1))^2+(INDEX([.$AH$4:.$AI$33];[.$A9];2)-INDEX([.$AH$4:.$AI$33];[.T$3];2))^2)^0.5)" office:value-type="float" office:value="63.6317530797321" calcext:value-type="float">
            <text:p>63,63</text:p>
          </table:table-cell>
          <table:table-cell table:style-name="ce60" table:formula="of:=IF([.U$3]=[.$A9];0;((INDEX([.$AH$4:.$AI$33];[.$A9];1)-INDEX([.$AH$4:.$AI$33];[.U$3];1))^2+(INDEX([.$AH$4:.$AI$33];[.$A9];2)-INDEX([.$AH$4:.$AI$33];[.U$3];2))^2)^0.5)" office:value-type="float" office:value="94.2019108086455" calcext:value-type="float">
            <text:p>94,20</text:p>
          </table:table-cell>
          <table:table-cell table:style-name="ce60" table:formula="of:=IF([.V$3]=[.$A9];0;((INDEX([.$AH$4:.$AI$33];[.$A9];1)-INDEX([.$AH$4:.$AI$33];[.V$3];1))^2+(INDEX([.$AH$4:.$AI$33];[.$A9];2)-INDEX([.$AH$4:.$AI$33];[.V$3];2))^2)^0.5)" office:value-type="float" office:value="87.9317917479224" calcext:value-type="float">
            <text:p>87,93</text:p>
          </table:table-cell>
          <table:table-cell table:style-name="ce60" table:formula="of:=IF([.W$3]=[.$A9];0;((INDEX([.$AH$4:.$AI$33];[.$A9];1)-INDEX([.$AH$4:.$AI$33];[.W$3];1))^2+(INDEX([.$AH$4:.$AI$33];[.$A9];2)-INDEX([.$AH$4:.$AI$33];[.W$3];2))^2)^0.5)" office:value-type="float" office:value="78.1024967590665" calcext:value-type="float">
            <text:p>78,10</text:p>
          </table:table-cell>
          <table:table-cell table:style-name="ce60" table:formula="of:=IF([.X$3]=[.$A9];0;((INDEX([.$AH$4:.$AI$33];[.$A9];1)-INDEX([.$AH$4:.$AI$33];[.X$3];1))^2+(INDEX([.$AH$4:.$AI$33];[.$A9];2)-INDEX([.$AH$4:.$AI$33];[.X$3];2))^2)^0.5)" office:value-type="float" office:value="67.0522184569608" calcext:value-type="float">
            <text:p>67,05</text:p>
          </table:table-cell>
          <table:table-cell table:style-name="ce60" table:formula="of:=IF([.Y$3]=[.$A9];0;((INDEX([.$AH$4:.$AI$33];[.$A9];1)-INDEX([.$AH$4:.$AI$33];[.Y$3];1))^2+(INDEX([.$AH$4:.$AI$33];[.$A9];2)-INDEX([.$AH$4:.$AI$33];[.Y$3];2))^2)^0.5)" office:value-type="float" office:value="61.2943716828878" calcext:value-type="float">
            <text:p>61,29</text:p>
          </table:table-cell>
          <table:table-cell table:style-name="ce60" table:formula="of:=IF([.Z$3]=[.$A9];0;((INDEX([.$AH$4:.$AI$33];[.$A9];1)-INDEX([.$AH$4:.$AI$33];[.Z$3];1))^2+(INDEX([.$AH$4:.$AI$33];[.$A9];2)-INDEX([.$AH$4:.$AI$33];[.Z$3];2))^2)^0.5)" office:value-type="float" office:value="57.1401785086466" calcext:value-type="float">
            <text:p>57,14</text:p>
          </table:table-cell>
          <table:table-cell table:style-name="ce60" table:formula="of:=IF([.AA$3]=[.$A9];0;((INDEX([.$AH$4:.$AI$33];[.$A9];1)-INDEX([.$AH$4:.$AI$33];[.AA$3];1))^2+(INDEX([.$AH$4:.$AI$33];[.$A9];2)-INDEX([.$AH$4:.$AI$33];[.AA$3];2))^2)^0.5)" office:value-type="float" office:value="76.1642960973185" calcext:value-type="float">
            <text:p>76,16</text:p>
          </table:table-cell>
          <table:table-cell table:style-name="ce60" table:formula="of:=IF([.AB$3]=[.$A9];0;((INDEX([.$AH$4:.$AI$33];[.$A9];1)-INDEX([.$AH$4:.$AI$33];[.AB$3];1))^2+(INDEX([.$AH$4:.$AI$33];[.$A9];2)-INDEX([.$AH$4:.$AI$33];[.AB$3];2))^2)^0.5)" office:value-type="float" office:value="80.8949936646267" calcext:value-type="float">
            <text:p>80,89</text:p>
          </table:table-cell>
          <table:table-cell table:style-name="ce60" table:formula="of:=IF([.AC$3]=[.$A9];0;((INDEX([.$AH$4:.$AI$33];[.$A9];1)-INDEX([.$AH$4:.$AI$33];[.AC$3];1))^2+(INDEX([.$AH$4:.$AI$33];[.$A9];2)-INDEX([.$AH$4:.$AI$33];[.AC$3];2))^2)^0.5)" office:value-type="float" office:value="68.4470598345904" calcext:value-type="float">
            <text:p>68,45</text:p>
          </table:table-cell>
          <table:table-cell table:style-name="ce60" table:formula="of:=IF([.AD$3]=[.$A9];0;((INDEX([.$AH$4:.$AI$33];[.$A9];1)-INDEX([.$AH$4:.$AI$33];[.AD$3];1))^2+(INDEX([.$AH$4:.$AI$33];[.$A9];2)-INDEX([.$AH$4:.$AI$33];[.AD$3];2))^2)^0.5)" office:value-type="float" office:value="64.3816744112795" calcext:value-type="float">
            <text:p>64,38</text:p>
          </table:table-cell>
          <table:table-cell table:style-name="ce60" table:formula="of:=IF([.AE$3]=[.$A9];0;((INDEX([.$AH$4:.$AI$33];[.$A9];1)-INDEX([.$AH$4:.$AI$33];[.AE$3];1))^2+(INDEX([.$AH$4:.$AI$33];[.$A9];2)-INDEX([.$AH$4:.$AI$33];[.AE$3];2))^2)^0.5)" office:value-type="float" office:value="51.2445119012758" calcext:value-type="float">
            <text:p>51,24</text:p>
          </table:table-cell>
          <table:table-cell/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4" calcext:value-type="float">
            <text:p>64</text:p>
          </table:table-cell>
          <table:table-cell/>
          <table:table-cell table:style-name="ce67" table:formula="of:=ROUND([.G37];0)" office:value-type="float" office:value="5" calcext:value-type="float">
            <text:p>5</text:p>
          </table:table-cell>
          <table:table-cell table:style-name="ce68" table:formula="of:=INDEX([.$AH$4:.$AI$33];[.$AK9]+1;1)" office:value-type="float" office:value="7" calcext:value-type="float">
            <text:p>7</text:p>
          </table:table-cell>
          <table:table-cell table:style-name="ce68" table:formula="of:=INDEX([.$AH$4:.$AI$33];[.$AK9]+1;2)" office:value-type="float" office:value="64" calcext:value-type="float">
            <text:p>64</text:p>
          </table:table-cell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style-name="ce56" table:formula="of:=IF([.B$3]=[.$A10];0;((INDEX([.$AH$4:.$AI$33];[.$A10];1)-INDEX([.$AH$4:.$AI$33];[.B$3];1))^2+(INDEX([.$AH$4:.$AI$33];[.$A10];2)-INDEX([.$AH$4:.$AI$33];[.B$3];2))^2)^0.5)" office:value-type="float" office:value="29" calcext:value-type="float">
            <text:p>29,00</text:p>
          </table:table-cell>
          <table:table-cell table:style-name="ce56" table:formula="of:=IF([.C$3]=[.$A10];0;((INDEX([.$AH$4:.$AI$33];[.$A10];1)-INDEX([.$AH$4:.$AI$33];[.C$3];1))^2+(INDEX([.$AH$4:.$AI$33];[.$A10];2)-INDEX([.$AH$4:.$AI$33];[.C$3];2))^2)^0.5)" office:value-type="float" office:value="29.4278779391243" calcext:value-type="float">
            <text:p>29,43</text:p>
          </table:table-cell>
          <table:table-cell table:style-name="ce60" table:formula="of:=IF([.D$3]=[.$A10];0;((INDEX([.$AH$4:.$AI$33];[.$A10];1)-INDEX([.$AH$4:.$AI$33];[.D$3];1))^2+(INDEX([.$AH$4:.$AI$33];[.$A10];2)-INDEX([.$AH$4:.$AI$33];[.D$3];2))^2)^0.5)" office:value-type="float" office:value="25.0599281722833" calcext:value-type="float">
            <text:p>25,06</text:p>
          </table:table-cell>
          <table:table-cell table:style-name="ce60" table:formula="of:=IF([.E$3]=[.$A10];0;((INDEX([.$AH$4:.$AI$33];[.$A10];1)-INDEX([.$AH$4:.$AI$33];[.E$3];1))^2+(INDEX([.$AH$4:.$AI$33];[.$A10];2)-INDEX([.$AH$4:.$AI$33];[.E$3];2))^2)^0.5)" office:value-type="float" office:value="35.7770876399966" calcext:value-type="float">
            <text:p>35,78</text:p>
          </table:table-cell>
          <table:table-cell table:style-name="ce60" table:formula="of:=IF([.F$3]=[.$A10];0;((INDEX([.$AH$4:.$AI$33];[.$A10];1)-INDEX([.$AH$4:.$AI$33];[.F$3];1))^2+(INDEX([.$AH$4:.$AI$33];[.$A10];2)-INDEX([.$AH$4:.$AI$33];[.F$3];2))^2)^0.5)" office:value-type="float" office:value="43.5660418215839" calcext:value-type="float">
            <text:p>43,57</text:p>
          </table:table-cell>
          <table:table-cell table:style-name="ce60" table:formula="of:=IF([.G$3]=[.$A10];0;((INDEX([.$AH$4:.$AI$33];[.$A10];1)-INDEX([.$AH$4:.$AI$33];[.G$3];1))^2+(INDEX([.$AH$4:.$AI$33];[.$A10];2)-INDEX([.$AH$4:.$AI$33];[.G$3];2))^2)^0.5)" office:value-type="float" office:value="18.1107702762748" calcext:value-type="float">
            <text:p>18,11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I$3]=[.$A10];0;((INDEX([.$AH$4:.$AI$33];[.$A10];1)-INDEX([.$AH$4:.$AI$33];[.I$3];1))^2+(INDEX([.$AH$4:.$AI$33];[.$A10];2)-INDEX([.$AH$4:.$AI$33];[.I$3];2))^2)^0.5)" office:value-type="float" office:value="3.60555127546399" calcext:value-type="float">
            <text:p>3,61</text:p>
          </table:table-cell>
          <table:table-cell table:style-name="ce60" table:formula="of:=IF([.J$3]=[.$A10];0;((INDEX([.$AH$4:.$AI$33];[.$A10];1)-INDEX([.$AH$4:.$AI$33];[.J$3];1))^2+(INDEX([.$AH$4:.$AI$33];[.$A10];2)-INDEX([.$AH$4:.$AI$33];[.J$3];2))^2)^0.5)" office:value-type="float" office:value="10.6301458127347" calcext:value-type="float">
            <text:p>10,63</text:p>
          </table:table-cell>
          <table:table-cell table:style-name="ce60" table:formula="of:=IF([.K$3]=[.$A10];0;((INDEX([.$AH$4:.$AI$33];[.$A10];1)-INDEX([.$AH$4:.$AI$33];[.K$3];1))^2+(INDEX([.$AH$4:.$AI$33];[.$A10];2)-INDEX([.$AH$4:.$AI$33];[.K$3];2))^2)^0.5)" office:value-type="float" office:value="24.1867732448956" calcext:value-type="float">
            <text:p>24,19</text:p>
          </table:table-cell>
          <table:table-cell table:style-name="ce60" table:formula="of:=IF([.L$3]=[.$A10];0;((INDEX([.$AH$4:.$AI$33];[.$A10];1)-INDEX([.$AH$4:.$AI$33];[.L$3];1))^2+(INDEX([.$AH$4:.$AI$33];[.$A10];2)-INDEX([.$AH$4:.$AI$33];[.L$3];2))^2)^0.5)" office:value-type="float" office:value="25.0599281722833" calcext:value-type="float">
            <text:p>25,06</text:p>
          </table:table-cell>
          <table:table-cell table:style-name="ce60" table:formula="of:=IF([.M$3]=[.$A10];0;((INDEX([.$AH$4:.$AI$33];[.$A10];1)-INDEX([.$AH$4:.$AI$33];[.M$3];1))^2+(INDEX([.$AH$4:.$AI$33];[.$A10];2)-INDEX([.$AH$4:.$AI$33];[.M$3];2))^2)^0.5)" office:value-type="float" office:value="23.0867927612304" calcext:value-type="float">
            <text:p>23,09</text:p>
          </table:table-cell>
          <table:table-cell table:style-name="ce60" table:formula="of:=IF([.N$3]=[.$A10];0;((INDEX([.$AH$4:.$AI$33];[.$A10];1)-INDEX([.$AH$4:.$AI$33];[.N$3];1))^2+(INDEX([.$AH$4:.$AI$33];[.$A10];2)-INDEX([.$AH$4:.$AI$33];[.N$3];2))^2)^0.5)" office:value-type="float" office:value="20.0249843945008" calcext:value-type="float">
            <text:p>20,02</text:p>
          </table:table-cell>
          <table:table-cell table:style-name="ce60" table:formula="of:=IF([.O$3]=[.$A10];0;((INDEX([.$AH$4:.$AI$33];[.$A10];1)-INDEX([.$AH$4:.$AI$33];[.O$3];1))^2+(INDEX([.$AH$4:.$AI$33];[.$A10];2)-INDEX([.$AH$4:.$AI$33];[.O$3];2))^2)^0.5)" office:value-type="float" office:value="24" calcext:value-type="float">
            <text:p>24,00</text:p>
          </table:table-cell>
          <table:table-cell table:style-name="ce60" table:formula="of:=IF([.P$3]=[.$A10];0;((INDEX([.$AH$4:.$AI$33];[.$A10];1)-INDEX([.$AH$4:.$AI$33];[.P$3];1))^2+(INDEX([.$AH$4:.$AI$33];[.$A10];2)-INDEX([.$AH$4:.$AI$33];[.P$3];2))^2)^0.5)" office:value-type="float" office:value="33.0151480384384" calcext:value-type="float">
            <text:p>33,02</text:p>
          </table:table-cell>
          <table:table-cell table:style-name="ce60" table:formula="of:=IF([.Q$3]=[.$A10];0;((INDEX([.$AH$4:.$AI$33];[.$A10];1)-INDEX([.$AH$4:.$AI$33];[.Q$3];1))^2+(INDEX([.$AH$4:.$AI$33];[.$A10];2)-INDEX([.$AH$4:.$AI$33];[.Q$3];2))^2)^0.5)" office:value-type="float" office:value="39.3954312071844" calcext:value-type="float">
            <text:p>39,40</text:p>
          </table:table-cell>
          <table:table-cell table:style-name="ce60" table:formula="of:=IF([.R$3]=[.$A10];0;((INDEX([.$AH$4:.$AI$33];[.$A10];1)-INDEX([.$AH$4:.$AI$33];[.R$3];1))^2+(INDEX([.$AH$4:.$AI$33];[.$A10];2)-INDEX([.$AH$4:.$AI$33];[.R$3];2))^2)^0.5)" office:value-type="float" office:value="45.6179789118282" calcext:value-type="float">
            <text:p>45,62</text:p>
          </table:table-cell>
          <table:table-cell table:style-name="ce60" table:formula="of:=IF([.S$3]=[.$A10];0;((INDEX([.$AH$4:.$AI$33];[.$A10];1)-INDEX([.$AH$4:.$AI$33];[.S$3];1))^2+(INDEX([.$AH$4:.$AI$33];[.$A10];2)-INDEX([.$AH$4:.$AI$33];[.S$3];2))^2)^0.5)" office:value-type="float" office:value="42.6380112106557" calcext:value-type="float">
            <text:p>42,64</text:p>
          </table:table-cell>
          <table:table-cell table:style-name="ce60" table:formula="of:=IF([.T$3]=[.$A10];0;((INDEX([.$AH$4:.$AI$33];[.$A10];1)-INDEX([.$AH$4:.$AI$33];[.T$3];1))^2+(INDEX([.$AH$4:.$AI$33];[.$A10];2)-INDEX([.$AH$4:.$AI$33];[.T$3];2))^2)^0.5)" office:value-type="float" office:value="47.6340214552582" calcext:value-type="float">
            <text:p>47,63</text:p>
          </table:table-cell>
          <table:table-cell table:style-name="ce60" table:formula="of:=IF([.U$3]=[.$A10];0;((INDEX([.$AH$4:.$AI$33];[.$A10];1)-INDEX([.$AH$4:.$AI$33];[.U$3];1))^2+(INDEX([.$AH$4:.$AI$33];[.$A10];2)-INDEX([.$AH$4:.$AI$33];[.U$3];2))^2)^0.5)" office:value-type="float" office:value="79.2085853932514" calcext:value-type="float">
            <text:p>79,21</text:p>
          </table:table-cell>
          <table:table-cell table:style-name="ce60" table:formula="of:=IF([.V$3]=[.$A10];0;((INDEX([.$AH$4:.$AI$33];[.$A10];1)-INDEX([.$AH$4:.$AI$33];[.V$3];1))^2+(INDEX([.$AH$4:.$AI$33];[.$A10];2)-INDEX([.$AH$4:.$AI$33];[.V$3];2))^2)^0.5)" office:value-type="float" office:value="70.2281994643178" calcext:value-type="float">
            <text:p>70,23</text:p>
          </table:table-cell>
          <table:table-cell table:style-name="ce60" table:formula="of:=IF([.W$3]=[.$A10];0;((INDEX([.$AH$4:.$AI$33];[.$A10];1)-INDEX([.$AH$4:.$AI$33];[.W$3];1))^2+(INDEX([.$AH$4:.$AI$33];[.$A10];2)-INDEX([.$AH$4:.$AI$33];[.W$3];2))^2)^0.5)" office:value-type="float" office:value="60.1664358259653" calcext:value-type="float">
            <text:p>60,17</text:p>
          </table:table-cell>
          <table:table-cell table:style-name="ce60" table:formula="of:=IF([.X$3]=[.$A10];0;((INDEX([.$AH$4:.$AI$33];[.$A10];1)-INDEX([.$AH$4:.$AI$33];[.X$3];1))^2+(INDEX([.$AH$4:.$AI$33];[.$A10];2)-INDEX([.$AH$4:.$AI$33];[.X$3];2))^2)^0.5)" office:value-type="float" office:value="49.3963561409139" calcext:value-type="float">
            <text:p>49,40</text:p>
          </table:table-cell>
          <table:table-cell table:style-name="ce60" table:formula="of:=IF([.Y$3]=[.$A10];0;((INDEX([.$AH$4:.$AI$33];[.$A10];1)-INDEX([.$AH$4:.$AI$33];[.Y$3];1))^2+(INDEX([.$AH$4:.$AI$33];[.$A10];2)-INDEX([.$AH$4:.$AI$33];[.Y$3];2))^2)^0.5)" office:value-type="float" office:value="43.1856457633784" calcext:value-type="float">
            <text:p>43,19</text:p>
          </table:table-cell>
          <table:table-cell table:style-name="ce60" table:formula="of:=IF([.Z$3]=[.$A10];0;((INDEX([.$AH$4:.$AI$33];[.$A10];1)-INDEX([.$AH$4:.$AI$33];[.Z$3];1))^2+(INDEX([.$AH$4:.$AI$33];[.$A10];2)-INDEX([.$AH$4:.$AI$33];[.Z$3];2))^2)^0.5)" office:value-type="float" office:value="39.0512483795333" calcext:value-type="float">
            <text:p>39,05</text:p>
          </table:table-cell>
          <table:table-cell table:style-name="ce60" table:formula="of:=IF([.AA$3]=[.$A10];0;((INDEX([.$AH$4:.$AI$33];[.$A10];1)-INDEX([.$AH$4:.$AI$33];[.AA$3];1))^2+(INDEX([.$AH$4:.$AI$33];[.$A10];2)-INDEX([.$AH$4:.$AI$33];[.AA$3];2))^2)^0.5)" office:value-type="float" office:value="58.4208866759141" calcext:value-type="float">
            <text:p>58,42</text:p>
          </table:table-cell>
          <table:table-cell table:style-name="ce60" table:formula="of:=IF([.AB$3]=[.$A10];0;((INDEX([.$AH$4:.$AI$33];[.$A10];1)-INDEX([.$AH$4:.$AI$33];[.AB$3];1))^2+(INDEX([.$AH$4:.$AI$33];[.$A10];2)-INDEX([.$AH$4:.$AI$33];[.AB$3];2))^2)^0.5)" office:value-type="float" office:value="63.5609943282828" calcext:value-type="float">
            <text:p>63,56</text:p>
          </table:table-cell>
          <table:table-cell table:style-name="ce60" table:formula="of:=IF([.AC$3]=[.$A10];0;((INDEX([.$AH$4:.$AI$33];[.$A10];1)-INDEX([.$AH$4:.$AI$33];[.AC$3];1))^2+(INDEX([.$AH$4:.$AI$33];[.$A10];2)-INDEX([.$AH$4:.$AI$33];[.AC$3];2))^2)^0.5)" office:value-type="float" office:value="51.5460958754395" calcext:value-type="float">
            <text:p>51,55</text:p>
          </table:table-cell>
          <table:table-cell table:style-name="ce60" table:formula="of:=IF([.AD$3]=[.$A10];0;((INDEX([.$AH$4:.$AI$33];[.$A10];1)-INDEX([.$AH$4:.$AI$33];[.AD$3];1))^2+(INDEX([.$AH$4:.$AI$33];[.$A10];2)-INDEX([.$AH$4:.$AI$33];[.AD$3];2))^2)^0.5)" office:value-type="float" office:value="46.8721665810319" calcext:value-type="float">
            <text:p>46,87</text:p>
          </table:table-cell>
          <table:table-cell table:style-name="ce60" table:formula="of:=IF([.AE$3]=[.$A10];0;((INDEX([.$AH$4:.$AI$33];[.$A10];1)-INDEX([.$AH$4:.$AI$33];[.AE$3];1))^2+(INDEX([.$AH$4:.$AI$33];[.$A10];2)-INDEX([.$AH$4:.$AI$33];[.AE$3];2))^2)^0.5)" office:value-type="float" office:value="33.734255586866" calcext:value-type="float">
            <text:p>33,73</text:p>
          </table:table-cell>
          <table:table-cell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62" calcext:value-type="float">
            <text:p>62</text:p>
          </table:table-cell>
          <table:table-cell/>
          <table:table-cell table:style-name="ce67" table:formula="of:=ROUND([.H37];0)" office:value-type="float" office:value="7" calcext:value-type="float">
            <text:p>7</text:p>
          </table:table-cell>
          <table:table-cell table:style-name="ce68" table:formula="of:=INDEX([.$AH$4:.$AI$33];[.$AK10]+1;1)" office:value-type="float" office:value="22" calcext:value-type="float">
            <text:p>22</text:p>
          </table:table-cell>
          <table:table-cell table:style-name="ce68" table:formula="of:=INDEX([.$AH$4:.$AI$33];[.$AK10]+1;2)" office:value-type="float" office:value="60" calcext:value-type="float">
            <text:p>60</text:p>
          </table:table-cell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56" table:formula="of:=IF([.B$3]=[.$A11];0;((INDEX([.$AH$4:.$AI$33];[.$A11];1)-INDEX([.$AH$4:.$AI$33];[.B$3];1))^2+(INDEX([.$AH$4:.$AI$33];[.$A11];2)-INDEX([.$AH$4:.$AI$33];[.B$3];2))^2)^0.5)" office:value-type="float" office:value="32.0624390837628" calcext:value-type="float">
            <text:p>32,06</text:p>
          </table:table-cell>
          <table:table-cell table:style-name="ce56" table:formula="of:=IF([.C$3]=[.$A11];0;((INDEX([.$AH$4:.$AI$33];[.$A11];1)-INDEX([.$AH$4:.$AI$33];[.C$3];1))^2+(INDEX([.$AH$4:.$AI$33];[.$A11];2)-INDEX([.$AH$4:.$AI$33];[.C$3];2))^2)^0.5)" office:value-type="float" office:value="32.7566787083184" calcext:value-type="float">
            <text:p>32,76</text:p>
          </table:table-cell>
          <table:table-cell table:style-name="ce60" table:formula="of:=IF([.D$3]=[.$A11];0;((INDEX([.$AH$4:.$AI$33];[.$A11];1)-INDEX([.$AH$4:.$AI$33];[.D$3];1))^2+(INDEX([.$AH$4:.$AI$33];[.$A11];2)-INDEX([.$AH$4:.$AI$33];[.D$3];2))^2)^0.5)" office:value-type="float" office:value="28.3019433961698" calcext:value-type="float">
            <text:p>28,30</text:p>
          </table:table-cell>
          <table:table-cell table:style-name="ce60" table:formula="of:=IF([.E$3]=[.$A11];0;((INDEX([.$AH$4:.$AI$33];[.$A11];1)-INDEX([.$AH$4:.$AI$33];[.E$3];1))^2+(INDEX([.$AH$4:.$AI$33];[.$A11];2)-INDEX([.$AH$4:.$AI$33];[.E$3];2))^2)^0.5)" office:value-type="float" office:value="38.9486841883009" calcext:value-type="float">
            <text:p>38,95</text:p>
          </table:table-cell>
          <table:table-cell table:style-name="ce60" table:formula="of:=IF([.F$3]=[.$A11];0;((INDEX([.$AH$4:.$AI$33];[.$A11];1)-INDEX([.$AH$4:.$AI$33];[.F$3];1))^2+(INDEX([.$AH$4:.$AI$33];[.$A11];2)-INDEX([.$AH$4:.$AI$33];[.F$3];2))^2)^0.5)" office:value-type="float" office:value="43.8292140016223" calcext:value-type="float">
            <text:p>43,83</text:p>
          </table:table-cell>
          <table:table-cell table:style-name="ce60" table:formula="of:=IF([.G$3]=[.$A11];0;((INDEX([.$AH$4:.$AI$33];[.$A11];1)-INDEX([.$AH$4:.$AI$33];[.G$3];1))^2+(INDEX([.$AH$4:.$AI$33];[.$A11];2)-INDEX([.$AH$4:.$AI$33];[.G$3];2))^2)^0.5)" office:value-type="float" office:value="15.52417469626" calcext:value-type="float">
            <text:p>15,52</text:p>
          </table:table-cell>
          <table:table-cell table:style-name="ce60" table:formula="of:=IF([.H$3]=[.$A11];0;((INDEX([.$AH$4:.$AI$33];[.$A11];1)-INDEX([.$AH$4:.$AI$33];[.H$3];1))^2+(INDEX([.$AH$4:.$AI$33];[.$A11];2)-INDEX([.$AH$4:.$AI$33];[.H$3];2))^2)^0.5)" office:value-type="float" office:value="3.60555127546399" calcext:value-type="float">
            <text:p>3,61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J$3]=[.$A11];0;((INDEX([.$AH$4:.$AI$33];[.$A11];1)-INDEX([.$AH$4:.$AI$33];[.J$3];1))^2+(INDEX([.$AH$4:.$AI$33];[.$A11];2)-INDEX([.$AH$4:.$AI$33];[.J$3];2))^2)^0.5)" office:value-type="float" office:value="7.21110255092798" calcext:value-type="float">
            <text:p>7,21</text:p>
          </table:table-cell>
          <table:table-cell table:style-name="ce60" table:formula="of:=IF([.K$3]=[.$A11];0;((INDEX([.$AH$4:.$AI$33];[.$A11];1)-INDEX([.$AH$4:.$AI$33];[.K$3];1))^2+(INDEX([.$AH$4:.$AI$33];[.$A11];2)-INDEX([.$AH$4:.$AI$33];[.K$3];2))^2)^0.5)" office:value-type="float" office:value="20.591260281974" calcext:value-type="float">
            <text:p>20,59</text:p>
          </table:table-cell>
          <table:table-cell table:style-name="ce60" table:formula="of:=IF([.L$3]=[.$A11];0;((INDEX([.$AH$4:.$AI$33];[.$A11];1)-INDEX([.$AH$4:.$AI$33];[.L$3];1))^2+(INDEX([.$AH$4:.$AI$33];[.$A11];2)-INDEX([.$AH$4:.$AI$33];[.L$3];2))^2)^0.5)" office:value-type="float" office:value="21.9317121994613" calcext:value-type="float">
            <text:p>21,93</text:p>
          </table:table-cell>
          <table:table-cell table:style-name="ce60" table:formula="of:=IF([.M$3]=[.$A11];0;((INDEX([.$AH$4:.$AI$33];[.$A11];1)-INDEX([.$AH$4:.$AI$33];[.M$3];1))^2+(INDEX([.$AH$4:.$AI$33];[.$A11];2)-INDEX([.$AH$4:.$AI$33];[.M$3];2))^2)^0.5)" office:value-type="float" office:value="20.3960780543711" calcext:value-type="float">
            <text:p>20,40</text:p>
          </table:table-cell>
          <table:table-cell table:style-name="ce60" table:formula="of:=IF([.N$3]=[.$A11];0;((INDEX([.$AH$4:.$AI$33];[.$A11];1)-INDEX([.$AH$4:.$AI$33];[.N$3];1))^2+(INDEX([.$AH$4:.$AI$33];[.$A11];2)-INDEX([.$AH$4:.$AI$33];[.N$3];2))^2)^0.5)" office:value-type="float" office:value="18.1107702762748" calcext:value-type="float">
            <text:p>18,11</text:p>
          </table:table-cell>
          <table:table-cell table:style-name="ce60" table:formula="of:=IF([.O$3]=[.$A11];0;((INDEX([.$AH$4:.$AI$33];[.$A11];1)-INDEX([.$AH$4:.$AI$33];[.O$3];1))^2+(INDEX([.$AH$4:.$AI$33];[.$A11];2)-INDEX([.$AH$4:.$AI$33];[.O$3];2))^2)^0.5)" office:value-type="float" office:value="22.2036033111745" calcext:value-type="float">
            <text:p>22,20</text:p>
          </table:table-cell>
          <table:table-cell table:style-name="ce60" table:formula="of:=IF([.P$3]=[.$A11];0;((INDEX([.$AH$4:.$AI$33];[.$A11];1)-INDEX([.$AH$4:.$AI$33];[.P$3];1))^2+(INDEX([.$AH$4:.$AI$33];[.$A11];2)-INDEX([.$AH$4:.$AI$33];[.P$3];2))^2)^0.5)" office:value-type="float" office:value="33.3016516106934" calcext:value-type="float">
            <text:p>33,30</text:p>
          </table:table-cell>
          <table:table-cell table:style-name="ce60" table:formula="of:=IF([.Q$3]=[.$A11];0;((INDEX([.$AH$4:.$AI$33];[.$A11];1)-INDEX([.$AH$4:.$AI$33];[.Q$3];1))^2+(INDEX([.$AH$4:.$AI$33];[.$A11];2)-INDEX([.$AH$4:.$AI$33];[.Q$3];2))^2)^0.5)" office:value-type="float" office:value="38.9486841883009" calcext:value-type="float">
            <text:p>38,95</text:p>
          </table:table-cell>
          <table:table-cell table:style-name="ce60" table:formula="of:=IF([.R$3]=[.$A11];0;((INDEX([.$AH$4:.$AI$33];[.$A11];1)-INDEX([.$AH$4:.$AI$33];[.R$3];1))^2+(INDEX([.$AH$4:.$AI$33];[.$A11];2)-INDEX([.$AH$4:.$AI$33];[.R$3];2))^2)^0.5)" office:value-type="float" office:value="45.2769256906871" calcext:value-type="float">
            <text:p>45,28</text:p>
          </table:table-cell>
          <table:table-cell table:style-name="ce60" table:formula="of:=IF([.S$3]=[.$A11];0;((INDEX([.$AH$4:.$AI$33];[.$A11];1)-INDEX([.$AH$4:.$AI$33];[.S$3];1))^2+(INDEX([.$AH$4:.$AI$33];[.$A11];2)-INDEX([.$AH$4:.$AI$33];[.S$3];2))^2)^0.5)" office:value-type="float" office:value="43.8292140016223" calcext:value-type="float">
            <text:p>43,83</text:p>
          </table:table-cell>
          <table:table-cell table:style-name="ce60" table:formula="of:=IF([.T$3]=[.$A11];0;((INDEX([.$AH$4:.$AI$33];[.$A11];1)-INDEX([.$AH$4:.$AI$33];[.T$3];1))^2+(INDEX([.$AH$4:.$AI$33];[.$A11];2)-INDEX([.$AH$4:.$AI$33];[.T$3];2))^2)^0.5)" office:value-type="float" office:value="48.8262224629348" calcext:value-type="float">
            <text:p>48,83</text:p>
          </table:table-cell>
          <table:table-cell table:style-name="ce60" table:formula="of:=IF([.U$3]=[.$A11];0;((INDEX([.$AH$4:.$AI$33];[.$A11];1)-INDEX([.$AH$4:.$AI$33];[.U$3];1))^2+(INDEX([.$AH$4:.$AI$33];[.$A11];2)-INDEX([.$AH$4:.$AI$33];[.U$3];2))^2)^0.5)" office:value-type="float" office:value="80.0562302385017" calcext:value-type="float">
            <text:p>80,06</text:p>
          </table:table-cell>
          <table:table-cell table:style-name="ce60" table:formula="of:=IF([.V$3]=[.$A11];0;((INDEX([.$AH$4:.$AI$33];[.$A11];1)-INDEX([.$AH$4:.$AI$33];[.V$3];1))^2+(INDEX([.$AH$4:.$AI$33];[.$A11];2)-INDEX([.$AH$4:.$AI$33];[.V$3];2))^2)^0.5)" office:value-type="float" office:value="72.4223722339996" calcext:value-type="float">
            <text:p>72,42</text:p>
          </table:table-cell>
          <table:table-cell table:style-name="ce60" table:formula="of:=IF([.W$3]=[.$A11];0;((INDEX([.$AH$4:.$AI$33];[.$A11];1)-INDEX([.$AH$4:.$AI$33];[.W$3];1))^2+(INDEX([.$AH$4:.$AI$33];[.$A11];2)-INDEX([.$AH$4:.$AI$33];[.W$3];2))^2)^0.5)" office:value-type="float" office:value="62.5859409132754" calcext:value-type="float">
            <text:p>62,59</text:p>
          </table:table-cell>
          <table:table-cell table:style-name="ce60" table:formula="of:=IF([.X$3]=[.$A11];0;((INDEX([.$AH$4:.$AI$33];[.$A11];1)-INDEX([.$AH$4:.$AI$33];[.X$3];1))^2+(INDEX([.$AH$4:.$AI$33];[.$A11];2)-INDEX([.$AH$4:.$AI$33];[.X$3];2))^2)^0.5)" office:value-type="float" office:value="51.5460958754395" calcext:value-type="float">
            <text:p>51,55</text:p>
          </table:table-cell>
          <table:table-cell table:style-name="ce60" table:formula="of:=IF([.Y$3]=[.$A11];0;((INDEX([.$AH$4:.$AI$33];[.$A11];1)-INDEX([.$AH$4:.$AI$33];[.Y$3];1))^2+(INDEX([.$AH$4:.$AI$33];[.$A11];2)-INDEX([.$AH$4:.$AI$33];[.Y$3];2))^2)^0.5)" office:value-type="float" office:value="46.0434577328854" calcext:value-type="float">
            <text:p>46,04</text:p>
          </table:table-cell>
          <table:table-cell table:style-name="ce60" table:formula="of:=IF([.Z$3]=[.$A11];0;((INDEX([.$AH$4:.$AI$33];[.$A11];1)-INDEX([.$AH$4:.$AI$33];[.Z$3];1))^2+(INDEX([.$AH$4:.$AI$33];[.$A11];2)-INDEX([.$AH$4:.$AI$33];[.Z$3];2))^2)^0.5)" office:value-type="float" office:value="42" calcext:value-type="float">
            <text:p>42,00</text:p>
          </table:table-cell>
          <table:table-cell table:style-name="ce60" table:formula="of:=IF([.AA$3]=[.$A11];0;((INDEX([.$AH$4:.$AI$33];[.$A11];1)-INDEX([.$AH$4:.$AI$33];[.AA$3];1))^2+(INDEX([.$AH$4:.$AI$33];[.$A11];2)-INDEX([.$AH$4:.$AI$33];[.AA$3];2))^2)^0.5)" office:value-type="float" office:value="61.660360037872" calcext:value-type="float">
            <text:p>61,66</text:p>
          </table:table-cell>
          <table:table-cell table:style-name="ce60" table:formula="of:=IF([.AB$3]=[.$A11];0;((INDEX([.$AH$4:.$AI$33];[.$A11];1)-INDEX([.$AH$4:.$AI$33];[.AB$3];1))^2+(INDEX([.$AH$4:.$AI$33];[.$A11];2)-INDEX([.$AH$4:.$AI$33];[.AB$3];2))^2)^0.5)" office:value-type="float" office:value="66.9402718847182" calcext:value-type="float">
            <text:p>66,94</text:p>
          </table:table-cell>
          <table:table-cell table:style-name="ce60" table:formula="of:=IF([.AC$3]=[.$A11];0;((INDEX([.$AH$4:.$AI$33];[.$A11];1)-INDEX([.$AH$4:.$AI$33];[.AC$3];1))^2+(INDEX([.$AH$4:.$AI$33];[.$A11];2)-INDEX([.$AH$4:.$AI$33];[.AC$3];2))^2)^0.5)" office:value-type="float" office:value="55.0272659687904" calcext:value-type="float">
            <text:p>55,03</text:p>
          </table:table-cell>
          <table:table-cell table:style-name="ce60" table:formula="of:=IF([.AD$3]=[.$A11];0;((INDEX([.$AH$4:.$AI$33];[.$A11];1)-INDEX([.$AH$4:.$AI$33];[.AD$3];1))^2+(INDEX([.$AH$4:.$AI$33];[.$A11];2)-INDEX([.$AH$4:.$AI$33];[.AD$3];2))^2)^0.5)" office:value-type="float" office:value="50.2195181179589" calcext:value-type="float">
            <text:p>50,22</text:p>
          </table:table-cell>
          <table:table-cell table:style-name="ce60" table:formula="of:=IF([.AE$3]=[.$A11];0;((INDEX([.$AH$4:.$AI$33];[.$A11];1)-INDEX([.$AH$4:.$AI$33];[.AE$3];1))^2+(INDEX([.$AH$4:.$AI$33];[.$A11];2)-INDEX([.$AH$4:.$AI$33];[.AE$3];2))^2)^0.5)" office:value-type="float" office:value="37.1079506305589" calcext:value-type="float">
            <text:p>37,11</text:p>
          </table:table-cell>
          <table:table-cell/>
          <table:table-cell table:style-name="ce64" office:value-type="float" office:value="8" calcext:value-type="float">
            <text:p>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0" calcext:value-type="float">
            <text:p>60</text:p>
          </table:table-cell>
          <table:table-cell/>
          <table:table-cell table:style-name="ce67" table:formula="of:=ROUND([.I37];0)" office:value-type="float" office:value="6" calcext:value-type="float">
            <text:p>6</text:p>
          </table:table-cell>
          <table:table-cell table:style-name="ce68" table:formula="of:=INDEX([.$AH$4:.$AI$33];[.$AK11]+1;1)" office:value-type="float" office:value="25" calcext:value-type="float">
            <text:p>25</text:p>
          </table:table-cell>
          <table:table-cell table:style-name="ce68" table:formula="of:=INDEX([.$AH$4:.$AI$33];[.$AK11]+1;2)" office:value-type="float" office:value="62" calcext:value-type="float">
            <text:p>62</text:p>
          </table:table-cell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style-name="ce56" table:formula="of:=IF([.B$3]=[.$A12];0;((INDEX([.$AH$4:.$AI$33];[.$A12];1)-INDEX([.$AH$4:.$AI$33];[.B$3];1))^2+(INDEX([.$AH$4:.$AI$33];[.$A12];2)-INDEX([.$AH$4:.$AI$33];[.B$3];2))^2)^0.5)" office:value-type="float" office:value="36.8781778291715" calcext:value-type="float">
            <text:p>36,88</text:p>
          </table:table-cell>
          <table:table-cell table:style-name="ce56" table:formula="of:=IF([.C$3]=[.$A12];0;((INDEX([.$AH$4:.$AI$33];[.$A12];1)-INDEX([.$AH$4:.$AI$33];[.C$3];1))^2+(INDEX([.$AH$4:.$AI$33];[.$A12];2)-INDEX([.$AH$4:.$AI$33];[.C$3];2))^2)^0.5)" office:value-type="float" office:value="38.2753184180093" calcext:value-type="float">
            <text:p>38,28</text:p>
          </table:table-cell>
          <table:table-cell table:style-name="ce60" table:formula="of:=IF([.D$3]=[.$A12];0;((INDEX([.$AH$4:.$AI$33];[.$A12];1)-INDEX([.$AH$4:.$AI$33];[.D$3];1))^2+(INDEX([.$AH$4:.$AI$33];[.$A12];2)-INDEX([.$AH$4:.$AI$33];[.D$3];2))^2)^0.5)" office:value-type="float" office:value="35.5105618091294" calcext:value-type="float">
            <text:p>35,51</text:p>
          </table:table-cell>
          <table:table-cell table:style-name="ce60" table:formula="of:=IF([.E$3]=[.$A12];0;((INDEX([.$AH$4:.$AI$33];[.$A12];1)-INDEX([.$AH$4:.$AI$33];[.E$3];1))^2+(INDEX([.$AH$4:.$AI$33];[.$A12];2)-INDEX([.$AH$4:.$AI$33];[.E$3];2))^2)^0.5)" office:value-type="float" office:value="46.1410879802373" calcext:value-type="float">
            <text:p>46,14</text:p>
          </table:table-cell>
          <table:table-cell table:style-name="ce60" table:formula="of:=IF([.F$3]=[.$A12];0;((INDEX([.$AH$4:.$AI$33];[.$A12];1)-INDEX([.$AH$4:.$AI$33];[.F$3];1))^2+(INDEX([.$AH$4:.$AI$33];[.$A12];2)-INDEX([.$AH$4:.$AI$33];[.F$3];2))^2)^0.5)" office:value-type="float" office:value="47.7598157450382" calcext:value-type="float">
            <text:p>47,76</text:p>
          </table:table-cell>
          <table:table-cell table:style-name="ce60" table:formula="of:=IF([.G$3]=[.$A12];0;((INDEX([.$AH$4:.$AI$33];[.$A12];1)-INDEX([.$AH$4:.$AI$33];[.G$3];1))^2+(INDEX([.$AH$4:.$AI$33];[.$A12];2)-INDEX([.$AH$4:.$AI$33];[.G$3];2))^2)^0.5)" office:value-type="float" office:value="14.8660687473185" calcext:value-type="float">
            <text:p>14,87</text:p>
          </table:table-cell>
          <table:table-cell table:style-name="ce60" table:formula="of:=IF([.H$3]=[.$A12];0;((INDEX([.$AH$4:.$AI$33];[.$A12];1)-INDEX([.$AH$4:.$AI$33];[.H$3];1))^2+(INDEX([.$AH$4:.$AI$33];[.$A12];2)-INDEX([.$AH$4:.$AI$33];[.H$3];2))^2)^0.5)" office:value-type="float" office:value="10.6301458127347" calcext:value-type="float">
            <text:p>10,63</text:p>
          </table:table-cell>
          <table:table-cell table:style-name="ce60" table:formula="of:=IF([.I$3]=[.$A12];0;((INDEX([.$AH$4:.$AI$33];[.$A12];1)-INDEX([.$AH$4:.$AI$33];[.I$3];1))^2+(INDEX([.$AH$4:.$AI$33];[.$A12];2)-INDEX([.$AH$4:.$AI$33];[.I$3];2))^2)^0.5)" office:value-type="float" office:value="7.21110255092798" calcext:value-type="float">
            <text:p>7,21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K$3]=[.$A12];0;((INDEX([.$AH$4:.$AI$33];[.$A12];1)-INDEX([.$AH$4:.$AI$33];[.K$3];1))^2+(INDEX([.$AH$4:.$AI$33];[.$A12];2)-INDEX([.$AH$4:.$AI$33];[.K$3];2))^2)^0.5)" office:value-type="float" office:value="14.560219778561" calcext:value-type="float">
            <text:p>14,56</text:p>
          </table:table-cell>
          <table:table-cell table:style-name="ce60" table:formula="of:=IF([.L$3]=[.$A12];0;((INDEX([.$AH$4:.$AI$33];[.$A12];1)-INDEX([.$AH$4:.$AI$33];[.L$3];1))^2+(INDEX([.$AH$4:.$AI$33];[.$A12];2)-INDEX([.$AH$4:.$AI$33];[.L$3];2))^2)^0.5)" office:value-type="float" office:value="14.8660687473185" calcext:value-type="float">
            <text:p>14,87</text:p>
          </table:table-cell>
          <table:table-cell table:style-name="ce60" table:formula="of:=IF([.M$3]=[.$A12];0;((INDEX([.$AH$4:.$AI$33];[.$A12];1)-INDEX([.$AH$4:.$AI$33];[.M$3];1))^2+(INDEX([.$AH$4:.$AI$33];[.$A12];2)-INDEX([.$AH$4:.$AI$33];[.M$3];2))^2)^0.5)" office:value-type="float" office:value="14" calcext:value-type="float">
            <text:p>14,00</text:p>
          </table:table-cell>
          <table:table-cell table:style-name="ce60" table:formula="of:=IF([.N$3]=[.$A12];0;((INDEX([.$AH$4:.$AI$33];[.$A12];1)-INDEX([.$AH$4:.$AI$33];[.N$3];1))^2+(INDEX([.$AH$4:.$AI$33];[.$A12];2)-INDEX([.$AH$4:.$AI$33];[.N$3];2))^2)^0.5)" office:value-type="float" office:value="13.4164078649987" calcext:value-type="float">
            <text:p>13,42</text:p>
          </table:table-cell>
          <table:table-cell table:style-name="ce60" table:formula="of:=IF([.O$3]=[.$A12];0;((INDEX([.$AH$4:.$AI$33];[.$A12];1)-INDEX([.$AH$4:.$AI$33];[.O$3];1))^2+(INDEX([.$AH$4:.$AI$33];[.$A12];2)-INDEX([.$AH$4:.$AI$33];[.O$3];2))^2)^0.5)" office:value-type="float" office:value="17.464249196573" calcext:value-type="float">
            <text:p>17,46</text:p>
          </table:table-cell>
          <table:table-cell table:style-name="ce60" table:formula="of:=IF([.P$3]=[.$A12];0;((INDEX([.$AH$4:.$AI$33];[.$A12];1)-INDEX([.$AH$4:.$AI$33];[.P$3];1))^2+(INDEX([.$AH$4:.$AI$33];[.$A12];2)-INDEX([.$AH$4:.$AI$33];[.P$3];2))^2)^0.5)" office:value-type="float" office:value="32.2024843762092" calcext:value-type="float">
            <text:p>32,20</text:p>
          </table:table-cell>
          <table:table-cell table:style-name="ce60" table:formula="of:=IF([.Q$3]=[.$A12];0;((INDEX([.$AH$4:.$AI$33];[.$A12];1)-INDEX([.$AH$4:.$AI$33];[.Q$3];1))^2+(INDEX([.$AH$4:.$AI$33];[.$A12];2)-INDEX([.$AH$4:.$AI$33];[.Q$3];2))^2)^0.5)" office:value-type="float" office:value="36.2353418639869" calcext:value-type="float">
            <text:p>36,24</text:p>
          </table:table-cell>
          <table:table-cell table:style-name="ce60" table:formula="of:=IF([.R$3]=[.$A12];0;((INDEX([.$AH$4:.$AI$33];[.$A12];1)-INDEX([.$AH$4:.$AI$33];[.R$3];1))^2+(INDEX([.$AH$4:.$AI$33];[.$A12];2)-INDEX([.$AH$4:.$AI$33];[.R$3];2))^2)^0.5)" office:value-type="float" office:value="42.6380112106557" calcext:value-type="float">
            <text:p>42,64</text:p>
          </table:table-cell>
          <table:table-cell table:style-name="ce60" table:formula="of:=IF([.S$3]=[.$A12];0;((INDEX([.$AH$4:.$AI$33];[.$A12];1)-INDEX([.$AH$4:.$AI$33];[.S$3];1))^2+(INDEX([.$AH$4:.$AI$33];[.$A12];2)-INDEX([.$AH$4:.$AI$33];[.S$3];2))^2)^0.5)" office:value-type="float" office:value="44.2831796509691" calcext:value-type="float">
            <text:p>44,28</text:p>
          </table:table-cell>
          <table:table-cell table:style-name="ce60" table:formula="of:=IF([.T$3]=[.$A12];0;((INDEX([.$AH$4:.$AI$33];[.$A12];1)-INDEX([.$AH$4:.$AI$33];[.T$3];1))^2+(INDEX([.$AH$4:.$AI$33];[.$A12];2)-INDEX([.$AH$4:.$AI$33];[.T$3];2))^2)^0.5)" office:value-type="float" office:value="49.1934955049954" calcext:value-type="float">
            <text:p>49,19</text:p>
          </table:table-cell>
          <table:table-cell table:style-name="ce60" table:formula="of:=IF([.U$3]=[.$A12];0;((INDEX([.$AH$4:.$AI$33];[.$A12];1)-INDEX([.$AH$4:.$AI$33];[.U$3];1))^2+(INDEX([.$AH$4:.$AI$33];[.$A12];2)-INDEX([.$AH$4:.$AI$33];[.U$3];2))^2)^0.5)" office:value-type="float" office:value="79.4040301244213" calcext:value-type="float">
            <text:p>79,40</text:p>
          </table:table-cell>
          <table:table-cell table:style-name="ce60" table:formula="of:=IF([.V$3]=[.$A12];0;((INDEX([.$AH$4:.$AI$33];[.$A12];1)-INDEX([.$AH$4:.$AI$33];[.V$3];1))^2+(INDEX([.$AH$4:.$AI$33];[.$A12];2)-INDEX([.$AH$4:.$AI$33];[.V$3];2))^2)^0.5)" office:value-type="float" office:value="74.7328575661335" calcext:value-type="float">
            <text:p>74,73</text:p>
          </table:table-cell>
          <table:table-cell table:style-name="ce60" table:formula="of:=IF([.W$3]=[.$A12];0;((INDEX([.$AH$4:.$AI$33];[.$A12];1)-INDEX([.$AH$4:.$AI$33];[.W$3];1))^2+(INDEX([.$AH$4:.$AI$33];[.$A12];2)-INDEX([.$AH$4:.$AI$33];[.W$3];2))^2)^0.5)" office:value-type="float" office:value="65.4904573201318" calcext:value-type="float">
            <text:p>65,49</text:p>
          </table:table-cell>
          <table:table-cell table:style-name="ce60" table:formula="of:=IF([.X$3]=[.$A12];0;((INDEX([.$AH$4:.$AI$33];[.$A12];1)-INDEX([.$AH$4:.$AI$33];[.X$3];1))^2+(INDEX([.$AH$4:.$AI$33];[.$A12];2)-INDEX([.$AH$4:.$AI$33];[.X$3];2))^2)^0.5)" office:value-type="float" office:value="53.9351462406472" calcext:value-type="float">
            <text:p>53,94</text:p>
          </table:table-cell>
          <table:table-cell table:style-name="ce60" table:formula="of:=IF([.Y$3]=[.$A12];0;((INDEX([.$AH$4:.$AI$33];[.$A12];1)-INDEX([.$AH$4:.$AI$33];[.Y$3];1))^2+(INDEX([.$AH$4:.$AI$33];[.$A12];2)-INDEX([.$AH$4:.$AI$33];[.Y$3];2))^2)^0.5)" office:value-type="float" office:value="50.1597448159378" calcext:value-type="float">
            <text:p>50,16</text:p>
          </table:table-cell>
          <table:table-cell table:style-name="ce60" table:formula="of:=IF([.Z$3]=[.$A12];0;((INDEX([.$AH$4:.$AI$33];[.$A12];1)-INDEX([.$AH$4:.$AI$33];[.Z$3];1))^2+(INDEX([.$AH$4:.$AI$33];[.$A12];2)-INDEX([.$AH$4:.$AI$33];[.Z$3];2))^2)^0.5)" office:value-type="float" office:value="46.3896540189728" calcext:value-type="float">
            <text:p>46,39</text:p>
          </table:table-cell>
          <table:table-cell table:style-name="ce60" table:formula="of:=IF([.AA$3]=[.$A12];0;((INDEX([.$AH$4:.$AI$33];[.$A12];1)-INDEX([.$AH$4:.$AI$33];[.AA$3];1))^2+(INDEX([.$AH$4:.$AI$33];[.$A12];2)-INDEX([.$AH$4:.$AI$33];[.AA$3];2))^2)^0.5)" office:value-type="float" office:value="66.7083203206317" calcext:value-type="float">
            <text:p>66,71</text:p>
          </table:table-cell>
          <table:table-cell table:style-name="ce60" table:formula="of:=IF([.AB$3]=[.$A12];0;((INDEX([.$AH$4:.$AI$33];[.$A12];1)-INDEX([.$AH$4:.$AI$33];[.AB$3];1))^2+(INDEX([.$AH$4:.$AI$33];[.$A12];2)-INDEX([.$AH$4:.$AI$33];[.AB$3];2))^2)^0.5)" office:value-type="float" office:value="72.4223722339996" calcext:value-type="float">
            <text:p>72,42</text:p>
          </table:table-cell>
          <table:table-cell table:style-name="ce60" table:formula="of:=IF([.AC$3]=[.$A12];0;((INDEX([.$AH$4:.$AI$33];[.$A12];1)-INDEX([.$AH$4:.$AI$33];[.AC$3];1))^2+(INDEX([.$AH$4:.$AI$33];[.$A12];2)-INDEX([.$AH$4:.$AI$33];[.AC$3];2))^2)^0.5)" office:value-type="float" office:value="60.9261848469113" calcext:value-type="float">
            <text:p>60,93</text:p>
          </table:table-cell>
          <table:table-cell table:style-name="ce60" table:formula="of:=IF([.AD$3]=[.$A12];0;((INDEX([.$AH$4:.$AI$33];[.$A12];1)-INDEX([.$AH$4:.$AI$33];[.AD$3];1))^2+(INDEX([.$AH$4:.$AI$33];[.$A12];2)-INDEX([.$AH$4:.$AI$33];[.AD$3];2))^2)^0.5)" office:value-type="float" office:value="55.659680200303" calcext:value-type="float">
            <text:p>55,66</text:p>
          </table:table-cell>
          <table:table-cell table:style-name="ce60" table:formula="of:=IF([.AE$3]=[.$A12];0;((INDEX([.$AH$4:.$AI$33];[.$A12];1)-INDEX([.$AH$4:.$AI$33];[.AE$3];1))^2+(INDEX([.$AH$4:.$AI$33];[.$A12];2)-INDEX([.$AH$4:.$AI$33];[.AE$3];2))^2)^0.5)" office:value-type="float" office:value="42.7200187265877" calcext:value-type="float">
            <text:p>42,72</text:p>
          </table:table-cell>
          <table:table-cell/>
          <table:table-cell table:style-name="ce64" office:value-type="float" office:value="9" calcext:value-type="float">
            <text:p>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54" calcext:value-type="float">
            <text:p>54</text:p>
          </table:table-cell>
          <table:table-cell/>
          <table:table-cell table:style-name="ce67" table:formula="of:=ROUND([.J37];0)" office:value-type="float" office:value="8" calcext:value-type="float">
            <text:p>8</text:p>
          </table:table-cell>
          <table:table-cell table:style-name="ce68" table:formula="of:=INDEX([.$AH$4:.$AI$33];[.$AK12]+1;1)" office:value-type="float" office:value="18" calcext:value-type="float">
            <text:p>18</text:p>
          </table:table-cell>
          <table:table-cell table:style-name="ce68" table:formula="of:=INDEX([.$AH$4:.$AI$33];[.$AK12]+1;2)" office:value-type="float" office:value="54" calcext:value-type="float">
            <text:p>54</text:p>
          </table:table-cell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style-name="ce56" table:formula="of:=IF([.B$3]=[.$A13];0;((INDEX([.$AH$4:.$AI$33];[.$A13];1)-INDEX([.$AH$4:.$AI$33];[.B$3];1))^2+(INDEX([.$AH$4:.$AI$33];[.$A13];2)-INDEX([.$AH$4:.$AI$33];[.B$3];2))^2)^0.5)" office:value-type="float" office:value="51.4198405287298" calcext:value-type="float">
            <text:p>51,42</text:p>
          </table:table-cell>
          <table:table-cell table:style-name="ce56" table:formula="of:=IF([.C$3]=[.$A13];0;((INDEX([.$AH$4:.$AI$33];[.$A13];1)-INDEX([.$AH$4:.$AI$33];[.C$3];1))^2+(INDEX([.$AH$4:.$AI$33];[.$A13];2)-INDEX([.$AH$4:.$AI$33];[.C$3];2))^2)^0.5)" office:value-type="float" office:value="52.8109837060436" calcext:value-type="float">
            <text:p>52,81</text:p>
          </table:table-cell>
          <table:table-cell table:style-name="ce60" table:formula="of:=IF([.D$3]=[.$A13];0;((INDEX([.$AH$4:.$AI$33];[.$A13];1)-INDEX([.$AH$4:.$AI$33];[.D$3];1))^2+(INDEX([.$AH$4:.$AI$33];[.$A13];2)-INDEX([.$AH$4:.$AI$33];[.D$3];2))^2)^0.5)" office:value-type="float" office:value="47.3814309619285" calcext:value-type="float">
            <text:p>47,38</text:p>
          </table:table-cell>
          <table:table-cell table:style-name="ce60" table:formula="of:=IF([.E$3]=[.$A13];0;((INDEX([.$AH$4:.$AI$33];[.$A13];1)-INDEX([.$AH$4:.$AI$33];[.E$3];1))^2+(INDEX([.$AH$4:.$AI$33];[.$A13];2)-INDEX([.$AH$4:.$AI$33];[.E$3];2))^2)^0.5)" office:value-type="float" office:value="57.4891294072192" calcext:value-type="float">
            <text:p>57,49</text:p>
          </table:table-cell>
          <table:table-cell table:style-name="ce60" table:formula="of:=IF([.F$3]=[.$A13];0;((INDEX([.$AH$4:.$AI$33];[.$A13];1)-INDEX([.$AH$4:.$AI$33];[.F$3];1))^2+(INDEX([.$AH$4:.$AI$33];[.$A13];2)-INDEX([.$AH$4:.$AI$33];[.F$3];2))^2)^0.5)" office:value-type="float" office:value="49.0407993409569" calcext:value-type="float">
            <text:p>49,04</text:p>
          </table:table-cell>
          <table:table-cell table:style-name="ce60" table:formula="of:=IF([.G$3]=[.$A13];0;((INDEX([.$AH$4:.$AI$33];[.$A13];1)-INDEX([.$AH$4:.$AI$33];[.G$3];1))^2+(INDEX([.$AH$4:.$AI$33];[.$A13];2)-INDEX([.$AH$4:.$AI$33];[.G$3];2))^2)^0.5)" office:value-type="float" office:value="14.3178210632764" calcext:value-type="float">
            <text:p>14,32</text:p>
          </table:table-cell>
          <table:table-cell table:style-name="ce60" table:formula="of:=IF([.H$3]=[.$A13];0;((INDEX([.$AH$4:.$AI$33];[.$A13];1)-INDEX([.$AH$4:.$AI$33];[.H$3];1))^2+(INDEX([.$AH$4:.$AI$33];[.$A13];2)-INDEX([.$AH$4:.$AI$33];[.H$3];2))^2)^0.5)" office:value-type="float" office:value="24.1867732448956" calcext:value-type="float">
            <text:p>24,19</text:p>
          </table:table-cell>
          <table:table-cell table:style-name="ce60" table:formula="of:=IF([.I$3]=[.$A13];0;((INDEX([.$AH$4:.$AI$33];[.$A13];1)-INDEX([.$AH$4:.$AI$33];[.I$3];1))^2+(INDEX([.$AH$4:.$AI$33];[.$A13];2)-INDEX([.$AH$4:.$AI$33];[.I$3];2))^2)^0.5)" office:value-type="float" office:value="20.591260281974" calcext:value-type="float">
            <text:p>20,59</text:p>
          </table:table-cell>
          <table:table-cell table:style-name="ce60" table:formula="of:=IF([.J$3]=[.$A13];0;((INDEX([.$AH$4:.$AI$33];[.$A13];1)-INDEX([.$AH$4:.$AI$33];[.J$3];1))^2+(INDEX([.$AH$4:.$AI$33];[.$A13];2)-INDEX([.$AH$4:.$AI$33];[.J$3];2))^2)^0.5)" office:value-type="float" office:value="14.560219778561" calcext:value-type="float">
            <text:p>14,56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L$3]=[.$A13];0;((INDEX([.$AH$4:.$AI$33];[.$A13];1)-INDEX([.$AH$4:.$AI$33];[.L$3];1))^2+(INDEX([.$AH$4:.$AI$33];[.$A13];2)-INDEX([.$AH$4:.$AI$33];[.L$3];2))^2)^0.5)" office:value-type="float" office:value="13.4536240470737" calcext:value-type="float">
            <text:p>13,45</text:p>
          </table:table-cell>
          <table:table-cell table:style-name="ce60" table:formula="of:=IF([.M$3]=[.$A13];0;((INDEX([.$AH$4:.$AI$33];[.$A13];1)-INDEX([.$AH$4:.$AI$33];[.M$3];1))^2+(INDEX([.$AH$4:.$AI$33];[.$A13];2)-INDEX([.$AH$4:.$AI$33];[.M$3];2))^2)^0.5)" office:value-type="float" office:value="17.2046505340853" calcext:value-type="float">
            <text:p>17,20</text:p>
          </table:table-cell>
          <table:table-cell table:style-name="ce60" table:formula="of:=IF([.N$3]=[.$A13];0;((INDEX([.$AH$4:.$AI$33];[.$A13];1)-INDEX([.$AH$4:.$AI$33];[.N$3];1))^2+(INDEX([.$AH$4:.$AI$33];[.$A13];2)-INDEX([.$AH$4:.$AI$33];[.N$3];2))^2)^0.5)" office:value-type="float" office:value="21.540659228538" calcext:value-type="float">
            <text:p>21,54</text:p>
          </table:table-cell>
          <table:table-cell table:style-name="ce60" table:formula="of:=IF([.O$3]=[.$A13];0;((INDEX([.$AH$4:.$AI$33];[.$A13];1)-INDEX([.$AH$4:.$AI$33];[.O$3];1))^2+(INDEX([.$AH$4:.$AI$33];[.$A13];2)-INDEX([.$AH$4:.$AI$33];[.O$3];2))^2)^0.5)" office:value-type="float" office:value="24.1867732448956" calcext:value-type="float">
            <text:p>24,19</text:p>
          </table:table-cell>
          <table:table-cell table:style-name="ce60" table:formula="of:=IF([.P$3]=[.$A13];0;((INDEX([.$AH$4:.$AI$33];[.$A13];1)-INDEX([.$AH$4:.$AI$33];[.P$3];1))^2+(INDEX([.$AH$4:.$AI$33];[.$A13];2)-INDEX([.$AH$4:.$AI$33];[.P$3];2))^2)^0.5)" office:value-type="float" office:value="42.7200187265877" calcext:value-type="float">
            <text:p>42,72</text:p>
          </table:table-cell>
          <table:table-cell table:style-name="ce60" table:formula="of:=IF([.Q$3]=[.$A13];0;((INDEX([.$AH$4:.$AI$33];[.$A13];1)-INDEX([.$AH$4:.$AI$33];[.Q$3];1))^2+(INDEX([.$AH$4:.$AI$33];[.$A13];2)-INDEX([.$AH$4:.$AI$33];[.Q$3];2))^2)^0.5)" office:value-type="float" office:value="44.1021541423999" calcext:value-type="float">
            <text:p>44,10</text:p>
          </table:table-cell>
          <table:table-cell table:style-name="ce60" table:formula="of:=IF([.R$3]=[.$A13];0;((INDEX([.$AH$4:.$AI$33];[.$A13];1)-INDEX([.$AH$4:.$AI$33];[.R$3];1))^2+(INDEX([.$AH$4:.$AI$33];[.$A13];2)-INDEX([.$AH$4:.$AI$33];[.R$3];2))^2)^0.5)" office:value-type="float" office:value="50.2195181179589" calcext:value-type="float">
            <text:p>50,22</text:p>
          </table:table-cell>
          <table:table-cell table:style-name="ce60" table:formula="of:=IF([.S$3]=[.$A13];0;((INDEX([.$AH$4:.$AI$33];[.$A13];1)-INDEX([.$AH$4:.$AI$33];[.S$3];1))^2+(INDEX([.$AH$4:.$AI$33];[.$A13];2)-INDEX([.$AH$4:.$AI$33];[.S$3];2))^2)^0.5)" office:value-type="float" office:value="56.0446250768082" calcext:value-type="float">
            <text:p>56,04</text:p>
          </table:table-cell>
          <table:table-cell table:style-name="ce60" table:formula="of:=IF([.T$3]=[.$A13];0;((INDEX([.$AH$4:.$AI$33];[.$A13];1)-INDEX([.$AH$4:.$AI$33];[.T$3];1))^2+(INDEX([.$AH$4:.$AI$33];[.$A13];2)-INDEX([.$AH$4:.$AI$33];[.T$3];2))^2)^0.5)" office:value-type="float" office:value="60.7289058027559" calcext:value-type="float">
            <text:p>60,73</text:p>
          </table:table-cell>
          <table:table-cell table:style-name="ce60" table:formula="of:=IF([.U$3]=[.$A13];0;((INDEX([.$AH$4:.$AI$33];[.$A13];1)-INDEX([.$AH$4:.$AI$33];[.U$3];1))^2+(INDEX([.$AH$4:.$AI$33];[.$A13];2)-INDEX([.$AH$4:.$AI$33];[.U$3];2))^2)^0.5)" office:value-type="float" office:value="89.0673902166219" calcext:value-type="float">
            <text:p>89,07</text:p>
          </table:table-cell>
          <table:table-cell table:style-name="ce60" table:formula="of:=IF([.V$3]=[.$A13];0;((INDEX([.$AH$4:.$AI$33];[.$A13];1)-INDEX([.$AH$4:.$AI$33];[.V$3];1))^2+(INDEX([.$AH$4:.$AI$33];[.$A13];2)-INDEX([.$AH$4:.$AI$33];[.V$3];2))^2)^0.5)" office:value-type="float" office:value="87.8236870098267" calcext:value-type="float">
            <text:p>87,82</text:p>
          </table:table-cell>
          <table:table-cell table:style-name="ce60" table:formula="of:=IF([.W$3]=[.$A13];0;((INDEX([.$AH$4:.$AI$33];[.$A13];1)-INDEX([.$AH$4:.$AI$33];[.W$3];1))^2+(INDEX([.$AH$4:.$AI$33];[.$A13];2)-INDEX([.$AH$4:.$AI$33];[.W$3];2))^2)^0.5)" office:value-type="float" office:value="79.1012010022604" calcext:value-type="float">
            <text:p>79,10</text:p>
          </table:table-cell>
          <table:table-cell table:style-name="ce60" table:formula="of:=IF([.X$3]=[.$A13];0;((INDEX([.$AH$4:.$AI$33];[.$A13];1)-INDEX([.$AH$4:.$AI$33];[.X$3];1))^2+(INDEX([.$AH$4:.$AI$33];[.$A13];2)-INDEX([.$AH$4:.$AI$33];[.X$3];2))^2)^0.5)" office:value-type="float" office:value="67.2681202353686" calcext:value-type="float">
            <text:p>67,27</text:p>
          </table:table-cell>
          <table:table-cell table:style-name="ce60" table:formula="of:=IF([.Y$3]=[.$A13];0;((INDEX([.$AH$4:.$AI$33];[.$A13];1)-INDEX([.$AH$4:.$AI$33];[.Y$3];1))^2+(INDEX([.$AH$4:.$AI$33];[.$A13];2)-INDEX([.$AH$4:.$AI$33];[.Y$3];2))^2)^0.5)" office:value-type="float" office:value="64.4980619863884" calcext:value-type="float">
            <text:p>64,50</text:p>
          </table:table-cell>
          <table:table-cell table:style-name="ce60" table:formula="of:=IF([.Z$3]=[.$A13];0;((INDEX([.$AH$4:.$AI$33];[.$A13];1)-INDEX([.$AH$4:.$AI$33];[.Z$3];1))^2+(INDEX([.$AH$4:.$AI$33];[.$A13];2)-INDEX([.$AH$4:.$AI$33];[.Z$3];2))^2)^0.5)" office:value-type="float" office:value="60.8276253029822" calcext:value-type="float">
            <text:p>60,83</text:p>
          </table:table-cell>
          <table:table-cell table:style-name="ce60" table:formula="of:=IF([.AA$3]=[.$A13];0;((INDEX([.$AH$4:.$AI$33];[.$A13];1)-INDEX([.$AH$4:.$AI$33];[.AA$3];1))^2+(INDEX([.$AH$4:.$AI$33];[.$A13];2)-INDEX([.$AH$4:.$AI$33];[.AA$3];2))^2)^0.5)" office:value-type="float" office:value="81.2526922630875" calcext:value-type="float">
            <text:p>81,25</text:p>
          </table:table-cell>
          <table:table-cell table:style-name="ce60" table:formula="of:=IF([.AB$3]=[.$A13];0;((INDEX([.$AH$4:.$AI$33];[.$A13];1)-INDEX([.$AH$4:.$AI$33];[.AB$3];1))^2+(INDEX([.$AH$4:.$AI$33];[.$A13];2)-INDEX([.$AH$4:.$AI$33];[.AB$3];2))^2)^0.5)" office:value-type="float" office:value="86.9770084562581" calcext:value-type="float">
            <text:p>86,98</text:p>
          </table:table-cell>
          <table:table-cell table:style-name="ce60" table:formula="of:=IF([.AC$3]=[.$A13];0;((INDEX([.$AH$4:.$AI$33];[.$A13];1)-INDEX([.$AH$4:.$AI$33];[.AC$3];1))^2+(INDEX([.$AH$4:.$AI$33];[.$A13];2)-INDEX([.$AH$4:.$AI$33];[.AC$3];2))^2)^0.5)" office:value-type="float" office:value="75.3923072998831" calcext:value-type="float">
            <text:p>75,39</text:p>
          </table:table-cell>
          <table:table-cell table:style-name="ce60" table:formula="of:=IF([.AD$3]=[.$A13];0;((INDEX([.$AH$4:.$AI$33];[.$A13];1)-INDEX([.$AH$4:.$AI$33];[.AD$3];1))^2+(INDEX([.$AH$4:.$AI$33];[.$A13];2)-INDEX([.$AH$4:.$AI$33];[.AD$3];2))^2)^0.5)" office:value-type="float" office:value="70.2139587261678" calcext:value-type="float">
            <text:p>70,21</text:p>
          </table:table-cell>
          <table:table-cell table:style-name="ce60" table:formula="of:=IF([.AE$3]=[.$A13];0;((INDEX([.$AH$4:.$AI$33];[.$A13];1)-INDEX([.$AH$4:.$AI$33];[.AE$3];1))^2+(INDEX([.$AH$4:.$AI$33];[.$A13];2)-INDEX([.$AH$4:.$AI$33];[.AE$3];2))^2)^0.5)" office:value-type="float" office:value="57.2450871254469" calcext:value-type="float">
            <text:p>57,25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0" calcext:value-type="float">
            <text:p>50</text:p>
          </table:table-cell>
          <table:table-cell/>
          <table:table-cell table:style-name="ce67" table:formula="of:=ROUND([.K37];0)" office:value-type="float" office:value="9" calcext:value-type="float">
            <text:p>9</text:p>
          </table:table-cell>
          <table:table-cell table:style-name="ce68" table:formula="of:=INDEX([.$AH$4:.$AI$33];[.$AK13]+1;1)" office:value-type="float" office:value="4" calcext:value-type="float">
            <text:p>4</text:p>
          </table:table-cell>
          <table:table-cell table:style-name="ce68" table:formula="of:=INDEX([.$AH$4:.$AI$33];[.$AK13]+1;2)" office:value-type="float" office:value="50" calcext:value-type="float">
            <text:p>50</text:p>
          </table:table-cell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style-name="ce56" table:formula="of:=IF([.B$3]=[.$A14];0;((INDEX([.$AH$4:.$AI$33];[.$A14];1)-INDEX([.$AH$4:.$AI$33];[.B$3];1))^2+(INDEX([.$AH$4:.$AI$33];[.$A14];2)-INDEX([.$AH$4:.$AI$33];[.B$3];2))^2)^0.5)" office:value-type="float" office:value="46.5295604965274" calcext:value-type="float">
            <text:p>46,53</text:p>
          </table:table-cell>
          <table:table-cell table:style-name="ce56" table:formula="of:=IF([.C$3]=[.$A14];0;((INDEX([.$AH$4:.$AI$33];[.$A14];1)-INDEX([.$AH$4:.$AI$33];[.C$3];1))^2+(INDEX([.$AH$4:.$AI$33];[.$A14];2)-INDEX([.$AH$4:.$AI$33];[.C$3];2))^2)^0.5)" office:value-type="float" office:value="49.0917508345343" calcext:value-type="float">
            <text:p>49,09</text:p>
          </table:table-cell>
          <table:table-cell table:style-name="ce60" table:formula="of:=IF([.D$3]=[.$A14];0;((INDEX([.$AH$4:.$AI$33];[.$A14];1)-INDEX([.$AH$4:.$AI$33];[.D$3];1))^2+(INDEX([.$AH$4:.$AI$33];[.$A14];2)-INDEX([.$AH$4:.$AI$33];[.D$3];2))^2)^0.5)" office:value-type="float" office:value="50.1198563445667" calcext:value-type="float">
            <text:p>50,12</text:p>
          </table:table-cell>
          <table:table-cell table:style-name="ce60" table:formula="of:=IF([.E$3]=[.$A14];0;((INDEX([.$AH$4:.$AI$33];[.$A14];1)-INDEX([.$AH$4:.$AI$33];[.E$3];1))^2+(INDEX([.$AH$4:.$AI$33];[.$A14];2)-INDEX([.$AH$4:.$AI$33];[.E$3];2))^2)^0.5)" office:value-type="float" office:value="60.8276253029822" calcext:value-type="float">
            <text:p>60,83</text:p>
          </table:table-cell>
          <table:table-cell table:style-name="ce60" table:formula="of:=IF([.F$3]=[.$A14];0;((INDEX([.$AH$4:.$AI$33];[.$A14];1)-INDEX([.$AH$4:.$AI$33];[.F$3];1))^2+(INDEX([.$AH$4:.$AI$33];[.$A14];2)-INDEX([.$AH$4:.$AI$33];[.F$3];2))^2)^0.5)" office:value-type="float" office:value="60.0166643524946" calcext:value-type="float">
            <text:p>60,02</text:p>
          </table:table-cell>
          <table:table-cell table:style-name="ce60" table:formula="of:=IF([.G$3]=[.$A14];0;((INDEX([.$AH$4:.$AI$33];[.$A14];1)-INDEX([.$AH$4:.$AI$33];[.G$3];1))^2+(INDEX([.$AH$4:.$AI$33];[.$A14];2)-INDEX([.$AH$4:.$AI$33];[.G$3];2))^2)^0.5)" office:value-type="float" office:value="24.738633753706" calcext:value-type="float">
            <text:p>24,74</text:p>
          </table:table-cell>
          <table:table-cell table:style-name="ce60" table:formula="of:=IF([.H$3]=[.$A14];0;((INDEX([.$AH$4:.$AI$33];[.$A14];1)-INDEX([.$AH$4:.$AI$33];[.H$3];1))^2+(INDEX([.$AH$4:.$AI$33];[.$A14];2)-INDEX([.$AH$4:.$AI$33];[.H$3];2))^2)^0.5)" office:value-type="float" office:value="25.0599281722833" calcext:value-type="float">
            <text:p>25,06</text:p>
          </table:table-cell>
          <table:table-cell table:style-name="ce60" table:formula="of:=IF([.I$3]=[.$A14];0;((INDEX([.$AH$4:.$AI$33];[.$A14];1)-INDEX([.$AH$4:.$AI$33];[.I$3];1))^2+(INDEX([.$AH$4:.$AI$33];[.$A14];2)-INDEX([.$AH$4:.$AI$33];[.I$3];2))^2)^0.5)" office:value-type="float" office:value="21.9317121994613" calcext:value-type="float">
            <text:p>21,93</text:p>
          </table:table-cell>
          <table:table-cell table:style-name="ce60" table:formula="of:=IF([.J$3]=[.$A14];0;((INDEX([.$AH$4:.$AI$33];[.$A14];1)-INDEX([.$AH$4:.$AI$33];[.J$3];1))^2+(INDEX([.$AH$4:.$AI$33];[.$A14];2)-INDEX([.$AH$4:.$AI$33];[.J$3];2))^2)^0.5)" office:value-type="float" office:value="14.8660687473185" calcext:value-type="float">
            <text:p>14,87</text:p>
          </table:table-cell>
          <table:table-cell table:style-name="ce60" table:formula="of:=IF([.K$3]=[.$A14];0;((INDEX([.$AH$4:.$AI$33];[.$A14];1)-INDEX([.$AH$4:.$AI$33];[.K$3];1))^2+(INDEX([.$AH$4:.$AI$33];[.$A14];2)-INDEX([.$AH$4:.$AI$33];[.K$3];2))^2)^0.5)" office:value-type="float" office:value="13.4536240470737" calcext:value-type="float">
            <text:p>13,45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M$3]=[.$A14];0;((INDEX([.$AH$4:.$AI$33];[.$A14];1)-INDEX([.$AH$4:.$AI$33];[.M$3];1))^2+(INDEX([.$AH$4:.$AI$33];[.$A14];2)-INDEX([.$AH$4:.$AI$33];[.M$3];2))^2)^0.5)" office:value-type="float" office:value="5" calcext:value-type="float">
            <text:p>5,00</text:p>
          </table:table-cell>
          <table:table-cell table:style-name="ce60" table:formula="of:=IF([.N$3]=[.$A14];0;((INDEX([.$AH$4:.$AI$33];[.$A14];1)-INDEX([.$AH$4:.$AI$33];[.N$3];1))^2+(INDEX([.$AH$4:.$AI$33];[.$A14];2)-INDEX([.$AH$4:.$AI$33];[.N$3];2))^2)^0.5)" office:value-type="float" office:value="11.180339887499" calcext:value-type="float">
            <text:p>11,18</text:p>
          </table:table-cell>
          <table:table-cell table:style-name="ce60" table:formula="of:=IF([.O$3]=[.$A14];0;((INDEX([.$AH$4:.$AI$33];[.$A14];1)-INDEX([.$AH$4:.$AI$33];[.O$3];1))^2+(INDEX([.$AH$4:.$AI$33];[.$A14];2)-INDEX([.$AH$4:.$AI$33];[.O$3];2))^2)^0.5)" office:value-type="float" office:value="12.1655250605964" calcext:value-type="float">
            <text:p>12,17</text:p>
          </table:table-cell>
          <table:table-cell table:style-name="ce60" table:formula="of:=IF([.P$3]=[.$A14];0;((INDEX([.$AH$4:.$AI$33];[.$A14];1)-INDEX([.$AH$4:.$AI$33];[.P$3];1))^2+(INDEX([.$AH$4:.$AI$33];[.$A14];2)-INDEX([.$AH$4:.$AI$33];[.P$3];2))^2)^0.5)" office:value-type="float" office:value="31.4006369362152" calcext:value-type="float">
            <text:p>31,40</text:p>
          </table:table-cell>
          <table:table-cell table:style-name="ce60" table:formula="of:=IF([.Q$3]=[.$A14];0;((INDEX([.$AH$4:.$AI$33];[.$A14];1)-INDEX([.$AH$4:.$AI$33];[.Q$3];1))^2+(INDEX([.$AH$4:.$AI$33];[.$A14];2)-INDEX([.$AH$4:.$AI$33];[.Q$3];2))^2)^0.5)" office:value-type="float" office:value="31.3049516849971" calcext:value-type="float">
            <text:p>31,30</text:p>
          </table:table-cell>
          <table:table-cell table:style-name="ce60" table:formula="of:=IF([.R$3]=[.$A14];0;((INDEX([.$AH$4:.$AI$33];[.$A14];1)-INDEX([.$AH$4:.$AI$33];[.R$3];1))^2+(INDEX([.$AH$4:.$AI$33];[.$A14];2)-INDEX([.$AH$4:.$AI$33];[.R$3];2))^2)^0.5)" office:value-type="float" office:value="37.2155881318568" calcext:value-type="float">
            <text:p>37,22</text:p>
          </table:table-cell>
          <table:table-cell table:style-name="ce60" table:formula="of:=IF([.S$3]=[.$A14];0;((INDEX([.$AH$4:.$AI$33];[.$A14];1)-INDEX([.$AH$4:.$AI$33];[.S$3];1))^2+(INDEX([.$AH$4:.$AI$33];[.$A14];2)-INDEX([.$AH$4:.$AI$33];[.S$3];2))^2)^0.5)" office:value-type="float" office:value="45.2769256906871" calcext:value-type="float">
            <text:p>45,28</text:p>
          </table:table-cell>
          <table:table-cell table:style-name="ce60" table:formula="of:=IF([.T$3]=[.$A14];0;((INDEX([.$AH$4:.$AI$33];[.$A14];1)-INDEX([.$AH$4:.$AI$33];[.T$3];1))^2+(INDEX([.$AH$4:.$AI$33];[.$A14];2)-INDEX([.$AH$4:.$AI$33];[.T$3];2))^2)^0.5)" office:value-type="float" office:value="49.6487663492256" calcext:value-type="float">
            <text:p>49,65</text:p>
          </table:table-cell>
          <table:table-cell table:style-name="ce60" table:formula="of:=IF([.U$3]=[.$A14];0;((INDEX([.$AH$4:.$AI$33];[.$A14];1)-INDEX([.$AH$4:.$AI$33];[.U$3];1))^2+(INDEX([.$AH$4:.$AI$33];[.$A14];2)-INDEX([.$AH$4:.$AI$33];[.U$3];2))^2)^0.5)" office:value-type="float" office:value="76.4852927038918" calcext:value-type="float">
            <text:p>76,49</text:p>
          </table:table-cell>
          <table:table-cell table:style-name="ce60" table:formula="of:=IF([.V$3]=[.$A14];0;((INDEX([.$AH$4:.$AI$33];[.$A14];1)-INDEX([.$AH$4:.$AI$33];[.V$3];1))^2+(INDEX([.$AH$4:.$AI$33];[.$A14];2)-INDEX([.$AH$4:.$AI$33];[.V$3];2))^2)^0.5)" office:value-type="float" office:value="78.0256368125246" calcext:value-type="float">
            <text:p>78,03</text:p>
          </table:table-cell>
          <table:table-cell table:style-name="ce60" table:formula="of:=IF([.W$3]=[.$A14];0;((INDEX([.$AH$4:.$AI$33];[.$A14];1)-INDEX([.$AH$4:.$AI$33];[.W$3];1))^2+(INDEX([.$AH$4:.$AI$33];[.$A14];2)-INDEX([.$AH$4:.$AI$33];[.W$3];2))^2)^0.5)" office:value-type="float" office:value="70.2566722810012" calcext:value-type="float">
            <text:p>70,26</text:p>
          </table:table-cell>
          <table:table-cell table:style-name="ce60" table:formula="of:=IF([.X$3]=[.$A14];0;((INDEX([.$AH$4:.$AI$33];[.$A14];1)-INDEX([.$AH$4:.$AI$33];[.X$3];1))^2+(INDEX([.$AH$4:.$AI$33];[.$A14];2)-INDEX([.$AH$4:.$AI$33];[.X$3];2))^2)^0.5)" office:value-type="float" office:value="58.1377674149945" calcext:value-type="float">
            <text:p>58,14</text:p>
          </table:table-cell>
          <table:table-cell table:style-name="ce60" table:formula="of:=IF([.Y$3]=[.$A14];0;((INDEX([.$AH$4:.$AI$33];[.$A14];1)-INDEX([.$AH$4:.$AI$33];[.Y$3];1))^2+(INDEX([.$AH$4:.$AI$33];[.$A14];2)-INDEX([.$AH$4:.$AI$33];[.Y$3];2))^2)^0.5)" office:value-type="float" office:value="57.8705451849211" calcext:value-type="float">
            <text:p>57,87</text:p>
          </table:table-cell>
          <table:table-cell table:style-name="ce60" table:formula="of:=IF([.Z$3]=[.$A14];0;((INDEX([.$AH$4:.$AI$33];[.$A14];1)-INDEX([.$AH$4:.$AI$33];[.Z$3];1))^2+(INDEX([.$AH$4:.$AI$33];[.$A14];2)-INDEX([.$AH$4:.$AI$33];[.Z$3];2))^2)^0.5)" office:value-type="float" office:value="54.7813836992094" calcext:value-type="float">
            <text:p>54,78</text:p>
          </table:table-cell>
          <table:table-cell table:style-name="ce60" table:formula="of:=IF([.AA$3]=[.$A14];0;((INDEX([.$AH$4:.$AI$33];[.$A14];1)-INDEX([.$AH$4:.$AI$33];[.AA$3];1))^2+(INDEX([.$AH$4:.$AI$33];[.$A14];2)-INDEX([.$AH$4:.$AI$33];[.AA$3];2))^2)^0.5)" office:value-type="float" office:value="75.7693869580585" calcext:value-type="float">
            <text:p>75,77</text:p>
          </table:table-cell>
          <table:table-cell table:style-name="ce60" table:formula="of:=IF([.AB$3]=[.$A14];0;((INDEX([.$AH$4:.$AI$33];[.$A14];1)-INDEX([.$AH$4:.$AI$33];[.AB$3];1))^2+(INDEX([.$AH$4:.$AI$33];[.$A14];2)-INDEX([.$AH$4:.$AI$33];[.AB$3];2))^2)^0.5)" office:value-type="float" office:value="82.2921624457639" calcext:value-type="float">
            <text:p>82,29</text:p>
          </table:table-cell>
          <table:table-cell table:style-name="ce60" table:formula="of:=IF([.AC$3]=[.$A14];0;((INDEX([.$AH$4:.$AI$33];[.$A14];1)-INDEX([.$AH$4:.$AI$33];[.AC$3];1))^2+(INDEX([.$AH$4:.$AI$33];[.$A14];2)-INDEX([.$AH$4:.$AI$33];[.AC$3];2))^2)^0.5)" office:value-type="float" office:value="71.8679344353238" calcext:value-type="float">
            <text:p>71,87</text:p>
          </table:table-cell>
          <table:table-cell table:style-name="ce60" table:formula="of:=IF([.AD$3]=[.$A14];0;((INDEX([.$AH$4:.$AI$33];[.$A14];1)-INDEX([.$AH$4:.$AI$33];[.AD$3];1))^2+(INDEX([.$AH$4:.$AI$33];[.$A14];2)-INDEX([.$AH$4:.$AI$33];[.AD$3];2))^2)^0.5)" office:value-type="float" office:value="65.7647321898295" calcext:value-type="float">
            <text:p>65,76</text:p>
          </table:table-cell>
          <table:table-cell table:style-name="ce60" table:formula="of:=IF([.AE$3]=[.$A14];0;((INDEX([.$AH$4:.$AI$33];[.$A14];1)-INDEX([.$AH$4:.$AI$33];[.AE$3];1))^2+(INDEX([.$AH$4:.$AI$33];[.$A14];2)-INDEX([.$AH$4:.$AI$33];[.AE$3];2))^2)^0.5)" office:value-type="float" office:value="53.5350352572967" calcext:value-type="float">
            <text:p>53,54</text:p>
          </table:table-cell>
          <table:table-cell/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0" calcext:value-type="float">
            <text:p>40</text:p>
          </table:table-cell>
          <table:table-cell/>
          <table:table-cell table:style-name="ce67" table:formula="of:=ROUND([.L37];0)" office:value-type="float" office:value="10" calcext:value-type="float">
            <text:p>10</text:p>
          </table:table-cell>
          <table:table-cell table:style-name="ce68" table:formula="of:=INDEX([.$AH$4:.$AI$33];[.$AK14]+1;1)" office:value-type="float" office:value="13" calcext:value-type="float">
            <text:p>13</text:p>
          </table:table-cell>
          <table:table-cell table:style-name="ce68" table:formula="of:=INDEX([.$AH$4:.$AI$33];[.$AK14]+1;2)" office:value-type="float" office:value="40" calcext:value-type="float">
            <text:p>40</text:p>
          </table:table-cell>
        </table:table-row>
        <table:table-row table:style-name="ro10">
          <table:table-cell table:style-name="ce22" office:value-type="float" office:value="12" calcext:value-type="float">
            <text:p>12</text:p>
          </table:table-cell>
          <table:table-cell table:style-name="ce56" table:formula="of:=IF([.B$3]=[.$A15];0;((INDEX([.$AH$4:.$AI$33];[.$A15];1)-INDEX([.$AH$4:.$AI$33];[.B$3];1))^2+(INDEX([.$AH$4:.$AI$33];[.$A15];2)-INDEX([.$AH$4:.$AI$33];[.B$3];2))^2)^0.5)" office:value-type="float" office:value="42.190046219458" calcext:value-type="float">
            <text:p>42,19</text:p>
          </table:table-cell>
          <table:table-cell table:style-name="ce56" table:formula="of:=IF([.C$3]=[.$A15];0;((INDEX([.$AH$4:.$AI$33];[.$A15];1)-INDEX([.$AH$4:.$AI$33];[.C$3];1))^2+(INDEX([.$AH$4:.$AI$33];[.$A15];2)-INDEX([.$AH$4:.$AI$33];[.C$3];2))^2)^0.5)" office:value-type="float" office:value="45" calcext:value-type="float">
            <text:p>45,00</text:p>
          </table:table-cell>
          <table:table-cell table:style-name="ce60" table:formula="of:=IF([.D$3]=[.$A15];0;((INDEX([.$AH$4:.$AI$33];[.$A15];1)-INDEX([.$AH$4:.$AI$33];[.D$3];1))^2+(INDEX([.$AH$4:.$AI$33];[.$A15];2)-INDEX([.$AH$4:.$AI$33];[.D$3];2))^2)^0.5)" office:value-type="float" office:value="47.927027865287" calcext:value-type="float">
            <text:p>47,93</text:p>
          </table:table-cell>
          <table:table-cell table:style-name="ce60" table:formula="of:=IF([.E$3]=[.$A15];0;((INDEX([.$AH$4:.$AI$33];[.$A15];1)-INDEX([.$AH$4:.$AI$33];[.E$3];1))^2+(INDEX([.$AH$4:.$AI$33];[.$A15];2)-INDEX([.$AH$4:.$AI$33];[.E$3];2))^2)^0.5)" office:value-type="float" office:value="58.6941223633168" calcext:value-type="float">
            <text:p>58,69</text:p>
          </table:table-cell>
          <table:table-cell table:style-name="ce60" table:formula="of:=IF([.F$3]=[.$A15];0;((INDEX([.$AH$4:.$AI$33];[.$A15];1)-INDEX([.$AH$4:.$AI$33];[.F$3];1))^2+(INDEX([.$AH$4:.$AI$33];[.$A15];2)-INDEX([.$AH$4:.$AI$33];[.F$3];2))^2)^0.5)" office:value-type="float" office:value="61.1310068623117" calcext:value-type="float">
            <text:p>61,13</text:p>
          </table:table-cell>
          <table:table-cell table:style-name="ce60" table:formula="of:=IF([.G$3]=[.$A15];0;((INDEX([.$AH$4:.$AI$33];[.$A15];1)-INDEX([.$AH$4:.$AI$33];[.G$3];1))^2+(INDEX([.$AH$4:.$AI$33];[.$A15];2)-INDEX([.$AH$4:.$AI$33];[.G$3];2))^2)^0.5)" office:value-type="float" office:value="26.4007575648882" calcext:value-type="float">
            <text:p>26,40</text:p>
          </table:table-cell>
          <table:table-cell table:style-name="ce60" table:formula="of:=IF([.H$3]=[.$A15];0;((INDEX([.$AH$4:.$AI$33];[.$A15];1)-INDEX([.$AH$4:.$AI$33];[.H$3];1))^2+(INDEX([.$AH$4:.$AI$33];[.$A15];2)-INDEX([.$AH$4:.$AI$33];[.H$3];2))^2)^0.5)" office:value-type="float" office:value="23.0867927612304" calcext:value-type="float">
            <text:p>23,09</text:p>
          </table:table-cell>
          <table:table-cell table:style-name="ce60" table:formula="of:=IF([.I$3]=[.$A15];0;((INDEX([.$AH$4:.$AI$33];[.$A15];1)-INDEX([.$AH$4:.$AI$33];[.I$3];1))^2+(INDEX([.$AH$4:.$AI$33];[.$A15];2)-INDEX([.$AH$4:.$AI$33];[.I$3];2))^2)^0.5)" office:value-type="float" office:value="20.3960780543711" calcext:value-type="float">
            <text:p>20,40</text:p>
          </table:table-cell>
          <table:table-cell table:style-name="ce60" table:formula="of:=IF([.J$3]=[.$A15];0;((INDEX([.$AH$4:.$AI$33];[.$A15];1)-INDEX([.$AH$4:.$AI$33];[.J$3];1))^2+(INDEX([.$AH$4:.$AI$33];[.$A15];2)-INDEX([.$AH$4:.$AI$33];[.J$3];2))^2)^0.5)" office:value-type="float" office:value="14" calcext:value-type="float">
            <text:p>14,00</text:p>
          </table:table-cell>
          <table:table-cell table:style-name="ce60" table:formula="of:=IF([.K$3]=[.$A15];0;((INDEX([.$AH$4:.$AI$33];[.$A15];1)-INDEX([.$AH$4:.$AI$33];[.K$3];1))^2+(INDEX([.$AH$4:.$AI$33];[.$A15];2)-INDEX([.$AH$4:.$AI$33];[.K$3];2))^2)^0.5)" office:value-type="float" office:value="17.2046505340853" calcext:value-type="float">
            <text:p>17,20</text:p>
          </table:table-cell>
          <table:table-cell table:style-name="ce60" table:formula="of:=IF([.L$3]=[.$A15];0;((INDEX([.$AH$4:.$AI$33];[.$A15];1)-INDEX([.$AH$4:.$AI$33];[.L$3];1))^2+(INDEX([.$AH$4:.$AI$33];[.$A15];2)-INDEX([.$AH$4:.$AI$33];[.L$3];2))^2)^0.5)" office:value-type="float" office:value="5" calcext:value-type="float">
            <text:p>5,00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N$3]=[.$A15];0;((INDEX([.$AH$4:.$AI$33];[.$A15];1)-INDEX([.$AH$4:.$AI$33];[.N$3];1))^2+(INDEX([.$AH$4:.$AI$33];[.$A15];2)-INDEX([.$AH$4:.$AI$33];[.N$3];2))^2)^0.5)" office:value-type="float" office:value="6.32455532033676" calcext:value-type="float">
            <text:p>6,32</text:p>
          </table:table-cell>
          <table:table-cell table:style-name="ce60" table:formula="of:=IF([.O$3]=[.$A15];0;((INDEX([.$AH$4:.$AI$33];[.$A15];1)-INDEX([.$AH$4:.$AI$33];[.O$3];1))^2+(INDEX([.$AH$4:.$AI$33];[.$A15];2)-INDEX([.$AH$4:.$AI$33];[.O$3];2))^2)^0.5)" office:value-type="float" office:value="7.28010988928052" calcext:value-type="float">
            <text:p>7,28</text:p>
          </table:table-cell>
          <table:table-cell table:style-name="ce60" table:formula="of:=IF([.P$3]=[.$A15];0;((INDEX([.$AH$4:.$AI$33];[.$A15];1)-INDEX([.$AH$4:.$AI$33];[.P$3];1))^2+(INDEX([.$AH$4:.$AI$33];[.$A15];2)-INDEX([.$AH$4:.$AI$33];[.P$3];2))^2)^0.5)" office:value-type="float" office:value="26.4764045897475" calcext:value-type="float">
            <text:p>26,48</text:p>
          </table:table-cell>
          <table:table-cell table:style-name="ce60" table:formula="of:=IF([.Q$3]=[.$A15];0;((INDEX([.$AH$4:.$AI$33];[.$A15];1)-INDEX([.$AH$4:.$AI$33];[.Q$3];1))^2+(INDEX([.$AH$4:.$AI$33];[.$A15];2)-INDEX([.$AH$4:.$AI$33];[.Q$3];2))^2)^0.5)" office:value-type="float" office:value="26.9258240356725" calcext:value-type="float">
            <text:p>26,93</text:p>
          </table:table-cell>
          <table:table-cell table:style-name="ce60" table:formula="of:=IF([.R$3]=[.$A15];0;((INDEX([.$AH$4:.$AI$33];[.$A15];1)-INDEX([.$AH$4:.$AI$33];[.R$3];1))^2+(INDEX([.$AH$4:.$AI$33];[.$A15];2)-INDEX([.$AH$4:.$AI$33];[.R$3];2))^2)^0.5)" office:value-type="float" office:value="33.0151480384384" calcext:value-type="float">
            <text:p>33,02</text:p>
          </table:table-cell>
          <table:table-cell table:style-name="ce60" table:formula="of:=IF([.S$3]=[.$A15];0;((INDEX([.$AH$4:.$AI$33];[.$A15];1)-INDEX([.$AH$4:.$AI$33];[.S$3];1))^2+(INDEX([.$AH$4:.$AI$33];[.$A15];2)-INDEX([.$AH$4:.$AI$33];[.S$3];2))^2)^0.5)" office:value-type="float" office:value="40.3112887414927" calcext:value-type="float">
            <text:p>40,31</text:p>
          </table:table-cell>
          <table:table-cell table:style-name="ce60" table:formula="of:=IF([.T$3]=[.$A15];0;((INDEX([.$AH$4:.$AI$33];[.$A15];1)-INDEX([.$AH$4:.$AI$33];[.T$3];1))^2+(INDEX([.$AH$4:.$AI$33];[.$A15];2)-INDEX([.$AH$4:.$AI$33];[.T$3];2))^2)^0.5)" office:value-type="float" office:value="44.7213595499958" calcext:value-type="float">
            <text:p>44,72</text:p>
          </table:table-cell>
          <table:table-cell table:style-name="ce60" table:formula="of:=IF([.U$3]=[.$A15];0;((INDEX([.$AH$4:.$AI$33];[.$A15];1)-INDEX([.$AH$4:.$AI$33];[.U$3];1))^2+(INDEX([.$AH$4:.$AI$33];[.$A15];2)-INDEX([.$AH$4:.$AI$33];[.U$3];2))^2)^0.5)" office:value-type="float" office:value="72.0069441095788" calcext:value-type="float">
            <text:p>72,01</text:p>
          </table:table-cell>
          <table:table-cell table:style-name="ce60" table:formula="of:=IF([.V$3]=[.$A15];0;((INDEX([.$AH$4:.$AI$33];[.$A15];1)-INDEX([.$AH$4:.$AI$33];[.V$3];1))^2+(INDEX([.$AH$4:.$AI$33];[.$A15];2)-INDEX([.$AH$4:.$AI$33];[.V$3];2))^2)^0.5)" office:value-type="float" office:value="73.0273921210391" calcext:value-type="float">
            <text:p>73,03</text:p>
          </table:table-cell>
          <table:table-cell table:style-name="ce60" table:formula="of:=IF([.W$3]=[.$A15];0;((INDEX([.$AH$4:.$AI$33];[.$A15];1)-INDEX([.$AH$4:.$AI$33];[.W$3];1))^2+(INDEX([.$AH$4:.$AI$33];[.$A15];2)-INDEX([.$AH$4:.$AI$33];[.W$3];2))^2)^0.5)" office:value-type="float" office:value="65.2763356814704" calcext:value-type="float">
            <text:p>65,28</text:p>
          </table:table-cell>
          <table:table-cell table:style-name="ce60" table:formula="of:=IF([.X$3]=[.$A15];0;((INDEX([.$AH$4:.$AI$33];[.$A15];1)-INDEX([.$AH$4:.$AI$33];[.X$3];1))^2+(INDEX([.$AH$4:.$AI$33];[.$A15];2)-INDEX([.$AH$4:.$AI$33];[.X$3];2))^2)^0.5)" office:value-type="float" office:value="53.1507290636733" calcext:value-type="float">
            <text:p>53,15</text:p>
          </table:table-cell>
          <table:table-cell table:style-name="ce60" table:formula="of:=IF([.Y$3]=[.$A15];0;((INDEX([.$AH$4:.$AI$33];[.$A15];1)-INDEX([.$AH$4:.$AI$33];[.Y$3];1))^2+(INDEX([.$AH$4:.$AI$33];[.$A15];2)-INDEX([.$AH$4:.$AI$33];[.Y$3];2))^2)^0.5)" office:value-type="float" office:value="53.1413210223457" calcext:value-type="float">
            <text:p>53,14</text:p>
          </table:table-cell>
          <table:table-cell table:style-name="ce60" table:formula="of:=IF([.Z$3]=[.$A15];0;((INDEX([.$AH$4:.$AI$33];[.$A15];1)-INDEX([.$AH$4:.$AI$33];[.Z$3];1))^2+(INDEX([.$AH$4:.$AI$33];[.$A15];2)-INDEX([.$AH$4:.$AI$33];[.Z$3];2))^2)^0.5)" office:value-type="float" office:value="50.1597448159378" calcext:value-type="float">
            <text:p>50,16</text:p>
          </table:table-cell>
          <table:table-cell table:style-name="ce60" table:formula="of:=IF([.AA$3]=[.$A15];0;((INDEX([.$AH$4:.$AI$33];[.$A15];1)-INDEX([.$AH$4:.$AI$33];[.AA$3];1))^2+(INDEX([.$AH$4:.$AI$33];[.$A15];2)-INDEX([.$AH$4:.$AI$33];[.AA$3];2))^2)^0.5)" office:value-type="float" office:value="71.175838597097" calcext:value-type="float">
            <text:p>71,18</text:p>
          </table:table-cell>
          <table:table-cell table:style-name="ce60" table:formula="of:=IF([.AB$3]=[.$A15];0;((INDEX([.$AH$4:.$AI$33];[.$A15];1)-INDEX([.$AH$4:.$AI$33];[.AB$3];1))^2+(INDEX([.$AH$4:.$AI$33];[.$A15];2)-INDEX([.$AH$4:.$AI$33];[.AB$3];2))^2)^0.5)" office:value-type="float" office:value="77.8267306264371" calcext:value-type="float">
            <text:p>77,83</text:p>
          </table:table-cell>
          <table:table-cell table:style-name="ce60" table:formula="of:=IF([.AC$3]=[.$A15];0;((INDEX([.$AH$4:.$AI$33];[.$A15];1)-INDEX([.$AH$4:.$AI$33];[.AC$3];1))^2+(INDEX([.$AH$4:.$AI$33];[.$A15];2)-INDEX([.$AH$4:.$AI$33];[.AC$3];2))^2)^0.5)" office:value-type="float" office:value="67.6756972627545" calcext:value-type="float">
            <text:p>67,68</text:p>
          </table:table-cell>
          <table:table-cell table:style-name="ce60" table:formula="of:=IF([.AD$3]=[.$A15];0;((INDEX([.$AH$4:.$AI$33];[.$A15];1)-INDEX([.$AH$4:.$AI$33];[.AD$3];1))^2+(INDEX([.$AH$4:.$AI$33];[.$A15];2)-INDEX([.$AH$4:.$AI$33];[.AD$3];2))^2)^0.5)" office:value-type="float" office:value="61.400325732035" calcext:value-type="float">
            <text:p>61,40</text:p>
          </table:table-cell>
          <table:table-cell table:style-name="ce60" table:formula="of:=IF([.AE$3]=[.$A15];0;((INDEX([.$AH$4:.$AI$33];[.$A15];1)-INDEX([.$AH$4:.$AI$33];[.AE$3];1))^2+(INDEX([.$AH$4:.$AI$33];[.$A15];2)-INDEX([.$AH$4:.$AI$33];[.AE$3];2))^2)^0.5)" office:value-type="float" office:value="49.4064773081425" calcext:value-type="float">
            <text:p>49,41</text:p>
          </table:table-cell>
          <table:table-cell/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40" calcext:value-type="float">
            <text:p>40</text:p>
          </table:table-cell>
          <table:table-cell/>
          <table:table-cell table:style-name="ce67" table:formula="of:=ROUND([.M37];0)" office:value-type="float" office:value="11" calcext:value-type="float">
            <text:p>11</text:p>
          </table:table-cell>
          <table:table-cell table:style-name="ce68" table:formula="of:=INDEX([.$AH$4:.$AI$33];[.$AK15]+1;1)" office:value-type="float" office:value="18" calcext:value-type="float">
            <text:p>18</text:p>
          </table:table-cell>
          <table:table-cell table:style-name="ce68" table:formula="of:=INDEX([.$AH$4:.$AI$33];[.$AK15]+1;2)" office:value-type="float" office:value="40" calcext:value-type="float">
            <text:p>40</text:p>
          </table:table-cell>
        </table:table-row>
        <table:table-row table:style-name="ro10">
          <table:table-cell table:style-name="ce22" office:value-type="float" office:value="13" calcext:value-type="float">
            <text:p>13</text:p>
          </table:table-cell>
          <table:table-cell table:style-name="ce56" table:formula="of:=IF([.B$3]=[.$A16];0;((INDEX([.$AH$4:.$AI$33];[.$A16];1)-INDEX([.$AH$4:.$AI$33];[.B$3];1))^2+(INDEX([.$AH$4:.$AI$33];[.$A16];2)-INDEX([.$AH$4:.$AI$33];[.B$3];2))^2)^0.5)" office:value-type="float" office:value="36.0555127546399" calcext:value-type="float">
            <text:p>36,06</text:p>
          </table:table-cell>
          <table:table-cell table:style-name="ce56" table:formula="of:=IF([.C$3]=[.$A16];0;((INDEX([.$AH$4:.$AI$33];[.$A16];1)-INDEX([.$AH$4:.$AI$33];[.C$3];1))^2+(INDEX([.$AH$4:.$AI$33];[.$A16];2)-INDEX([.$AH$4:.$AI$33];[.C$3];2))^2)^0.5)" office:value-type="float" office:value="39.0512483795333" calcext:value-type="float">
            <text:p>39,05</text:p>
          </table:table-cell>
          <table:table-cell table:style-name="ce60" table:formula="of:=IF([.D$3]=[.$A16];0;((INDEX([.$AH$4:.$AI$33];[.$A16];1)-INDEX([.$AH$4:.$AI$33];[.D$3];1))^2+(INDEX([.$AH$4:.$AI$33];[.$A16];2)-INDEX([.$AH$4:.$AI$33];[.D$3];2))^2)^0.5)" office:value-type="float" office:value="43.9658958739612" calcext:value-type="float">
            <text:p>43,97</text:p>
          </table:table-cell>
          <table:table-cell table:style-name="ce60" table:formula="of:=IF([.E$3]=[.$A16];0;((INDEX([.$AH$4:.$AI$33];[.$A16];1)-INDEX([.$AH$4:.$AI$33];[.E$3];1))^2+(INDEX([.$AH$4:.$AI$33];[.$A16];2)-INDEX([.$AH$4:.$AI$33];[.E$3];2))^2)^0.5)" office:value-type="float" office:value="54.7083174663597" calcext:value-type="float">
            <text:p>54,71</text:p>
          </table:table-cell>
          <table:table-cell table:style-name="ce60" table:formula="of:=IF([.F$3]=[.$A16];0;((INDEX([.$AH$4:.$AI$33];[.$A16];1)-INDEX([.$AH$4:.$AI$33];[.F$3];1))^2+(INDEX([.$AH$4:.$AI$33];[.$A16];2)-INDEX([.$AH$4:.$AI$33];[.F$3];2))^2)^0.5)" office:value-type="float" office:value="61.0982814815605" calcext:value-type="float">
            <text:p>61,10</text:p>
          </table:table-cell>
          <table:table-cell table:style-name="ce60" table:formula="of:=IF([.G$3]=[.$A16];0;((INDEX([.$AH$4:.$AI$33];[.$A16];1)-INDEX([.$AH$4:.$AI$33];[.G$3];1))^2+(INDEX([.$AH$4:.$AI$33];[.$A16];2)-INDEX([.$AH$4:.$AI$33];[.G$3];2))^2)^0.5)" office:value-type="float" office:value="27.8028775489157" calcext:value-type="float">
            <text:p>27,80</text:p>
          </table:table-cell>
          <table:table-cell table:style-name="ce60" table:formula="of:=IF([.H$3]=[.$A16];0;((INDEX([.$AH$4:.$AI$33];[.$A16];1)-INDEX([.$AH$4:.$AI$33];[.H$3];1))^2+(INDEX([.$AH$4:.$AI$33];[.$A16];2)-INDEX([.$AH$4:.$AI$33];[.H$3];2))^2)^0.5)" office:value-type="float" office:value="20.0249843945008" calcext:value-type="float">
            <text:p>20,02</text:p>
          </table:table-cell>
          <table:table-cell table:style-name="ce60" table:formula="of:=IF([.I$3]=[.$A16];0;((INDEX([.$AH$4:.$AI$33];[.$A16];1)-INDEX([.$AH$4:.$AI$33];[.I$3];1))^2+(INDEX([.$AH$4:.$AI$33];[.$A16];2)-INDEX([.$AH$4:.$AI$33];[.I$3];2))^2)^0.5)" office:value-type="float" office:value="18.1107702762748" calcext:value-type="float">
            <text:p>18,11</text:p>
          </table:table-cell>
          <table:table-cell table:style-name="ce60" table:formula="of:=IF([.J$3]=[.$A16];0;((INDEX([.$AH$4:.$AI$33];[.$A16];1)-INDEX([.$AH$4:.$AI$33];[.J$3];1))^2+(INDEX([.$AH$4:.$AI$33];[.$A16];2)-INDEX([.$AH$4:.$AI$33];[.J$3];2))^2)^0.5)" office:value-type="float" office:value="13.4164078649987" calcext:value-type="float">
            <text:p>13,42</text:p>
          </table:table-cell>
          <table:table-cell table:style-name="ce60" table:formula="of:=IF([.K$3]=[.$A16];0;((INDEX([.$AH$4:.$AI$33];[.$A16];1)-INDEX([.$AH$4:.$AI$33];[.K$3];1))^2+(INDEX([.$AH$4:.$AI$33];[.$A16];2)-INDEX([.$AH$4:.$AI$33];[.K$3];2))^2)^0.5)" office:value-type="float" office:value="21.540659228538" calcext:value-type="float">
            <text:p>21,54</text:p>
          </table:table-cell>
          <table:table-cell table:style-name="ce60" table:formula="of:=IF([.L$3]=[.$A16];0;((INDEX([.$AH$4:.$AI$33];[.$A16];1)-INDEX([.$AH$4:.$AI$33];[.L$3];1))^2+(INDEX([.$AH$4:.$AI$33];[.$A16];2)-INDEX([.$AH$4:.$AI$33];[.L$3];2))^2)^0.5)" office:value-type="float" office:value="11.180339887499" calcext:value-type="float">
            <text:p>11,18</text:p>
          </table:table-cell>
          <table:table-cell table:style-name="ce60" table:formula="of:=IF([.M$3]=[.$A16];0;((INDEX([.$AH$4:.$AI$33];[.$A16];1)-INDEX([.$AH$4:.$AI$33];[.M$3];1))^2+(INDEX([.$AH$4:.$AI$33];[.$A16];2)-INDEX([.$AH$4:.$AI$33];[.M$3];2))^2)^0.5)" office:value-type="float" office:value="6.32455532033676" calcext:value-type="float">
            <text:p>6,32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O$3]=[.$A16];0;((INDEX([.$AH$4:.$AI$33];[.$A16];1)-INDEX([.$AH$4:.$AI$33];[.O$3];1))^2+(INDEX([.$AH$4:.$AI$33];[.$A16];2)-INDEX([.$AH$4:.$AI$33];[.O$3];2))^2)^0.5)" office:value-type="float" office:value="4.12310562561766" calcext:value-type="float">
            <text:p>4,12</text:p>
          </table:table-cell>
          <table:table-cell table:style-name="ce60" table:formula="of:=IF([.P$3]=[.$A16];0;((INDEX([.$AH$4:.$AI$33];[.$A16];1)-INDEX([.$AH$4:.$AI$33];[.P$3];1))^2+(INDEX([.$AH$4:.$AI$33];[.$A16];2)-INDEX([.$AH$4:.$AI$33];[.P$3];2))^2)^0.5)" office:value-type="float" office:value="21.1896201004171" calcext:value-type="float">
            <text:p>21,19</text:p>
          </table:table-cell>
          <table:table-cell table:style-name="ce60" table:formula="of:=IF([.Q$3]=[.$A16];0;((INDEX([.$AH$4:.$AI$33];[.$A16];1)-INDEX([.$AH$4:.$AI$33];[.Q$3];1))^2+(INDEX([.$AH$4:.$AI$33];[.$A16];2)-INDEX([.$AH$4:.$AI$33];[.Q$3];2))^2)^0.5)" office:value-type="float" office:value="23.3452350598575" calcext:value-type="float">
            <text:p>23,35</text:p>
          </table:table-cell>
          <table:table-cell table:style-name="ce60" table:formula="of:=IF([.R$3]=[.$A16];0;((INDEX([.$AH$4:.$AI$33];[.$A16];1)-INDEX([.$AH$4:.$AI$33];[.R$3];1))^2+(INDEX([.$AH$4:.$AI$33];[.$A16];2)-INDEX([.$AH$4:.$AI$33];[.R$3];2))^2)^0.5)" office:value-type="float" office:value="29.698484809835" calcext:value-type="float">
            <text:p>29,70</text:p>
          </table:table-cell>
          <table:table-cell table:style-name="ce60" table:formula="of:=IF([.S$3]=[.$A16];0;((INDEX([.$AH$4:.$AI$33];[.$A16];1)-INDEX([.$AH$4:.$AI$33];[.S$3];1))^2+(INDEX([.$AH$4:.$AI$33];[.$A16];2)-INDEX([.$AH$4:.$AI$33];[.S$3];2))^2)^0.5)" office:value-type="float" office:value="34.7131099154196" calcext:value-type="float">
            <text:p>34,71</text:p>
          </table:table-cell>
          <table:table-cell table:style-name="ce60" table:formula="of:=IF([.T$3]=[.$A16];0;((INDEX([.$AH$4:.$AI$33];[.$A16];1)-INDEX([.$AH$4:.$AI$33];[.T$3];1))^2+(INDEX([.$AH$4:.$AI$33];[.$A16];2)-INDEX([.$AH$4:.$AI$33];[.T$3];2))^2)^0.5)" office:value-type="float" office:value="39.293765408777" calcext:value-type="float">
            <text:p>39,29</text:p>
          </table:table-cell>
          <table:table-cell table:style-name="ce60" table:formula="of:=IF([.U$3]=[.$A16];0;((INDEX([.$AH$4:.$AI$33];[.$A16];1)-INDEX([.$AH$4:.$AI$33];[.U$3];1))^2+(INDEX([.$AH$4:.$AI$33];[.$A16];2)-INDEX([.$AH$4:.$AI$33];[.U$3];2))^2)^0.5)" office:value-type="float" office:value="67.7421582177598" calcext:value-type="float">
            <text:p>67,74</text:p>
          </table:table-cell>
          <table:table-cell table:style-name="ce60" table:formula="of:=IF([.V$3]=[.$A16];0;((INDEX([.$AH$4:.$AI$33];[.$A16];1)-INDEX([.$AH$4:.$AI$33];[.V$3];1))^2+(INDEX([.$AH$4:.$AI$33];[.$A16];2)-INDEX([.$AH$4:.$AI$33];[.V$3];2))^2)^0.5)" office:value-type="float" office:value="67.1192967781993" calcext:value-type="float">
            <text:p>67,12</text:p>
          </table:table-cell>
          <table:table-cell table:style-name="ce60" table:formula="of:=IF([.W$3]=[.$A16];0;((INDEX([.$AH$4:.$AI$33];[.$A16];1)-INDEX([.$AH$4:.$AI$33];[.W$3];1))^2+(INDEX([.$AH$4:.$AI$33];[.$A16];2)-INDEX([.$AH$4:.$AI$33];[.W$3];2))^2)^0.5)" office:value-type="float" office:value="59.1354377678901" calcext:value-type="float">
            <text:p>59,14</text:p>
          </table:table-cell>
          <table:table-cell table:style-name="ce60" table:formula="of:=IF([.X$3]=[.$A16];0;((INDEX([.$AH$4:.$AI$33];[.$A16];1)-INDEX([.$AH$4:.$AI$33];[.X$3];1))^2+(INDEX([.$AH$4:.$AI$33];[.$A16];2)-INDEX([.$AH$4:.$AI$33];[.X$3];2))^2)^0.5)" office:value-type="float" office:value="47.0425339453563" calcext:value-type="float">
            <text:p>47,04</text:p>
          </table:table-cell>
          <table:table-cell table:style-name="ce60" table:formula="of:=IF([.Y$3]=[.$A16];0;((INDEX([.$AH$4:.$AI$33];[.$A16];1)-INDEX([.$AH$4:.$AI$33];[.Y$3];1))^2+(INDEX([.$AH$4:.$AI$33];[.$A16];2)-INDEX([.$AH$4:.$AI$33];[.Y$3];2))^2)^0.5)" office:value-type="float" office:value="46.8187996428785" calcext:value-type="float">
            <text:p>46,82</text:p>
          </table:table-cell>
          <table:table-cell table:style-name="ce60" table:formula="of:=IF([.Z$3]=[.$A16];0;((INDEX([.$AH$4:.$AI$33];[.$A16];1)-INDEX([.$AH$4:.$AI$33];[.Z$3];1))^2+(INDEX([.$AH$4:.$AI$33];[.$A16];2)-INDEX([.$AH$4:.$AI$33];[.Z$3];2))^2)^0.5)" office:value-type="float" office:value="43.8634243989226" calcext:value-type="float">
            <text:p>43,86</text:p>
          </table:table-cell>
          <table:table-cell table:style-name="ce60" table:formula="of:=IF([.AA$3]=[.$A16];0;((INDEX([.$AH$4:.$AI$33];[.$A16];1)-INDEX([.$AH$4:.$AI$33];[.AA$3];1))^2+(INDEX([.$AH$4:.$AI$33];[.$A16];2)-INDEX([.$AH$4:.$AI$33];[.AA$3];2))^2)^0.5)" office:value-type="float" office:value="64.8845127900333" calcext:value-type="float">
            <text:p>64,88</text:p>
          </table:table-cell>
          <table:table-cell table:style-name="ce60" table:formula="of:=IF([.AB$3]=[.$A16];0;((INDEX([.$AH$4:.$AI$33];[.$A16];1)-INDEX([.$AH$4:.$AI$33];[.AB$3];1))^2+(INDEX([.$AH$4:.$AI$33];[.$A16];2)-INDEX([.$AH$4:.$AI$33];[.AB$3];2))^2)^0.5)" office:value-type="float" office:value="71.5891053163818" calcext:value-type="float">
            <text:p>71,59</text:p>
          </table:table-cell>
          <table:table-cell table:style-name="ce60" table:formula="of:=IF([.AC$3]=[.$A16];0;((INDEX([.$AH$4:.$AI$33];[.$A16];1)-INDEX([.$AH$4:.$AI$33];[.AC$3];1))^2+(INDEX([.$AH$4:.$AI$33];[.$A16];2)-INDEX([.$AH$4:.$AI$33];[.AC$3];2))^2)^0.5)" office:value-type="float" office:value="61.6116872029975" calcext:value-type="float">
            <text:p>61,61</text:p>
          </table:table-cell>
          <table:table-cell table:style-name="ce60" table:formula="of:=IF([.AD$3]=[.$A16];0;((INDEX([.$AH$4:.$AI$33];[.$A16];1)-INDEX([.$AH$4:.$AI$33];[.AD$3];1))^2+(INDEX([.$AH$4:.$AI$33];[.$A16];2)-INDEX([.$AH$4:.$AI$33];[.AD$3];2))^2)^0.5)" office:value-type="float" office:value="55.2268050859363" calcext:value-type="float">
            <text:p>55,23</text:p>
          </table:table-cell>
          <table:table-cell table:style-name="ce60" table:formula="of:=IF([.AE$3]=[.$A16];0;((INDEX([.$AH$4:.$AI$33];[.$A16];1)-INDEX([.$AH$4:.$AI$33];[.AE$3];1))^2+(INDEX([.$AH$4:.$AI$33];[.$A16];2)-INDEX([.$AH$4:.$AI$33];[.AE$3];2))^2)^0.5)" office:value-type="float" office:value="43.4165866921848" calcext:value-type="float">
            <text:p>43,42</text:p>
          </table:table-cell>
          <table:table-cell/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2" calcext:value-type="float">
            <text:p>42</text:p>
          </table:table-cell>
          <table:table-cell/>
          <table:table-cell table:style-name="ce67" table:formula="of:=ROUND([.N37];0)" office:value-type="float" office:value="12" calcext:value-type="float">
            <text:p>12</text:p>
          </table:table-cell>
          <table:table-cell table:style-name="ce68" table:formula="of:=INDEX([.$AH$4:.$AI$33];[.$AK16]+1;1)" office:value-type="float" office:value="24" calcext:value-type="float">
            <text:p>24</text:p>
          </table:table-cell>
          <table:table-cell table:style-name="ce68" table:formula="of:=INDEX([.$AH$4:.$AI$33];[.$AK16]+1;2)" office:value-type="float" office:value="42" calcext:value-type="float">
            <text:p>42</text:p>
          </table:table-cell>
        </table:table-row>
        <table:table-row table:style-name="ro10">
          <table:table-cell table:style-name="ce22" office:value-type="float" office:value="14" calcext:value-type="float">
            <text:p>14</text:p>
          </table:table-cell>
          <table:table-cell table:style-name="ce56" table:formula="of:=IF([.B$3]=[.$A17];0;((INDEX([.$AH$4:.$AI$33];[.$A17];1)-INDEX([.$AH$4:.$AI$33];[.B$3];1))^2+(INDEX([.$AH$4:.$AI$33];[.$A17];2)-INDEX([.$AH$4:.$AI$33];[.B$3];2))^2)^0.5)" office:value-type="float" office:value="37.6430604494374" calcext:value-type="float">
            <text:p>37,64</text:p>
          </table:table-cell>
          <table:table-cell table:style-name="ce56" table:formula="of:=IF([.C$3]=[.$A17];0;((INDEX([.$AH$4:.$AI$33];[.$A17];1)-INDEX([.$AH$4:.$AI$33];[.C$3];1))^2+(INDEX([.$AH$4:.$AI$33];[.$A17];2)-INDEX([.$AH$4:.$AI$33];[.C$3];2))^2)^0.5)" office:value-type="float" office:value="41.0121933088198" calcext:value-type="float">
            <text:p>41,01</text:p>
          </table:table-cell>
          <table:table-cell table:style-name="ce60" table:formula="of:=IF([.D$3]=[.$A17];0;((INDEX([.$AH$4:.$AI$33];[.$A17];1)-INDEX([.$AH$4:.$AI$33];[.D$3];1))^2+(INDEX([.$AH$4:.$AI$33];[.$A17];2)-INDEX([.$AH$4:.$AI$33];[.D$3];2))^2)^0.5)" office:value-type="float" office:value="47.5394572960189" calcext:value-type="float">
            <text:p>47,54</text:p>
          </table:table-cell>
          <table:table-cell table:style-name="ce60" table:formula="of:=IF([.E$3]=[.$A17];0;((INDEX([.$AH$4:.$AI$33];[.$A17];1)-INDEX([.$AH$4:.$AI$33];[.E$3];1))^2+(INDEX([.$AH$4:.$AI$33];[.$A17];2)-INDEX([.$AH$4:.$AI$33];[.E$3];2))^2)^0.5)" office:value-type="float" office:value="58.2408791142441" calcext:value-type="float">
            <text:p>58,24</text:p>
          </table:table-cell>
          <table:table-cell table:style-name="ce60" table:formula="of:=IF([.F$3]=[.$A17];0;((INDEX([.$AH$4:.$AI$33];[.$A17];1)-INDEX([.$AH$4:.$AI$33];[.F$3];1))^2+(INDEX([.$AH$4:.$AI$33];[.$A17];2)-INDEX([.$AH$4:.$AI$33];[.F$3];2))^2)^0.5)" office:value-type="float" office:value="65.1920240520265" calcext:value-type="float">
            <text:p>65,19</text:p>
          </table:table-cell>
          <table:table-cell table:style-name="ce60" table:formula="of:=IF([.G$3]=[.$A17];0;((INDEX([.$AH$4:.$AI$33];[.$A17];1)-INDEX([.$AH$4:.$AI$33];[.G$3];1))^2+(INDEX([.$AH$4:.$AI$33];[.$A17];2)-INDEX([.$AH$4:.$AI$33];[.G$3];2))^2)^0.5)" office:value-type="float" office:value="31.6227766016838" calcext:value-type="float">
            <text:p>31,62</text:p>
          </table:table-cell>
          <table:table-cell table:style-name="ce60" table:formula="of:=IF([.H$3]=[.$A17];0;((INDEX([.$AH$4:.$AI$33];[.$A17];1)-INDEX([.$AH$4:.$AI$33];[.H$3];1))^2+(INDEX([.$AH$4:.$AI$33];[.$A17];2)-INDEX([.$AH$4:.$AI$33];[.H$3];2))^2)^0.5)" office:value-type="float" office:value="24" calcext:value-type="float">
            <text:p>24,00</text:p>
          </table:table-cell>
          <table:table-cell table:style-name="ce60" table:formula="of:=IF([.I$3]=[.$A17];0;((INDEX([.$AH$4:.$AI$33];[.$A17];1)-INDEX([.$AH$4:.$AI$33];[.I$3];1))^2+(INDEX([.$AH$4:.$AI$33];[.$A17];2)-INDEX([.$AH$4:.$AI$33];[.I$3];2))^2)^0.5)" office:value-type="float" office:value="22.2036033111745" calcext:value-type="float">
            <text:p>22,20</text:p>
          </table:table-cell>
          <table:table-cell table:style-name="ce60" table:formula="of:=IF([.J$3]=[.$A17];0;((INDEX([.$AH$4:.$AI$33];[.$A17];1)-INDEX([.$AH$4:.$AI$33];[.J$3];1))^2+(INDEX([.$AH$4:.$AI$33];[.$A17];2)-INDEX([.$AH$4:.$AI$33];[.J$3];2))^2)^0.5)" office:value-type="float" office:value="17.464249196573" calcext:value-type="float">
            <text:p>17,46</text:p>
          </table:table-cell>
          <table:table-cell table:style-name="ce60" table:formula="of:=IF([.K$3]=[.$A17];0;((INDEX([.$AH$4:.$AI$33];[.$A17];1)-INDEX([.$AH$4:.$AI$33];[.K$3];1))^2+(INDEX([.$AH$4:.$AI$33];[.$A17];2)-INDEX([.$AH$4:.$AI$33];[.K$3];2))^2)^0.5)" office:value-type="float" office:value="24.1867732448956" calcext:value-type="float">
            <text:p>24,19</text:p>
          </table:table-cell>
          <table:table-cell table:style-name="ce60" table:formula="of:=IF([.L$3]=[.$A17];0;((INDEX([.$AH$4:.$AI$33];[.$A17];1)-INDEX([.$AH$4:.$AI$33];[.L$3];1))^2+(INDEX([.$AH$4:.$AI$33];[.$A17];2)-INDEX([.$AH$4:.$AI$33];[.L$3];2))^2)^0.5)" office:value-type="float" office:value="12.1655250605964" calcext:value-type="float">
            <text:p>12,17</text:p>
          </table:table-cell>
          <table:table-cell table:style-name="ce60" table:formula="of:=IF([.M$3]=[.$A17];0;((INDEX([.$AH$4:.$AI$33];[.$A17];1)-INDEX([.$AH$4:.$AI$33];[.M$3];1))^2+(INDEX([.$AH$4:.$AI$33];[.$A17];2)-INDEX([.$AH$4:.$AI$33];[.M$3];2))^2)^0.5)" office:value-type="float" office:value="7.28010988928052" calcext:value-type="float">
            <text:p>7,28</text:p>
          </table:table-cell>
          <table:table-cell table:style-name="ce60" table:formula="of:=IF([.N$3]=[.$A17];0;((INDEX([.$AH$4:.$AI$33];[.$A17];1)-INDEX([.$AH$4:.$AI$33];[.N$3];1))^2+(INDEX([.$AH$4:.$AI$33];[.$A17];2)-INDEX([.$AH$4:.$AI$33];[.N$3];2))^2)^0.5)" office:value-type="float" office:value="4.12310562561766" calcext:value-type="float">
            <text:p>4,12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P$3]=[.$A17];0;((INDEX([.$AH$4:.$AI$33];[.$A17];1)-INDEX([.$AH$4:.$AI$33];[.P$3];1))^2+(INDEX([.$AH$4:.$AI$33];[.$A17];2)-INDEX([.$AH$4:.$AI$33];[.P$3];2))^2)^0.5)" office:value-type="float" office:value="19.2353840616713" calcext:value-type="float">
            <text:p>19,24</text:p>
          </table:table-cell>
          <table:table-cell table:style-name="ce60" table:formula="of:=IF([.Q$3]=[.$A17];0;((INDEX([.$AH$4:.$AI$33];[.$A17];1)-INDEX([.$AH$4:.$AI$33];[.Q$3];1))^2+(INDEX([.$AH$4:.$AI$33];[.$A17];2)-INDEX([.$AH$4:.$AI$33];[.Q$3];2))^2)^0.5)" office:value-type="float" office:value="20" calcext:value-type="float">
            <text:p>20,00</text:p>
          </table:table-cell>
          <table:table-cell table:style-name="ce60" table:formula="of:=IF([.R$3]=[.$A17];0;((INDEX([.$AH$4:.$AI$33];[.$A17];1)-INDEX([.$AH$4:.$AI$33];[.R$3];1))^2+(INDEX([.$AH$4:.$AI$33];[.$A17];2)-INDEX([.$AH$4:.$AI$33];[.R$3];2))^2)^0.5)" office:value-type="float" office:value="26.2488094968134" calcext:value-type="float">
            <text:p>26,25</text:p>
          </table:table-cell>
          <table:table-cell table:style-name="ce60" table:formula="of:=IF([.S$3]=[.$A17];0;((INDEX([.$AH$4:.$AI$33];[.$A17];1)-INDEX([.$AH$4:.$AI$33];[.S$3];1))^2+(INDEX([.$AH$4:.$AI$33];[.$A17];2)-INDEX([.$AH$4:.$AI$33];[.S$3];2))^2)^0.5)" office:value-type="float" office:value="33.1360830515618" calcext:value-type="float">
            <text:p>33,14</text:p>
          </table:table-cell>
          <table:table-cell table:style-name="ce60" table:formula="of:=IF([.T$3]=[.$A17];0;((INDEX([.$AH$4:.$AI$33];[.$A17];1)-INDEX([.$AH$4:.$AI$33];[.T$3];1))^2+(INDEX([.$AH$4:.$AI$33];[.$A17];2)-INDEX([.$AH$4:.$AI$33];[.T$3];2))^2)^0.5)" office:value-type="float" office:value="37.4833296279826" calcext:value-type="float">
            <text:p>37,48</text:p>
          </table:table-cell>
          <table:table-cell table:style-name="ce60" table:formula="of:=IF([.U$3]=[.$A17];0;((INDEX([.$AH$4:.$AI$33];[.$A17];1)-INDEX([.$AH$4:.$AI$33];[.U$3];1))^2+(INDEX([.$AH$4:.$AI$33];[.$A17];2)-INDEX([.$AH$4:.$AI$33];[.U$3];2))^2)^0.5)" office:value-type="float" office:value="64.8845127900333" calcext:value-type="float">
            <text:p>64,88</text:p>
          </table:table-cell>
          <table:table-cell table:style-name="ce60" table:formula="of:=IF([.V$3]=[.$A17];0;((INDEX([.$AH$4:.$AI$33];[.$A17];1)-INDEX([.$AH$4:.$AI$33];[.V$3];1))^2+(INDEX([.$AH$4:.$AI$33];[.$A17];2)-INDEX([.$AH$4:.$AI$33];[.V$3];2))^2)^0.5)" office:value-type="float" office:value="66" calcext:value-type="float">
            <text:p>66,00</text:p>
          </table:table-cell>
          <table:table-cell table:style-name="ce60" table:formula="of:=IF([.W$3]=[.$A17];0;((INDEX([.$AH$4:.$AI$33];[.$A17];1)-INDEX([.$AH$4:.$AI$33];[.W$3];1))^2+(INDEX([.$AH$4:.$AI$33];[.$A17];2)-INDEX([.$AH$4:.$AI$33];[.W$3];2))^2)^0.5)" office:value-type="float" office:value="58.5491246732178" calcext:value-type="float">
            <text:p>58,55</text:p>
          </table:table-cell>
          <table:table-cell table:style-name="ce60" table:formula="of:=IF([.X$3]=[.$A17];0;((INDEX([.$AH$4:.$AI$33];[.$A17];1)-INDEX([.$AH$4:.$AI$33];[.X$3];1))^2+(INDEX([.$AH$4:.$AI$33];[.$A17];2)-INDEX([.$AH$4:.$AI$33];[.X$3];2))^2)^0.5)" office:value-type="float" office:value="46.3896540189728" calcext:value-type="float">
            <text:p>46,39</text:p>
          </table:table-cell>
          <table:table-cell table:style-name="ce60" table:formula="of:=IF([.Y$3]=[.$A17];0;((INDEX([.$AH$4:.$AI$33];[.$A17];1)-INDEX([.$AH$4:.$AI$33];[.Y$3];1))^2+(INDEX([.$AH$4:.$AI$33];[.$A17];2)-INDEX([.$AH$4:.$AI$33];[.Y$3];2))^2)^0.5)" office:value-type="float" office:value="47.4236228055175" calcext:value-type="float">
            <text:p>47,42</text:p>
          </table:table-cell>
          <table:table-cell table:style-name="ce60" table:formula="of:=IF([.Z$3]=[.$A17];0;((INDEX([.$AH$4:.$AI$33];[.$A17];1)-INDEX([.$AH$4:.$AI$33];[.Z$3];1))^2+(INDEX([.$AH$4:.$AI$33];[.$A17];2)-INDEX([.$AH$4:.$AI$33];[.Z$3];2))^2)^0.5)" office:value-type="float" office:value="44.7772263544762" calcext:value-type="float">
            <text:p>44,78</text:p>
          </table:table-cell>
          <table:table-cell table:style-name="ce60" table:formula="of:=IF([.AA$3]=[.$A17];0;((INDEX([.$AH$4:.$AI$33];[.$A17];1)-INDEX([.$AH$4:.$AI$33];[.AA$3];1))^2+(INDEX([.$AH$4:.$AI$33];[.$A17];2)-INDEX([.$AH$4:.$AI$33];[.AA$3];2))^2)^0.5)" office:value-type="float" office:value="65.7647321898295" calcext:value-type="float">
            <text:p>65,76</text:p>
          </table:table-cell>
          <table:table-cell table:style-name="ce60" table:formula="of:=IF([.AB$3]=[.$A17];0;((INDEX([.$AH$4:.$AI$33];[.$A17];1)-INDEX([.$AH$4:.$AI$33];[.AB$3];1))^2+(INDEX([.$AH$4:.$AI$33];[.$A17];2)-INDEX([.$AH$4:.$AI$33];[.AB$3];2))^2)^0.5)" office:value-type="float" office:value="72.7186358507914" calcext:value-type="float">
            <text:p>72,72</text:p>
          </table:table-cell>
          <table:table-cell table:style-name="ce60" table:formula="of:=IF([.AC$3]=[.$A17];0;((INDEX([.$AH$4:.$AI$33];[.$A17];1)-INDEX([.$AH$4:.$AI$33];[.AC$3];1))^2+(INDEX([.$AH$4:.$AI$33];[.$A17];2)-INDEX([.$AH$4:.$AI$33];[.AC$3];2))^2)^0.5)" office:value-type="float" office:value="63.2534584034739" calcext:value-type="float">
            <text:p>63,25</text:p>
          </table:table-cell>
          <table:table-cell table:style-name="ce60" table:formula="of:=IF([.AD$3]=[.$A17];0;((INDEX([.$AH$4:.$AI$33];[.$A17];1)-INDEX([.$AH$4:.$AI$33];[.AD$3];1))^2+(INDEX([.$AH$4:.$AI$33];[.$A17];2)-INDEX([.$AH$4:.$AI$33];[.AD$3];2))^2)^0.5)" office:value-type="float" office:value="56.6127194188726" calcext:value-type="float">
            <text:p>56,61</text:p>
          </table:table-cell>
          <table:table-cell table:style-name="ce60" table:formula="of:=IF([.AE$3]=[.$A17];0;((INDEX([.$AH$4:.$AI$33];[.$A17];1)-INDEX([.$AH$4:.$AI$33];[.AE$3];1))^2+(INDEX([.$AH$4:.$AI$33];[.$A17];2)-INDEX([.$AH$4:.$AI$33];[.AE$3];2))^2)^0.5)" office:value-type="float" office:value="45.2769256906871" calcext:value-type="float">
            <text:p>45,28</text:p>
          </table:table-cell>
          <table:table-cell/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8" calcext:value-type="float">
            <text:p>38</text:p>
          </table:table-cell>
          <table:table-cell/>
          <table:table-cell table:style-name="ce67" table:formula="of:=ROUND([.O37];0)" office:value-type="float" office:value="13" calcext:value-type="float">
            <text:p>13</text:p>
          </table:table-cell>
          <table:table-cell table:style-name="ce68" table:formula="of:=INDEX([.$AH$4:.$AI$33];[.$AK17]+1;1)" office:value-type="float" office:value="25" calcext:value-type="float">
            <text:p>25</text:p>
          </table:table-cell>
          <table:table-cell table:style-name="ce68" table:formula="of:=INDEX([.$AH$4:.$AI$33];[.$AK17]+1;2)" office:value-type="float" office:value="38" calcext:value-type="float">
            <text:p>38</text:p>
          </table:table-cell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style-name="ce56" table:formula="of:=IF([.B$3]=[.$A18];0;((INDEX([.$AH$4:.$AI$33];[.$A18];1)-INDEX([.$AH$4:.$AI$33];[.B$3];1))^2+(INDEX([.$AH$4:.$AI$33];[.$A18];2)-INDEX([.$AH$4:.$AI$33];[.B$3];2))^2)^0.5)" office:value-type="float" office:value="28.7923600977759" calcext:value-type="float">
            <text:p>28,79</text:p>
          </table:table-cell>
          <table:table-cell table:style-name="ce56" table:formula="of:=IF([.C$3]=[.$A18];0;((INDEX([.$AH$4:.$AI$33];[.$A18];1)-INDEX([.$AH$4:.$AI$33];[.C$3];1))^2+(INDEX([.$AH$4:.$AI$33];[.$A18];2)-INDEX([.$AH$4:.$AI$33];[.C$3];2))^2)^0.5)" office:value-type="float" office:value="33.5261092284804" calcext:value-type="float">
            <text:p>33,53</text:p>
          </table:table-cell>
          <table:table-cell table:style-name="ce60" table:formula="of:=IF([.D$3]=[.$A18];0;((INDEX([.$AH$4:.$AI$33];[.$A18];1)-INDEX([.$AH$4:.$AI$33];[.D$3];1))^2+(INDEX([.$AH$4:.$AI$33];[.$A18];2)-INDEX([.$AH$4:.$AI$33];[.D$3];2))^2)^0.5)" office:value-type="float" office:value="49.4974746830583" calcext:value-type="float">
            <text:p>49,50</text:p>
          </table:table-cell>
          <table:table-cell table:style-name="ce60" table:formula="of:=IF([.E$3]=[.$A18];0;((INDEX([.$AH$4:.$AI$33];[.$A18];1)-INDEX([.$AH$4:.$AI$33];[.E$3];1))^2+(INDEX([.$AH$4:.$AI$33];[.$A18];2)-INDEX([.$AH$4:.$AI$33];[.E$3];2))^2)^0.5)" office:value-type="float" office:value="59.0762219509677" calcext:value-type="float">
            <text:p>59,08</text:p>
          </table:table-cell>
          <table:table-cell table:style-name="ce60" table:formula="of:=IF([.F$3]=[.$A18];0;((INDEX([.$AH$4:.$AI$33];[.$A18];1)-INDEX([.$AH$4:.$AI$33];[.F$3];1))^2+(INDEX([.$AH$4:.$AI$33];[.$A18];2)-INDEX([.$AH$4:.$AI$33];[.F$3];2))^2)^0.5)" office:value-type="float" office:value="76.5506368360186" calcext:value-type="float">
            <text:p>76,55</text:p>
          </table:table-cell>
          <table:table-cell table:style-name="ce60" table:formula="of:=IF([.G$3]=[.$A18];0;((INDEX([.$AH$4:.$AI$33];[.$A18];1)-INDEX([.$AH$4:.$AI$33];[.G$3];1))^2+(INDEX([.$AH$4:.$AI$33];[.$A18];2)-INDEX([.$AH$4:.$AI$33];[.G$3];2))^2)^0.5)" office:value-type="float" office:value="47.0106370941726" calcext:value-type="float">
            <text:p>47,01</text:p>
          </table:table-cell>
          <table:table-cell table:style-name="ce60" table:formula="of:=IF([.H$3]=[.$A18];0;((INDEX([.$AH$4:.$AI$33];[.$A18];1)-INDEX([.$AH$4:.$AI$33];[.H$3];1))^2+(INDEX([.$AH$4:.$AI$33];[.$A18];2)-INDEX([.$AH$4:.$AI$33];[.H$3];2))^2)^0.5)" office:value-type="float" office:value="33.0151480384384" calcext:value-type="float">
            <text:p>33,02</text:p>
          </table:table-cell>
          <table:table-cell table:style-name="ce60" table:formula="of:=IF([.I$3]=[.$A18];0;((INDEX([.$AH$4:.$AI$33];[.$A18];1)-INDEX([.$AH$4:.$AI$33];[.I$3];1))^2+(INDEX([.$AH$4:.$AI$33];[.$A18];2)-INDEX([.$AH$4:.$AI$33];[.I$3];2))^2)^0.5)" office:value-type="float" office:value="33.3016516106934" calcext:value-type="float">
            <text:p>33,30</text:p>
          </table:table-cell>
          <table:table-cell table:style-name="ce60" table:formula="of:=IF([.J$3]=[.$A18];0;((INDEX([.$AH$4:.$AI$33];[.$A18];1)-INDEX([.$AH$4:.$AI$33];[.J$3];1))^2+(INDEX([.$AH$4:.$AI$33];[.$A18];2)-INDEX([.$AH$4:.$AI$33];[.J$3];2))^2)^0.5)" office:value-type="float" office:value="32.2024843762092" calcext:value-type="float">
            <text:p>32,20</text:p>
          </table:table-cell>
          <table:table-cell table:style-name="ce60" table:formula="of:=IF([.K$3]=[.$A18];0;((INDEX([.$AH$4:.$AI$33];[.$A18];1)-INDEX([.$AH$4:.$AI$33];[.K$3];1))^2+(INDEX([.$AH$4:.$AI$33];[.$A18];2)-INDEX([.$AH$4:.$AI$33];[.K$3];2))^2)^0.5)" office:value-type="float" office:value="42.7200187265877" calcext:value-type="float">
            <text:p>42,72</text:p>
          </table:table-cell>
          <table:table-cell table:style-name="ce60" table:formula="of:=IF([.L$3]=[.$A18];0;((INDEX([.$AH$4:.$AI$33];[.$A18];1)-INDEX([.$AH$4:.$AI$33];[.L$3];1))^2+(INDEX([.$AH$4:.$AI$33];[.$A18];2)-INDEX([.$AH$4:.$AI$33];[.L$3];2))^2)^0.5)" office:value-type="float" office:value="31.4006369362152" calcext:value-type="float">
            <text:p>31,40</text:p>
          </table:table-cell>
          <table:table-cell table:style-name="ce60" table:formula="of:=IF([.M$3]=[.$A18];0;((INDEX([.$AH$4:.$AI$33];[.$A18];1)-INDEX([.$AH$4:.$AI$33];[.M$3];1))^2+(INDEX([.$AH$4:.$AI$33];[.$A18];2)-INDEX([.$AH$4:.$AI$33];[.M$3];2))^2)^0.5)" office:value-type="float" office:value="26.4764045897475" calcext:value-type="float">
            <text:p>26,48</text:p>
          </table:table-cell>
          <table:table-cell table:style-name="ce60" table:formula="of:=IF([.N$3]=[.$A18];0;((INDEX([.$AH$4:.$AI$33];[.$A18];1)-INDEX([.$AH$4:.$AI$33];[.N$3];1))^2+(INDEX([.$AH$4:.$AI$33];[.$A18];2)-INDEX([.$AH$4:.$AI$33];[.N$3];2))^2)^0.5)" office:value-type="float" office:value="21.1896201004171" calcext:value-type="float">
            <text:p>21,19</text:p>
          </table:table-cell>
          <table:table-cell table:style-name="ce60" table:formula="of:=IF([.O$3]=[.$A18];0;((INDEX([.$AH$4:.$AI$33];[.$A18];1)-INDEX([.$AH$4:.$AI$33];[.O$3];1))^2+(INDEX([.$AH$4:.$AI$33];[.$A18];2)-INDEX([.$AH$4:.$AI$33];[.O$3];2))^2)^0.5)" office:value-type="float" office:value="19.2353840616713" calcext:value-type="float">
            <text:p>19,24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Q$3]=[.$A18];0;((INDEX([.$AH$4:.$AI$33];[.$A18];1)-INDEX([.$AH$4:.$AI$33];[.Q$3];1))^2+(INDEX([.$AH$4:.$AI$33];[.$A18];2)-INDEX([.$AH$4:.$AI$33];[.Q$3];2))^2)^0.5)" office:value-type="float" office:value="9.48683298050514" calcext:value-type="float">
            <text:p>9,49</text:p>
          </table:table-cell>
          <table:table-cell table:style-name="ce60" table:formula="of:=IF([.R$3]=[.$A18];0;((INDEX([.$AH$4:.$AI$33];[.$A18];1)-INDEX([.$AH$4:.$AI$33];[.R$3];1))^2+(INDEX([.$AH$4:.$AI$33];[.$A18];2)-INDEX([.$AH$4:.$AI$33];[.R$3];2))^2)^0.5)" office:value-type="float" office:value="14.0356688476182" calcext:value-type="float">
            <text:p>14,04</text:p>
          </table:table-cell>
          <table:table-cell table:style-name="ce60" table:formula="of:=IF([.S$3]=[.$A18];0;((INDEX([.$AH$4:.$AI$33];[.$A18];1)-INDEX([.$AH$4:.$AI$33];[.S$3];1))^2+(INDEX([.$AH$4:.$AI$33];[.$A18];2)-INDEX([.$AH$4:.$AI$33];[.S$3];2))^2)^0.5)" office:value-type="float" office:value="14" calcext:value-type="float">
            <text:p>14,00</text:p>
          </table:table-cell>
          <table:table-cell table:style-name="ce60" table:formula="of:=IF([.T$3]=[.$A18];0;((INDEX([.$AH$4:.$AI$33];[.$A18];1)-INDEX([.$AH$4:.$AI$33];[.T$3];1))^2+(INDEX([.$AH$4:.$AI$33];[.$A18];2)-INDEX([.$AH$4:.$AI$33];[.T$3];2))^2)^0.5)" office:value-type="float" office:value="18.2482875908947" calcext:value-type="float">
            <text:p>18,25</text:p>
          </table:table-cell>
          <table:table-cell table:style-name="ce60" table:formula="of:=IF([.U$3]=[.$A18];0;((INDEX([.$AH$4:.$AI$33];[.$A18];1)-INDEX([.$AH$4:.$AI$33];[.U$3];1))^2+(INDEX([.$AH$4:.$AI$33];[.$A18];2)-INDEX([.$AH$4:.$AI$33];[.U$3];2))^2)^0.5)" office:value-type="float" office:value="47.2016948848238" calcext:value-type="float">
            <text:p>47,20</text:p>
          </table:table-cell>
          <table:table-cell table:style-name="ce60" table:formula="of:=IF([.V$3]=[.$A18];0;((INDEX([.$AH$4:.$AI$33];[.$A18];1)-INDEX([.$AH$4:.$AI$33];[.V$3];1))^2+(INDEX([.$AH$4:.$AI$33];[.$A18];2)-INDEX([.$AH$4:.$AI$33];[.V$3];2))^2)^0.5)" office:value-type="float" office:value="47.0956473572665" calcext:value-type="float">
            <text:p>47,10</text:p>
          </table:table-cell>
          <table:table-cell table:style-name="ce60" table:formula="of:=IF([.W$3]=[.$A18];0;((INDEX([.$AH$4:.$AI$33];[.$A18];1)-INDEX([.$AH$4:.$AI$33];[.W$3];1))^2+(INDEX([.$AH$4:.$AI$33];[.$A18];2)-INDEX([.$AH$4:.$AI$33];[.W$3];2))^2)^0.5)" office:value-type="float" office:value="40.5215991787096" calcext:value-type="float">
            <text:p>40,52</text:p>
          </table:table-cell>
          <table:table-cell table:style-name="ce60" table:formula="of:=IF([.X$3]=[.$A18];0;((INDEX([.$AH$4:.$AI$33];[.$A18];1)-INDEX([.$AH$4:.$AI$33];[.X$3];1))^2+(INDEX([.$AH$4:.$AI$33];[.$A18];2)-INDEX([.$AH$4:.$AI$33];[.X$3];2))^2)^0.5)" office:value-type="float" office:value="28.4604989415154" calcext:value-type="float">
            <text:p>28,46</text:p>
          </table:table-cell>
          <table:table-cell table:style-name="ce60" table:formula="of:=IF([.Y$3]=[.$A18];0;((INDEX([.$AH$4:.$AI$33];[.$A18];1)-INDEX([.$AH$4:.$AI$33];[.Y$3];1))^2+(INDEX([.$AH$4:.$AI$33];[.$A18];2)-INDEX([.$AH$4:.$AI$33];[.Y$3];2))^2)^0.5)" office:value-type="float" office:value="33.2415402771893" calcext:value-type="float">
            <text:p>33,24</text:p>
          </table:table-cell>
          <table:table-cell table:style-name="ce60" table:formula="of:=IF([.Z$3]=[.$A18];0;((INDEX([.$AH$4:.$AI$33];[.$A18];1)-INDEX([.$AH$4:.$AI$33];[.Z$3];1))^2+(INDEX([.$AH$4:.$AI$33];[.$A18];2)-INDEX([.$AH$4:.$AI$33];[.Z$3];2))^2)^0.5)" office:value-type="float" office:value="32.0156211871642" calcext:value-type="float">
            <text:p>32,02</text:p>
          </table:table-cell>
          <table:table-cell table:style-name="ce60" table:formula="of:=IF([.AA$3]=[.$A18];0;((INDEX([.$AH$4:.$AI$33];[.$A18];1)-INDEX([.$AH$4:.$AI$33];[.AA$3];1))^2+(INDEX([.$AH$4:.$AI$33];[.$A18];2)-INDEX([.$AH$4:.$AI$33];[.AA$3];2))^2)^0.5)" office:value-type="float" office:value="51.7397332811061" calcext:value-type="float">
            <text:p>51,74</text:p>
          </table:table-cell>
          <table:table-cell table:style-name="ce60" table:formula="of:=IF([.AB$3]=[.$A18];0;((INDEX([.$AH$4:.$AI$33];[.$A18];1)-INDEX([.$AH$4:.$AI$33];[.AB$3];1))^2+(INDEX([.$AH$4:.$AI$33];[.$A18];2)-INDEX([.$AH$4:.$AI$33];[.AB$3];2))^2)^0.5)" office:value-type="float" office:value="59.4138031100518" calcext:value-type="float">
            <text:p>59,41</text:p>
          </table:table-cell>
          <table:table-cell table:style-name="ce60" table:formula="of:=IF([.AC$3]=[.$A18];0;((INDEX([.$AH$4:.$AI$33];[.$A18];1)-INDEX([.$AH$4:.$AI$33];[.AC$3];1))^2+(INDEX([.$AH$4:.$AI$33];[.$A18];2)-INDEX([.$AH$4:.$AI$33];[.AC$3];2))^2)^0.5)" office:value-type="float" office:value="52.4309069156733" calcext:value-type="float">
            <text:p>52,43</text:p>
          </table:table-cell>
          <table:table-cell table:style-name="ce60" table:formula="of:=IF([.AD$3]=[.$A18];0;((INDEX([.$AH$4:.$AI$33];[.$A18];1)-INDEX([.$AH$4:.$AI$33];[.AD$3];1))^2+(INDEX([.$AH$4:.$AI$33];[.$A18];2)-INDEX([.$AH$4:.$AI$33];[.AD$3];2))^2)^0.5)" office:value-type="float" office:value="45" calcext:value-type="float">
            <text:p>45,00</text:p>
          </table:table-cell>
          <table:table-cell table:style-name="ce60" table:formula="of:=IF([.AE$3]=[.$A18];0;((INDEX([.$AH$4:.$AI$33];[.$A18];1)-INDEX([.$AH$4:.$AI$33];[.AE$3];1))^2+(INDEX([.$AH$4:.$AI$33];[.$A18];2)-INDEX([.$AH$4:.$AI$33];[.AE$3];2))^2)^0.5)" office:value-type="float" office:value="36.7695526217005" calcext:value-type="float">
            <text:p>36,77</text:p>
          </table:table-cell>
          <table:table-cell/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35" calcext:value-type="float">
            <text:p>35</text:p>
          </table:table-cell>
          <table:table-cell/>
          <table:table-cell table:style-name="ce67" table:formula="of:=ROUND([.P37];0)" office:value-type="float" office:value="14" calcext:value-type="float">
            <text:p>14</text:p>
          </table:table-cell>
          <table:table-cell table:style-name="ce68" table:formula="of:=INDEX([.$AH$4:.$AI$33];[.$AK18]+1;1)" office:value-type="float" office:value="44" calcext:value-type="float">
            <text:p>44</text:p>
          </table:table-cell>
          <table:table-cell table:style-name="ce68" table:formula="of:=INDEX([.$AH$4:.$AI$33];[.$AK18]+1;2)" office:value-type="float" office:value="35" calcext:value-type="float">
            <text:p>35</text:p>
          </table:table-cell>
        </table:table-row>
        <table:table-row table:style-name="ro10">
          <table:table-cell table:style-name="ce22" office:value-type="float" office:value="16" calcext:value-type="float">
            <text:p>16</text:p>
          </table:table-cell>
          <table:table-cell table:style-name="ce56" table:formula="of:=IF([.B$3]=[.$A19];0;((INDEX([.$AH$4:.$AI$33];[.$A19];1)-INDEX([.$AH$4:.$AI$33];[.B$3];1))^2+(INDEX([.$AH$4:.$AI$33];[.$A19];2)-INDEX([.$AH$4:.$AI$33];[.B$3];2))^2)^0.5)" office:value-type="float" office:value="38.2753184180093" calcext:value-type="float">
            <text:p>38,28</text:p>
          </table:table-cell>
          <table:table-cell table:style-name="ce56" table:formula="of:=IF([.C$3]=[.$A19];0;((INDEX([.$AH$4:.$AI$33];[.$A19];1)-INDEX([.$AH$4:.$AI$33];[.C$3];1))^2+(INDEX([.$AH$4:.$AI$33];[.$A19];2)-INDEX([.$AH$4:.$AI$33];[.C$3];2))^2)^0.5)" office:value-type="float" office:value="43.0116263352131" calcext:value-type="float">
            <text:p>43,01</text:p>
          </table:table-cell>
          <table:table-cell table:style-name="ce60" table:formula="of:=IF([.D$3]=[.$A19];0;((INDEX([.$AH$4:.$AI$33];[.$A19];1)-INDEX([.$AH$4:.$AI$33];[.D$3];1))^2+(INDEX([.$AH$4:.$AI$33];[.$A19];2)-INDEX([.$AH$4:.$AI$33];[.D$3];2))^2)^0.5)" office:value-type="float" office:value="58.1377674149945" calcext:value-type="float">
            <text:p>58,14</text:p>
          </table:table-cell>
          <table:table-cell table:style-name="ce60" table:formula="of:=IF([.E$3]=[.$A19];0;((INDEX([.$AH$4:.$AI$33];[.$A19];1)-INDEX([.$AH$4:.$AI$33];[.E$3];1))^2+(INDEX([.$AH$4:.$AI$33];[.$A19];2)-INDEX([.$AH$4:.$AI$33];[.E$3];2))^2)^0.5)" office:value-type="float" office:value="68" calcext:value-type="float">
            <text:p>68,00</text:p>
          </table:table-cell>
          <table:table-cell table:style-name="ce60" table:formula="of:=IF([.F$3]=[.$A19];0;((INDEX([.$AH$4:.$AI$33];[.$A19];1)-INDEX([.$AH$4:.$AI$33];[.F$3];1))^2+(INDEX([.$AH$4:.$AI$33];[.$A19];2)-INDEX([.$AH$4:.$AI$33];[.F$3];2))^2)^0.5)" office:value-type="float" office:value="82.7647267862342" calcext:value-type="float">
            <text:p>82,76</text:p>
          </table:table-cell>
          <table:table-cell table:style-name="ce60" table:formula="of:=IF([.G$3]=[.$A19];0;((INDEX([.$AH$4:.$AI$33];[.$A19];1)-INDEX([.$AH$4:.$AI$33];[.G$3];1))^2+(INDEX([.$AH$4:.$AI$33];[.$A19];2)-INDEX([.$AH$4:.$AI$33];[.G$3];2))^2)^0.5)" office:value-type="float" office:value="50.9901951359278" calcext:value-type="float">
            <text:p>50,99</text:p>
          </table:table-cell>
          <table:table-cell table:style-name="ce60" table:formula="of:=IF([.H$3]=[.$A19];0;((INDEX([.$AH$4:.$AI$33];[.$A19];1)-INDEX([.$AH$4:.$AI$33];[.H$3];1))^2+(INDEX([.$AH$4:.$AI$33];[.$A19];2)-INDEX([.$AH$4:.$AI$33];[.H$3];2))^2)^0.5)" office:value-type="float" office:value="39.3954312071844" calcext:value-type="float">
            <text:p>39,40</text:p>
          </table:table-cell>
          <table:table-cell table:style-name="ce60" table:formula="of:=IF([.I$3]=[.$A19];0;((INDEX([.$AH$4:.$AI$33];[.$A19];1)-INDEX([.$AH$4:.$AI$33];[.I$3];1))^2+(INDEX([.$AH$4:.$AI$33];[.$A19];2)-INDEX([.$AH$4:.$AI$33];[.I$3];2))^2)^0.5)" office:value-type="float" office:value="38.9486841883009" calcext:value-type="float">
            <text:p>38,95</text:p>
          </table:table-cell>
          <table:table-cell table:style-name="ce60" table:formula="of:=IF([.J$3]=[.$A19];0;((INDEX([.$AH$4:.$AI$33];[.$A19];1)-INDEX([.$AH$4:.$AI$33];[.J$3];1))^2+(INDEX([.$AH$4:.$AI$33];[.$A19];2)-INDEX([.$AH$4:.$AI$33];[.J$3];2))^2)^0.5)" office:value-type="float" office:value="36.2353418639869" calcext:value-type="float">
            <text:p>36,24</text:p>
          </table:table-cell>
          <table:table-cell table:style-name="ce60" table:formula="of:=IF([.K$3]=[.$A19];0;((INDEX([.$AH$4:.$AI$33];[.$A19];1)-INDEX([.$AH$4:.$AI$33];[.K$3];1))^2+(INDEX([.$AH$4:.$AI$33];[.$A19];2)-INDEX([.$AH$4:.$AI$33];[.K$3];2))^2)^0.5)" office:value-type="float" office:value="44.1021541423999" calcext:value-type="float">
            <text:p>44,10</text:p>
          </table:table-cell>
          <table:table-cell table:style-name="ce60" table:formula="of:=IF([.L$3]=[.$A19];0;((INDEX([.$AH$4:.$AI$33];[.$A19];1)-INDEX([.$AH$4:.$AI$33];[.L$3];1))^2+(INDEX([.$AH$4:.$AI$33];[.$A19];2)-INDEX([.$AH$4:.$AI$33];[.L$3];2))^2)^0.5)" office:value-type="float" office:value="31.3049516849971" calcext:value-type="float">
            <text:p>31,30</text:p>
          </table:table-cell>
          <table:table-cell table:style-name="ce60" table:formula="of:=IF([.M$3]=[.$A19];0;((INDEX([.$AH$4:.$AI$33];[.$A19];1)-INDEX([.$AH$4:.$AI$33];[.M$3];1))^2+(INDEX([.$AH$4:.$AI$33];[.$A19];2)-INDEX([.$AH$4:.$AI$33];[.M$3];2))^2)^0.5)" office:value-type="float" office:value="26.9258240356725" calcext:value-type="float">
            <text:p>26,93</text:p>
          </table:table-cell>
          <table:table-cell table:style-name="ce60" table:formula="of:=IF([.N$3]=[.$A19];0;((INDEX([.$AH$4:.$AI$33];[.$A19];1)-INDEX([.$AH$4:.$AI$33];[.N$3];1))^2+(INDEX([.$AH$4:.$AI$33];[.$A19];2)-INDEX([.$AH$4:.$AI$33];[.N$3];2))^2)^0.5)" office:value-type="float" office:value="23.3452350598575" calcext:value-type="float">
            <text:p>23,35</text:p>
          </table:table-cell>
          <table:table-cell table:style-name="ce60" table:formula="of:=IF([.O$3]=[.$A19];0;((INDEX([.$AH$4:.$AI$33];[.$A19];1)-INDEX([.$AH$4:.$AI$33];[.O$3];1))^2+(INDEX([.$AH$4:.$AI$33];[.$A19];2)-INDEX([.$AH$4:.$AI$33];[.O$3];2))^2)^0.5)" office:value-type="float" office:value="20" calcext:value-type="float">
            <text:p>20,00</text:p>
          </table:table-cell>
          <table:table-cell table:style-name="ce60" table:formula="of:=IF([.P$3]=[.$A19];0;((INDEX([.$AH$4:.$AI$33];[.$A19];1)-INDEX([.$AH$4:.$AI$33];[.P$3];1))^2+(INDEX([.$AH$4:.$AI$33];[.$A19];2)-INDEX([.$AH$4:.$AI$33];[.P$3];2))^2)^0.5)" office:value-type="float" office:value="9.48683298050514" calcext:value-type="float">
            <text:p>9,49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R$3]=[.$A19];0;((INDEX([.$AH$4:.$AI$33];[.$A19];1)-INDEX([.$AH$4:.$AI$33];[.R$3];1))^2+(INDEX([.$AH$4:.$AI$33];[.$A19];2)-INDEX([.$AH$4:.$AI$33];[.R$3];2))^2)^0.5)" office:value-type="float" office:value="6.40312423743285" calcext:value-type="float">
            <text:p>6,40</text:p>
          </table:table-cell>
          <table:table-cell table:style-name="ce60" table:formula="of:=IF([.S$3]=[.$A19];0;((INDEX([.$AH$4:.$AI$33];[.$A19];1)-INDEX([.$AH$4:.$AI$33];[.S$3];1))^2+(INDEX([.$AH$4:.$AI$33];[.$A19];2)-INDEX([.$AH$4:.$AI$33];[.S$3];2))^2)^0.5)" office:value-type="float" office:value="19.2353840616713" calcext:value-type="float">
            <text:p>19,24</text:p>
          </table:table-cell>
          <table:table-cell table:style-name="ce60" table:formula="of:=IF([.T$3]=[.$A19];0;((INDEX([.$AH$4:.$AI$33];[.$A19];1)-INDEX([.$AH$4:.$AI$33];[.T$3];1))^2+(INDEX([.$AH$4:.$AI$33];[.$A19];2)-INDEX([.$AH$4:.$AI$33];[.T$3];2))^2)^0.5)" office:value-type="float" office:value="21.8403296678416" calcext:value-type="float">
            <text:p>21,84</text:p>
          </table:table-cell>
          <table:table-cell table:style-name="ce60" table:formula="of:=IF([.U$3]=[.$A19];0;((INDEX([.$AH$4:.$AI$33];[.$A19];1)-INDEX([.$AH$4:.$AI$33];[.U$3];1))^2+(INDEX([.$AH$4:.$AI$33];[.$A19];2)-INDEX([.$AH$4:.$AI$33];[.U$3];2))^2)^0.5)" office:value-type="float" office:value="45.18849411078" calcext:value-type="float">
            <text:p>45,19</text:p>
          </table:table-cell>
          <table:table-cell table:style-name="ce60" table:formula="of:=IF([.V$3]=[.$A19];0;((INDEX([.$AH$4:.$AI$33];[.$A19];1)-INDEX([.$AH$4:.$AI$33];[.V$3];1))^2+(INDEX([.$AH$4:.$AI$33];[.$A19];2)-INDEX([.$AH$4:.$AI$33];[.V$3];2))^2)^0.5)" office:value-type="float" office:value="51.4198405287298" calcext:value-type="float">
            <text:p>51,42</text:p>
          </table:table-cell>
          <table:table-cell table:style-name="ce60" table:formula="of:=IF([.W$3]=[.$A19];0;((INDEX([.$AH$4:.$AI$33];[.$A19];1)-INDEX([.$AH$4:.$AI$33];[.W$3];1))^2+(INDEX([.$AH$4:.$AI$33];[.$A19];2)-INDEX([.$AH$4:.$AI$33];[.W$3];2))^2)^0.5)" office:value-type="float" office:value="46.518813398452" calcext:value-type="float">
            <text:p>46,52</text:p>
          </table:table-cell>
          <table:table-cell table:style-name="ce60" table:formula="of:=IF([.X$3]=[.$A19];0;((INDEX([.$AH$4:.$AI$33];[.$A19];1)-INDEX([.$AH$4:.$AI$33];[.X$3];1))^2+(INDEX([.$AH$4:.$AI$33];[.$A19];2)-INDEX([.$AH$4:.$AI$33];[.X$3];2))^2)^0.5)" office:value-type="float" office:value="34.9857113690718" calcext:value-type="float">
            <text:p>34,99</text:p>
          </table:table-cell>
          <table:table-cell table:style-name="ce60" table:formula="of:=IF([.Y$3]=[.$A19];0;((INDEX([.$AH$4:.$AI$33];[.$A19];1)-INDEX([.$AH$4:.$AI$33];[.Y$3];1))^2+(INDEX([.$AH$4:.$AI$33];[.$A19];2)-INDEX([.$AH$4:.$AI$33];[.Y$3];2))^2)^0.5)" office:value-type="float" office:value="41.8688428309166" calcext:value-type="float">
            <text:p>41,87</text:p>
          </table:table-cell>
          <table:table-cell table:style-name="ce60" table:formula="of:=IF([.Z$3]=[.$A19];0;((INDEX([.$AH$4:.$AI$33];[.$A19];1)-INDEX([.$AH$4:.$AI$33];[.Z$3];1))^2+(INDEX([.$AH$4:.$AI$33];[.$A19];2)-INDEX([.$AH$4:.$AI$33];[.Z$3];2))^2)^0.5)" office:value-type="float" office:value="41.0487515035476" calcext:value-type="float">
            <text:p>41,05</text:p>
          </table:table-cell>
          <table:table-cell table:style-name="ce60" table:formula="of:=IF([.AA$3]=[.$A19];0;((INDEX([.$AH$4:.$AI$33];[.$A19];1)-INDEX([.$AH$4:.$AI$33];[.AA$3];1))^2+(INDEX([.$AH$4:.$AI$33];[.$A19];2)-INDEX([.$AH$4:.$AI$33];[.AA$3];2))^2)^0.5)" office:value-type="float" office:value="60.1082357085949" calcext:value-type="float">
            <text:p>60,11</text:p>
          </table:table-cell>
          <table:table-cell table:style-name="ce60" table:formula="of:=IF([.AB$3]=[.$A19];0;((INDEX([.$AH$4:.$AI$33];[.$A19];1)-INDEX([.$AH$4:.$AI$33];[.AB$3];1))^2+(INDEX([.$AH$4:.$AI$33];[.$A19];2)-INDEX([.$AH$4:.$AI$33];[.AB$3];2))^2)^0.5)" office:value-type="float" office:value="67.9411510058521" calcext:value-type="float">
            <text:p>67,94</text:p>
          </table:table-cell>
          <table:table-cell table:style-name="ce60" table:formula="of:=IF([.AC$3]=[.$A19];0;((INDEX([.$AH$4:.$AI$33];[.$A19];1)-INDEX([.$AH$4:.$AI$33];[.AC$3];1))^2+(INDEX([.$AH$4:.$AI$33];[.$A19];2)-INDEX([.$AH$4:.$AI$33];[.AC$3];2))^2)^0.5)" office:value-type="float" office:value="61.5873363606513" calcext:value-type="float">
            <text:p>61,59</text:p>
          </table:table-cell>
          <table:table-cell table:style-name="ce60" table:formula="of:=IF([.AD$3]=[.$A19];0;((INDEX([.$AH$4:.$AI$33];[.$A19];1)-INDEX([.$AH$4:.$AI$33];[.AD$3];1))^2+(INDEX([.$AH$4:.$AI$33];[.$A19];2)-INDEX([.$AH$4:.$AI$33];[.AD$3];2))^2)^0.5)" office:value-type="float" office:value="54.0832691319598" calcext:value-type="float">
            <text:p>54,08</text:p>
          </table:table-cell>
          <table:table-cell table:style-name="ce60" table:formula="of:=IF([.AE$3]=[.$A19];0;((INDEX([.$AH$4:.$AI$33];[.$A19];1)-INDEX([.$AH$4:.$AI$33];[.AE$3];1))^2+(INDEX([.$AH$4:.$AI$33];[.$A19];2)-INDEX([.$AH$4:.$AI$33];[.AE$3];2))^2)^0.5)" office:value-type="float" office:value="46.2385120867876" calcext:value-type="float">
            <text:p>46,24</text:p>
          </table:table-cell>
          <table:table-cell/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6" calcext:value-type="float">
            <text:p>26</text:p>
          </table:table-cell>
          <table:table-cell/>
          <table:table-cell table:style-name="ce67" table:formula="of:=ROUND([.Q37];0)" office:value-type="float" office:value="15" calcext:value-type="float">
            <text:p>15</text:p>
          </table:table-cell>
          <table:table-cell table:style-name="ce68" table:formula="of:=INDEX([.$AH$4:.$AI$33];[.$AK19]+1;1)" office:value-type="float" office:value="41" calcext:value-type="float">
            <text:p>41</text:p>
          </table:table-cell>
          <table:table-cell table:style-name="ce68" table:formula="of:=INDEX([.$AH$4:.$AI$33];[.$AK19]+1;2)" office:value-type="float" office:value="26" calcext:value-type="float">
            <text:p>26</text:p>
          </table:table-cell>
        </table:table-row>
        <table:table-row table:style-name="ro10">
          <table:table-cell table:style-name="ce22" office:value-type="float" office:value="17" calcext:value-type="float">
            <text:p>17</text:p>
          </table:table-cell>
          <table:table-cell table:style-name="ce56" table:formula="of:=IF([.B$3]=[.$A20];0;((INDEX([.$AH$4:.$AI$33];[.$A20];1)-INDEX([.$AH$4:.$AI$33];[.B$3];1))^2+(INDEX([.$AH$4:.$AI$33];[.$A20];2)-INDEX([.$AH$4:.$AI$33];[.B$3];2))^2)^0.5)" office:value-type="float" office:value="41.9761837236307" calcext:value-type="float">
            <text:p>41,98</text:p>
          </table:table-cell>
          <table:table-cell table:style-name="ce56" table:formula="of:=IF([.C$3]=[.$A20];0;((INDEX([.$AH$4:.$AI$33];[.$A20];1)-INDEX([.$AH$4:.$AI$33];[.C$3];1))^2+(INDEX([.$AH$4:.$AI$33];[.$A20];2)-INDEX([.$AH$4:.$AI$33];[.C$3];2))^2)^0.5)" office:value-type="float" office:value="46.8721665810319" calcext:value-type="float">
            <text:p>46,87</text:p>
          </table:table-cell>
          <table:table-cell table:style-name="ce60" table:formula="of:=IF([.D$3]=[.$A20];0;((INDEX([.$AH$4:.$AI$33];[.$A20];1)-INDEX([.$AH$4:.$AI$33];[.D$3];1))^2+(INDEX([.$AH$4:.$AI$33];[.$A20];2)-INDEX([.$AH$4:.$AI$33];[.D$3];2))^2)^0.5)" office:value-type="float" office:value="63.5059052372297" calcext:value-type="float">
            <text:p>63,51</text:p>
          </table:table-cell>
          <table:table-cell table:style-name="ce60" table:formula="of:=IF([.E$3]=[.$A20];0;((INDEX([.$AH$4:.$AI$33];[.$A20];1)-INDEX([.$AH$4:.$AI$33];[.E$3];1))^2+(INDEX([.$AH$4:.$AI$33];[.$A20];2)-INDEX([.$AH$4:.$AI$33];[.E$3];2))^2)^0.5)" office:value-type="float" office:value="73.109506905737" calcext:value-type="float">
            <text:p>73,11</text:p>
          </table:table-cell>
          <table:table-cell table:style-name="ce60" table:formula="of:=IF([.F$3]=[.$A20];0;((INDEX([.$AH$4:.$AI$33];[.$A20];1)-INDEX([.$AH$4:.$AI$33];[.F$3];1))^2+(INDEX([.$AH$4:.$AI$33];[.$A20];2)-INDEX([.$AH$4:.$AI$33];[.F$3];2))^2)^0.5)" office:value-type="float" office:value="89.0673902166219" calcext:value-type="float">
            <text:p>89,07</text:p>
          </table:table-cell>
          <table:table-cell table:style-name="ce60" table:formula="of:=IF([.G$3]=[.$A20];0;((INDEX([.$AH$4:.$AI$33];[.$A20];1)-INDEX([.$AH$4:.$AI$33];[.G$3];1))^2+(INDEX([.$AH$4:.$AI$33];[.$A20];2)-INDEX([.$AH$4:.$AI$33];[.G$3];2))^2)^0.5)" office:value-type="float" office:value="57.3846669416143" calcext:value-type="float">
            <text:p>57,38</text:p>
          </table:table-cell>
          <table:table-cell table:style-name="ce60" table:formula="of:=IF([.H$3]=[.$A20];0;((INDEX([.$AH$4:.$AI$33];[.$A20];1)-INDEX([.$AH$4:.$AI$33];[.H$3];1))^2+(INDEX([.$AH$4:.$AI$33];[.$A20];2)-INDEX([.$AH$4:.$AI$33];[.H$3];2))^2)^0.5)" office:value-type="float" office:value="45.6179789118282" calcext:value-type="float">
            <text:p>45,62</text:p>
          </table:table-cell>
          <table:table-cell table:style-name="ce60" table:formula="of:=IF([.I$3]=[.$A20];0;((INDEX([.$AH$4:.$AI$33];[.$A20];1)-INDEX([.$AH$4:.$AI$33];[.I$3];1))^2+(INDEX([.$AH$4:.$AI$33];[.$A20];2)-INDEX([.$AH$4:.$AI$33];[.I$3];2))^2)^0.5)" office:value-type="float" office:value="45.2769256906871" calcext:value-type="float">
            <text:p>45,28</text:p>
          </table:table-cell>
          <table:table-cell table:style-name="ce60" table:formula="of:=IF([.J$3]=[.$A20];0;((INDEX([.$AH$4:.$AI$33];[.$A20];1)-INDEX([.$AH$4:.$AI$33];[.J$3];1))^2+(INDEX([.$AH$4:.$AI$33];[.$A20];2)-INDEX([.$AH$4:.$AI$33];[.J$3];2))^2)^0.5)" office:value-type="float" office:value="42.6380112106557" calcext:value-type="float">
            <text:p>42,64</text:p>
          </table:table-cell>
          <table:table-cell table:style-name="ce60" table:formula="of:=IF([.K$3]=[.$A20];0;((INDEX([.$AH$4:.$AI$33];[.$A20];1)-INDEX([.$AH$4:.$AI$33];[.K$3];1))^2+(INDEX([.$AH$4:.$AI$33];[.$A20];2)-INDEX([.$AH$4:.$AI$33];[.K$3];2))^2)^0.5)" office:value-type="float" office:value="50.2195181179589" calcext:value-type="float">
            <text:p>50,22</text:p>
          </table:table-cell>
          <table:table-cell table:style-name="ce60" table:formula="of:=IF([.L$3]=[.$A20];0;((INDEX([.$AH$4:.$AI$33];[.$A20];1)-INDEX([.$AH$4:.$AI$33];[.L$3];1))^2+(INDEX([.$AH$4:.$AI$33];[.$A20];2)-INDEX([.$AH$4:.$AI$33];[.L$3];2))^2)^0.5)" office:value-type="float" office:value="37.2155881318568" calcext:value-type="float">
            <text:p>37,22</text:p>
          </table:table-cell>
          <table:table-cell table:style-name="ce60" table:formula="of:=IF([.M$3]=[.$A20];0;((INDEX([.$AH$4:.$AI$33];[.$A20];1)-INDEX([.$AH$4:.$AI$33];[.M$3];1))^2+(INDEX([.$AH$4:.$AI$33];[.$A20];2)-INDEX([.$AH$4:.$AI$33];[.M$3];2))^2)^0.5)" office:value-type="float" office:value="33.0151480384384" calcext:value-type="float">
            <text:p>33,02</text:p>
          </table:table-cell>
          <table:table-cell table:style-name="ce60" table:formula="of:=IF([.N$3]=[.$A20];0;((INDEX([.$AH$4:.$AI$33];[.$A20];1)-INDEX([.$AH$4:.$AI$33];[.N$3];1))^2+(INDEX([.$AH$4:.$AI$33];[.$A20];2)-INDEX([.$AH$4:.$AI$33];[.N$3];2))^2)^0.5)" office:value-type="float" office:value="29.698484809835" calcext:value-type="float">
            <text:p>29,70</text:p>
          </table:table-cell>
          <table:table-cell table:style-name="ce60" table:formula="of:=IF([.O$3]=[.$A20];0;((INDEX([.$AH$4:.$AI$33];[.$A20];1)-INDEX([.$AH$4:.$AI$33];[.O$3];1))^2+(INDEX([.$AH$4:.$AI$33];[.$A20];2)-INDEX([.$AH$4:.$AI$33];[.O$3];2))^2)^0.5)" office:value-type="float" office:value="26.2488094968134" calcext:value-type="float">
            <text:p>26,25</text:p>
          </table:table-cell>
          <table:table-cell table:style-name="ce60" table:formula="of:=IF([.P$3]=[.$A20];0;((INDEX([.$AH$4:.$AI$33];[.$A20];1)-INDEX([.$AH$4:.$AI$33];[.P$3];1))^2+(INDEX([.$AH$4:.$AI$33];[.$A20];2)-INDEX([.$AH$4:.$AI$33];[.P$3];2))^2)^0.5)" office:value-type="float" office:value="14.0356688476182" calcext:value-type="float">
            <text:p>14,04</text:p>
          </table:table-cell>
          <table:table-cell table:style-name="ce60" table:formula="of:=IF([.Q$3]=[.$A20];0;((INDEX([.$AH$4:.$AI$33];[.$A20];1)-INDEX([.$AH$4:.$AI$33];[.Q$3];1))^2+(INDEX([.$AH$4:.$AI$33];[.$A20];2)-INDEX([.$AH$4:.$AI$33];[.Q$3];2))^2)^0.5)" office:value-type="float" office:value="6.40312423743285" calcext:value-type="float">
            <text:p>6,40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S$3]=[.$A20];0;((INDEX([.$AH$4:.$AI$33];[.$A20];1)-INDEX([.$AH$4:.$AI$33];[.S$3];1))^2+(INDEX([.$AH$4:.$AI$33];[.$A20];2)-INDEX([.$AH$4:.$AI$33];[.S$3];2))^2)^0.5)" office:value-type="float" office:value="19.1049731745428" calcext:value-type="float">
            <text:p>19,10</text:p>
          </table:table-cell>
          <table:table-cell table:style-name="ce60" table:formula="of:=IF([.T$3]=[.$A20];0;((INDEX([.$AH$4:.$AI$33];[.$A20];1)-INDEX([.$AH$4:.$AI$33];[.T$3];1))^2+(INDEX([.$AH$4:.$AI$33];[.$A20];2)-INDEX([.$AH$4:.$AI$33];[.T$3];2))^2)^0.5)" office:value-type="float" office:value="20.2484567313166" calcext:value-type="float">
            <text:p>20,25</text:p>
          </table:table-cell>
          <table:table-cell table:style-name="ce60" table:formula="of:=IF([.U$3]=[.$A20];0;((INDEX([.$AH$4:.$AI$33];[.$A20];1)-INDEX([.$AH$4:.$AI$33];[.U$3];1))^2+(INDEX([.$AH$4:.$AI$33];[.$A20];2)-INDEX([.$AH$4:.$AI$33];[.U$3];2))^2)^0.5)" office:value-type="float" office:value="39.560080889705" calcext:value-type="float">
            <text:p>39,56</text:p>
          </table:table-cell>
          <table:table-cell table:style-name="ce60" table:formula="of:=IF([.V$3]=[.$A20];0;((INDEX([.$AH$4:.$AI$33];[.$A20];1)-INDEX([.$AH$4:.$AI$33];[.V$3];1))^2+(INDEX([.$AH$4:.$AI$33];[.$A20];2)-INDEX([.$AH$4:.$AI$33];[.V$3];2))^2)^0.5)" office:value-type="float" office:value="49.0407993409569" calcext:value-type="float">
            <text:p>49,04</text:p>
          </table:table-cell>
          <table:table-cell table:style-name="ce60" table:formula="of:=IF([.W$3]=[.$A20];0;((INDEX([.$AH$4:.$AI$33];[.$A20];1)-INDEX([.$AH$4:.$AI$33];[.W$3];1))^2+(INDEX([.$AH$4:.$AI$33];[.$A20];2)-INDEX([.$AH$4:.$AI$33];[.W$3];2))^2)^0.5)" office:value-type="float" office:value="45.4862616621766" calcext:value-type="float">
            <text:p>45,49</text:p>
          </table:table-cell>
          <table:table-cell table:style-name="ce60" table:formula="of:=IF([.X$3]=[.$A20];0;((INDEX([.$AH$4:.$AI$33];[.$A20];1)-INDEX([.$AH$4:.$AI$33];[.X$3];1))^2+(INDEX([.$AH$4:.$AI$33];[.$A20];2)-INDEX([.$AH$4:.$AI$33];[.X$3];2))^2)^0.5)" office:value-type="float" office:value="34.7131099154196" calcext:value-type="float">
            <text:p>34,71</text:p>
          </table:table-cell>
          <table:table-cell table:style-name="ce60" table:formula="of:=IF([.Y$3]=[.$A20];0;((INDEX([.$AH$4:.$AI$33];[.$A20];1)-INDEX([.$AH$4:.$AI$33];[.Y$3];1))^2+(INDEX([.$AH$4:.$AI$33];[.$A20];2)-INDEX([.$AH$4:.$AI$33];[.Y$3];2))^2)^0.5)" office:value-type="float" office:value="43.5660418215839" calcext:value-type="float">
            <text:p>43,57</text:p>
          </table:table-cell>
          <table:table-cell table:style-name="ce60" table:formula="of:=IF([.Z$3]=[.$A20];0;((INDEX([.$AH$4:.$AI$33];[.$A20];1)-INDEX([.$AH$4:.$AI$33];[.Z$3];1))^2+(INDEX([.$AH$4:.$AI$33];[.$A20];2)-INDEX([.$AH$4:.$AI$33];[.Z$3];2))^2)^0.5)" office:value-type="float" office:value="43.3820239269677" calcext:value-type="float">
            <text:p>43,38</text:p>
          </table:table-cell>
          <table:table-cell table:style-name="ce60" table:formula="of:=IF([.AA$3]=[.$A20];0;((INDEX([.$AH$4:.$AI$33];[.$A20];1)-INDEX([.$AH$4:.$AI$33];[.AA$3];1))^2+(INDEX([.$AH$4:.$AI$33];[.$A20];2)-INDEX([.$AH$4:.$AI$33];[.AA$3];2))^2)^0.5)" office:value-type="float" office:value="61.2209114600559" calcext:value-type="float">
            <text:p>61,22</text:p>
          </table:table-cell>
          <table:table-cell table:style-name="ce60" table:formula="of:=IF([.AB$3]=[.$A20];0;((INDEX([.$AH$4:.$AI$33];[.$A20];1)-INDEX([.$AH$4:.$AI$33];[.AB$3];1))^2+(INDEX([.$AH$4:.$AI$33];[.$A20];2)-INDEX([.$AH$4:.$AI$33];[.AB$3];2))^2)^0.5)" office:value-type="float" office:value="69.2026011071838" calcext:value-type="float">
            <text:p>69,20</text:p>
          </table:table-cell>
          <table:table-cell table:style-name="ce60" table:formula="of:=IF([.AC$3]=[.$A20];0;((INDEX([.$AH$4:.$AI$33];[.$A20];1)-INDEX([.$AH$4:.$AI$33];[.AC$3];1))^2+(INDEX([.$AH$4:.$AI$33];[.$A20];2)-INDEX([.$AH$4:.$AI$33];[.AC$3];2))^2)^0.5)" office:value-type="float" office:value="63.9531078212779" calcext:value-type="float">
            <text:p>63,95</text:p>
          </table:table-cell>
          <table:table-cell table:style-name="ce60" table:formula="of:=IF([.AD$3]=[.$A20];0;((INDEX([.$AH$4:.$AI$33];[.$A20];1)-INDEX([.$AH$4:.$AI$33];[.AD$3];1))^2+(INDEX([.$AH$4:.$AI$33];[.$A20];2)-INDEX([.$AH$4:.$AI$33];[.AD$3];2))^2)^0.5)" office:value-type="float" office:value="56.3560112144215" calcext:value-type="float">
            <text:p>56,36</text:p>
          </table:table-cell>
          <table:table-cell table:style-name="ce60" table:formula="of:=IF([.AE$3]=[.$A20];0;((INDEX([.$AH$4:.$AI$33];[.$A20];1)-INDEX([.$AH$4:.$AI$33];[.AE$3];1))^2+(INDEX([.$AH$4:.$AI$33];[.$A20];2)-INDEX([.$AH$4:.$AI$33];[.AE$3];2))^2)^0.5)" office:value-type="float" office:value="49.7292670366254" calcext:value-type="float">
            <text:p>49,73</text:p>
          </table:table-cell>
          <table:table-cell/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1" calcext:value-type="float">
            <text:p>21</text:p>
          </table:table-cell>
          <table:table-cell/>
          <table:table-cell table:style-name="ce67" table:formula="of:=ROUND([.R37];0)" office:value-type="float" office:value="16" calcext:value-type="float">
            <text:p>16</text:p>
          </table:table-cell>
          <table:table-cell table:style-name="ce68" table:formula="of:=INDEX([.$AH$4:.$AI$33];[.$AK20]+1;1)" office:value-type="float" office:value="45" calcext:value-type="float">
            <text:p>45</text:p>
          </table:table-cell>
          <table:table-cell table:style-name="ce68" table:formula="of:=INDEX([.$AH$4:.$AI$33];[.$AK20]+1;2)" office:value-type="float" office:value="21" calcext:value-type="float">
            <text:p>21</text:p>
          </table:table-cell>
        </table:table-row>
        <table:table-row table:style-name="ro10">
          <table:table-cell table:style-name="ce22" office:value-type="float" office:value="18" calcext:value-type="float">
            <text:p>18</text:p>
          </table:table-cell>
          <table:table-cell table:style-name="ce56" table:formula="of:=IF([.B$3]=[.$A21];0;((INDEX([.$AH$4:.$AI$33];[.$A21];1)-INDEX([.$AH$4:.$AI$33];[.B$3];1))^2+(INDEX([.$AH$4:.$AI$33];[.$A21];2)-INDEX([.$AH$4:.$AI$33];[.B$3];2))^2)^0.5)" office:value-type="float" office:value="27.2946881279124" calcext:value-type="float">
            <text:p>27,29</text:p>
          </table:table-cell>
          <table:table-cell table:style-name="ce56" table:formula="of:=IF([.C$3]=[.$A21];0;((INDEX([.$AH$4:.$AI$33];[.$A21];1)-INDEX([.$AH$4:.$AI$33];[.C$3];1))^2+(INDEX([.$AH$4:.$AI$33];[.$A21];2)-INDEX([.$AH$4:.$AI$33];[.C$3];2))^2)^0.5)" office:value-type="float" office:value="32.2490309931942" calcext:value-type="float">
            <text:p>32,25</text:p>
          </table:table-cell>
          <table:table-cell table:style-name="ce60" table:formula="of:=IF([.D$3]=[.$A21];0;((INDEX([.$AH$4:.$AI$33];[.$A21];1)-INDEX([.$AH$4:.$AI$33];[.D$3];1))^2+(INDEX([.$AH$4:.$AI$33];[.$A21];2)-INDEX([.$AH$4:.$AI$33];[.D$3];2))^2)^0.5)" office:value-type="float" office:value="53.3104117410474" calcext:value-type="float">
            <text:p>53,31</text:p>
          </table:table-cell>
          <table:table-cell table:style-name="ce60" table:formula="of:=IF([.E$3]=[.$A21];0;((INDEX([.$AH$4:.$AI$33];[.$A21];1)-INDEX([.$AH$4:.$AI$33];[.E$3];1))^2+(INDEX([.$AH$4:.$AI$33];[.$A21];2)-INDEX([.$AH$4:.$AI$33];[.E$3];2))^2)^0.5)" office:value-type="float" office:value="61.400325732035" calcext:value-type="float">
            <text:p>61,40</text:p>
          </table:table-cell>
          <table:table-cell table:style-name="ce60" table:formula="of:=IF([.F$3]=[.$A21];0;((INDEX([.$AH$4:.$AI$33];[.$A21];1)-INDEX([.$AH$4:.$AI$33];[.F$3];1))^2+(INDEX([.$AH$4:.$AI$33];[.$A21];2)-INDEX([.$AH$4:.$AI$33];[.F$3];2))^2)^0.5)" office:value-type="float" office:value="85.0411665018772" calcext:value-type="float">
            <text:p>85,04</text:p>
          </table:table-cell>
          <table:table-cell table:style-name="ce60" table:formula="of:=IF([.G$3]=[.$A21];0;((INDEX([.$AH$4:.$AI$33];[.$A21];1)-INDEX([.$AH$4:.$AI$33];[.G$3];1))^2+(INDEX([.$AH$4:.$AI$33];[.$A21];2)-INDEX([.$AH$4:.$AI$33];[.G$3];2))^2)^0.5)" office:value-type="float" office:value="58.6685605754905" calcext:value-type="float">
            <text:p>58,67</text:p>
          </table:table-cell>
          <table:table-cell table:style-name="ce60" table:formula="of:=IF([.H$3]=[.$A21];0;((INDEX([.$AH$4:.$AI$33];[.$A21];1)-INDEX([.$AH$4:.$AI$33];[.H$3];1))^2+(INDEX([.$AH$4:.$AI$33];[.$A21];2)-INDEX([.$AH$4:.$AI$33];[.H$3];2))^2)^0.5)" office:value-type="float" office:value="42.6380112106557" calcext:value-type="float">
            <text:p>42,64</text:p>
          </table:table-cell>
          <table:table-cell table:style-name="ce60" table:formula="of:=IF([.I$3]=[.$A21];0;((INDEX([.$AH$4:.$AI$33];[.$A21];1)-INDEX([.$AH$4:.$AI$33];[.I$3];1))^2+(INDEX([.$AH$4:.$AI$33];[.$A21];2)-INDEX([.$AH$4:.$AI$33];[.I$3];2))^2)^0.5)" office:value-type="float" office:value="43.8292140016223" calcext:value-type="float">
            <text:p>43,83</text:p>
          </table:table-cell>
          <table:table-cell table:style-name="ce60" table:formula="of:=IF([.J$3]=[.$A21];0;((INDEX([.$AH$4:.$AI$33];[.$A21];1)-INDEX([.$AH$4:.$AI$33];[.J$3];1))^2+(INDEX([.$AH$4:.$AI$33];[.$A21];2)-INDEX([.$AH$4:.$AI$33];[.J$3];2))^2)^0.5)" office:value-type="float" office:value="44.2831796509691" calcext:value-type="float">
            <text:p>44,28</text:p>
          </table:table-cell>
          <table:table-cell table:style-name="ce60" table:formula="of:=IF([.K$3]=[.$A21];0;((INDEX([.$AH$4:.$AI$33];[.$A21];1)-INDEX([.$AH$4:.$AI$33];[.K$3];1))^2+(INDEX([.$AH$4:.$AI$33];[.$A21];2)-INDEX([.$AH$4:.$AI$33];[.K$3];2))^2)^0.5)" office:value-type="float" office:value="56.0446250768082" calcext:value-type="float">
            <text:p>56,04</text:p>
          </table:table-cell>
          <table:table-cell table:style-name="ce60" table:formula="of:=IF([.L$3]=[.$A21];0;((INDEX([.$AH$4:.$AI$33];[.$A21];1)-INDEX([.$AH$4:.$AI$33];[.L$3];1))^2+(INDEX([.$AH$4:.$AI$33];[.$A21];2)-INDEX([.$AH$4:.$AI$33];[.L$3];2))^2)^0.5)" office:value-type="float" office:value="45.2769256906871" calcext:value-type="float">
            <text:p>45,28</text:p>
          </table:table-cell>
          <table:table-cell table:style-name="ce60" table:formula="of:=IF([.M$3]=[.$A21];0;((INDEX([.$AH$4:.$AI$33];[.$A21];1)-INDEX([.$AH$4:.$AI$33];[.M$3];1))^2+(INDEX([.$AH$4:.$AI$33];[.$A21];2)-INDEX([.$AH$4:.$AI$33];[.M$3];2))^2)^0.5)" office:value-type="float" office:value="40.3112887414927" calcext:value-type="float">
            <text:p>40,31</text:p>
          </table:table-cell>
          <table:table-cell table:style-name="ce60" table:formula="of:=IF([.N$3]=[.$A21];0;((INDEX([.$AH$4:.$AI$33];[.$A21];1)-INDEX([.$AH$4:.$AI$33];[.N$3];1))^2+(INDEX([.$AH$4:.$AI$33];[.$A21];2)-INDEX([.$AH$4:.$AI$33];[.N$3];2))^2)^0.5)" office:value-type="float" office:value="34.7131099154196" calcext:value-type="float">
            <text:p>34,71</text:p>
          </table:table-cell>
          <table:table-cell table:style-name="ce60" table:formula="of:=IF([.O$3]=[.$A21];0;((INDEX([.$AH$4:.$AI$33];[.$A21];1)-INDEX([.$AH$4:.$AI$33];[.O$3];1))^2+(INDEX([.$AH$4:.$AI$33];[.$A21];2)-INDEX([.$AH$4:.$AI$33];[.O$3];2))^2)^0.5)" office:value-type="float" office:value="33.1360830515618" calcext:value-type="float">
            <text:p>33,14</text:p>
          </table:table-cell>
          <table:table-cell table:style-name="ce60" table:formula="of:=IF([.P$3]=[.$A21];0;((INDEX([.$AH$4:.$AI$33];[.$A21];1)-INDEX([.$AH$4:.$AI$33];[.P$3];1))^2+(INDEX([.$AH$4:.$AI$33];[.$A21];2)-INDEX([.$AH$4:.$AI$33];[.P$3];2))^2)^0.5)" office:value-type="float" office:value="14" calcext:value-type="float">
            <text:p>14,00</text:p>
          </table:table-cell>
          <table:table-cell table:style-name="ce60" table:formula="of:=IF([.Q$3]=[.$A21];0;((INDEX([.$AH$4:.$AI$33];[.$A21];1)-INDEX([.$AH$4:.$AI$33];[.Q$3];1))^2+(INDEX([.$AH$4:.$AI$33];[.$A21];2)-INDEX([.$AH$4:.$AI$33];[.Q$3];2))^2)^0.5)" office:value-type="float" office:value="19.2353840616713" calcext:value-type="float">
            <text:p>19,24</text:p>
          </table:table-cell>
          <table:table-cell table:style-name="ce60" table:formula="of:=IF([.R$3]=[.$A21];0;((INDEX([.$AH$4:.$AI$33];[.$A21];1)-INDEX([.$AH$4:.$AI$33];[.R$3];1))^2+(INDEX([.$AH$4:.$AI$33];[.$A21];2)-INDEX([.$AH$4:.$AI$33];[.R$3];2))^2)^0.5)" office:value-type="float" office:value="19.1049731745428" calcext:value-type="float">
            <text:p>19,10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T$3]=[.$A21];0;((INDEX([.$AH$4:.$AI$33];[.$A21];1)-INDEX([.$AH$4:.$AI$33];[.T$3];1))^2+(INDEX([.$AH$4:.$AI$33];[.$A21];2)-INDEX([.$AH$4:.$AI$33];[.T$3];2))^2)^0.5)" office:value-type="float" office:value="5" calcext:value-type="float">
            <text:p>5,00</text:p>
          </table:table-cell>
          <table:table-cell table:style-name="ce60" table:formula="of:=IF([.U$3]=[.$A21];0;((INDEX([.$AH$4:.$AI$33];[.$A21];1)-INDEX([.$AH$4:.$AI$33];[.U$3];1))^2+(INDEX([.$AH$4:.$AI$33];[.$A21];2)-INDEX([.$AH$4:.$AI$33];[.U$3];2))^2)^0.5)" office:value-type="float" office:value="36.8781778291715" calcext:value-type="float">
            <text:p>36,88</text:p>
          </table:table-cell>
          <table:table-cell table:style-name="ce60" table:formula="of:=IF([.V$3]=[.$A21];0;((INDEX([.$AH$4:.$AI$33];[.$A21];1)-INDEX([.$AH$4:.$AI$33];[.V$3];1))^2+(INDEX([.$AH$4:.$AI$33];[.$A21];2)-INDEX([.$AH$4:.$AI$33];[.V$3];2))^2)^0.5)" office:value-type="float" office:value="33.1360830515618" calcext:value-type="float">
            <text:p>33,14</text:p>
          </table:table-cell>
          <table:table-cell table:style-name="ce60" table:formula="of:=IF([.W$3]=[.$A21];0;((INDEX([.$AH$4:.$AI$33];[.$A21];1)-INDEX([.$AH$4:.$AI$33];[.W$3];1))^2+(INDEX([.$AH$4:.$AI$33];[.$A21];2)-INDEX([.$AH$4:.$AI$33];[.W$3];2))^2)^0.5)" office:value-type="float" office:value="27.3130005674953" calcext:value-type="float">
            <text:p>27,31</text:p>
          </table:table-cell>
          <table:table-cell table:style-name="ce60" table:formula="of:=IF([.X$3]=[.$A21];0;((INDEX([.$AH$4:.$AI$33];[.$A21];1)-INDEX([.$AH$4:.$AI$33];[.X$3];1))^2+(INDEX([.$AH$4:.$AI$33];[.$A21];2)-INDEX([.$AH$4:.$AI$33];[.X$3];2))^2)^0.5)" office:value-type="float" office:value="15.8113883008419" calcext:value-type="float">
            <text:p>15,81</text:p>
          </table:table-cell>
          <table:table-cell table:style-name="ce60" table:formula="of:=IF([.Y$3]=[.$A21];0;((INDEX([.$AH$4:.$AI$33];[.$A21];1)-INDEX([.$AH$4:.$AI$33];[.Y$3];1))^2+(INDEX([.$AH$4:.$AI$33];[.$A21];2)-INDEX([.$AH$4:.$AI$33];[.Y$3];2))^2)^0.5)" office:value-type="float" office:value="25.0798724079689" calcext:value-type="float">
            <text:p>25,08</text:p>
          </table:table-cell>
          <table:table-cell table:style-name="ce60" table:formula="of:=IF([.Z$3]=[.$A21];0;((INDEX([.$AH$4:.$AI$33];[.$A21];1)-INDEX([.$AH$4:.$AI$33];[.Z$3];1))^2+(INDEX([.$AH$4:.$AI$33];[.$A21];2)-INDEX([.$AH$4:.$AI$33];[.Z$3];2))^2)^0.5)" office:value-type="float" office:value="25.7099202643649" calcext:value-type="float">
            <text:p>25,71</text:p>
          </table:table-cell>
          <table:table-cell table:style-name="ce60" table:formula="of:=IF([.AA$3]=[.$A21];0;((INDEX([.$AH$4:.$AI$33];[.$A21];1)-INDEX([.$AH$4:.$AI$33];[.AA$3];1))^2+(INDEX([.$AH$4:.$AI$33];[.$A21];2)-INDEX([.$AH$4:.$AI$33];[.AA$3];2))^2)^0.5)" office:value-type="float" office:value="42.2018956920184" calcext:value-type="float">
            <text:p>42,20</text:p>
          </table:table-cell>
          <table:table-cell table:style-name="ce60" table:formula="of:=IF([.AB$3]=[.$A21];0;((INDEX([.$AH$4:.$AI$33];[.$A21];1)-INDEX([.$AH$4:.$AI$33];[.AB$3];1))^2+(INDEX([.$AH$4:.$AI$33];[.$A21];2)-INDEX([.$AH$4:.$AI$33];[.AB$3];2))^2)^0.5)" office:value-type="float" office:value="50.2195181179589" calcext:value-type="float">
            <text:p>50,22</text:p>
          </table:table-cell>
          <table:table-cell table:style-name="ce60" table:formula="of:=IF([.AC$3]=[.$A21];0;((INDEX([.$AH$4:.$AI$33];[.$A21];1)-INDEX([.$AH$4:.$AI$33];[.AC$3];1))^2+(INDEX([.$AH$4:.$AI$33];[.$A21];2)-INDEX([.$AH$4:.$AI$33];[.AC$3];2))^2)^0.5)" office:value-type="float" office:value="45.8802789878178" calcext:value-type="float">
            <text:p>45,88</text:p>
          </table:table-cell>
          <table:table-cell table:style-name="ce60" table:formula="of:=IF([.AD$3]=[.$A21];0;((INDEX([.$AH$4:.$AI$33];[.$A21];1)-INDEX([.$AH$4:.$AI$33];[.AD$3];1))^2+(INDEX([.$AH$4:.$AI$33];[.$A21];2)-INDEX([.$AH$4:.$AI$33];[.AD$3];2))^2)^0.5)" office:value-type="float" office:value="38.2753184180093" calcext:value-type="float">
            <text:p>38,28</text:p>
          </table:table-cell>
          <table:table-cell table:style-name="ce60" table:formula="of:=IF([.AE$3]=[.$A21];0;((INDEX([.$AH$4:.$AI$33];[.$A21];1)-INDEX([.$AH$4:.$AI$33];[.AE$3];1))^2+(INDEX([.$AH$4:.$AI$33];[.$A21];2)-INDEX([.$AH$4:.$AI$33];[.AE$3];2))^2)^0.5)" office:value-type="float" office:value="34" calcext:value-type="float">
            <text:p>34,00</text:p>
          </table:table-cell>
          <table:table-cell/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35" calcext:value-type="float">
            <text:p>35</text:p>
          </table:table-cell>
          <table:table-cell/>
          <table:table-cell table:style-name="ce67" table:formula="of:=ROUND([.S37];0)" office:value-type="float" office:value="17" calcext:value-type="float">
            <text:p>17</text:p>
          </table:table-cell>
          <table:table-cell table:style-name="ce68" table:formula="of:=INDEX([.$AH$4:.$AI$33];[.$AK21]+1;1)" office:value-type="float" office:value="58" calcext:value-type="float">
            <text:p>58</text:p>
          </table:table-cell>
          <table:table-cell table:style-name="ce68" table:formula="of:=INDEX([.$AH$4:.$AI$33];[.$AK21]+1;2)" office:value-type="float" office:value="35" calcext:value-type="float">
            <text:p>35</text:p>
          </table:table-cell>
        </table:table-row>
        <table:table-row table:style-name="ro10">
          <table:table-cell table:style-name="ce22" office:value-type="float" office:value="19" calcext:value-type="float">
            <text:p>19</text:p>
          </table:table-cell>
          <table:table-cell table:style-name="ce56" table:formula="of:=IF([.B$3]=[.$A22];0;((INDEX([.$AH$4:.$AI$33];[.$A22];1)-INDEX([.$AH$4:.$AI$33];[.B$3];1))^2+(INDEX([.$AH$4:.$AI$33];[.$A22];2)-INDEX([.$AH$4:.$AI$33];[.B$3];2))^2)^0.5)" office:value-type="float" office:value="31.04834939252" calcext:value-type="float">
            <text:p>31,05</text:p>
          </table:table-cell>
          <table:table-cell table:style-name="ce56" table:formula="of:=IF([.C$3]=[.$A22];0;((INDEX([.$AH$4:.$AI$33];[.$A22];1)-INDEX([.$AH$4:.$AI$33];[.C$3];1))^2+(INDEX([.$AH$4:.$AI$33];[.$A22];2)-INDEX([.$AH$4:.$AI$33];[.C$3];2))^2)^0.5)" office:value-type="float" office:value="35.9026461420325" calcext:value-type="float">
            <text:p>35,90</text:p>
          </table:table-cell>
          <table:table-cell table:style-name="ce60" table:formula="of:=IF([.D$3]=[.$A22];0;((INDEX([.$AH$4:.$AI$33];[.$A22];1)-INDEX([.$AH$4:.$AI$33];[.D$3];1))^2+(INDEX([.$AH$4:.$AI$33];[.$A22];2)-INDEX([.$AH$4:.$AI$33];[.D$3];2))^2)^0.5)" office:value-type="float" office:value="57.6974869470066" calcext:value-type="float">
            <text:p>57,70</text:p>
          </table:table-cell>
          <table:table-cell table:style-name="ce60" table:formula="of:=IF([.E$3]=[.$A22];0;((INDEX([.$AH$4:.$AI$33];[.$A22];1)-INDEX([.$AH$4:.$AI$33];[.E$3];1))^2+(INDEX([.$AH$4:.$AI$33];[.$A22];2)-INDEX([.$AH$4:.$AI$33];[.E$3];2))^2)^0.5)" office:value-type="float" office:value="65.4599113962126" calcext:value-type="float">
            <text:p>65,46</text:p>
          </table:table-cell>
          <table:table-cell table:style-name="ce60" table:formula="of:=IF([.F$3]=[.$A22];0;((INDEX([.$AH$4:.$AI$33];[.$A22];1)-INDEX([.$AH$4:.$AI$33];[.F$3];1))^2+(INDEX([.$AH$4:.$AI$33];[.$A22];2)-INDEX([.$AH$4:.$AI$33];[.F$3];2))^2)^0.5)" office:value-type="float" office:value="89.9388681271896" calcext:value-type="float">
            <text:p>89,94</text:p>
          </table:table-cell>
          <table:table-cell table:style-name="ce60" table:formula="of:=IF([.G$3]=[.$A22];0;((INDEX([.$AH$4:.$AI$33];[.$A22];1)-INDEX([.$AH$4:.$AI$33];[.G$3];1))^2+(INDEX([.$AH$4:.$AI$33];[.$A22];2)-INDEX([.$AH$4:.$AI$33];[.G$3];2))^2)^0.5)" office:value-type="float" office:value="63.6317530797321" calcext:value-type="float">
            <text:p>63,63</text:p>
          </table:table-cell>
          <table:table-cell table:style-name="ce60" table:formula="of:=IF([.H$3]=[.$A22];0;((INDEX([.$AH$4:.$AI$33];[.$A22];1)-INDEX([.$AH$4:.$AI$33];[.H$3];1))^2+(INDEX([.$AH$4:.$AI$33];[.$A22];2)-INDEX([.$AH$4:.$AI$33];[.H$3];2))^2)^0.5)" office:value-type="float" office:value="47.6340214552582" calcext:value-type="float">
            <text:p>47,63</text:p>
          </table:table-cell>
          <table:table-cell table:style-name="ce60" table:formula="of:=IF([.I$3]=[.$A22];0;((INDEX([.$AH$4:.$AI$33];[.$A22];1)-INDEX([.$AH$4:.$AI$33];[.I$3];1))^2+(INDEX([.$AH$4:.$AI$33];[.$A22];2)-INDEX([.$AH$4:.$AI$33];[.I$3];2))^2)^0.5)" office:value-type="float" office:value="48.8262224629348" calcext:value-type="float">
            <text:p>48,83</text:p>
          </table:table-cell>
          <table:table-cell table:style-name="ce60" table:formula="of:=IF([.J$3]=[.$A22];0;((INDEX([.$AH$4:.$AI$33];[.$A22];1)-INDEX([.$AH$4:.$AI$33];[.J$3];1))^2+(INDEX([.$AH$4:.$AI$33];[.$A22];2)-INDEX([.$AH$4:.$AI$33];[.J$3];2))^2)^0.5)" office:value-type="float" office:value="49.1934955049954" calcext:value-type="float">
            <text:p>49,19</text:p>
          </table:table-cell>
          <table:table-cell table:style-name="ce60" table:formula="of:=IF([.K$3]=[.$A22];0;((INDEX([.$AH$4:.$AI$33];[.$A22];1)-INDEX([.$AH$4:.$AI$33];[.K$3];1))^2+(INDEX([.$AH$4:.$AI$33];[.$A22];2)-INDEX([.$AH$4:.$AI$33];[.K$3];2))^2)^0.5)" office:value-type="float" office:value="60.7289058027559" calcext:value-type="float">
            <text:p>60,73</text:p>
          </table:table-cell>
          <table:table-cell table:style-name="ce60" table:formula="of:=IF([.L$3]=[.$A22];0;((INDEX([.$AH$4:.$AI$33];[.$A22];1)-INDEX([.$AH$4:.$AI$33];[.L$3];1))^2+(INDEX([.$AH$4:.$AI$33];[.$A22];2)-INDEX([.$AH$4:.$AI$33];[.L$3];2))^2)^0.5)" office:value-type="float" office:value="49.6487663492256" calcext:value-type="float">
            <text:p>49,65</text:p>
          </table:table-cell>
          <table:table-cell table:style-name="ce60" table:formula="of:=IF([.M$3]=[.$A22];0;((INDEX([.$AH$4:.$AI$33];[.$A22];1)-INDEX([.$AH$4:.$AI$33];[.M$3];1))^2+(INDEX([.$AH$4:.$AI$33];[.$A22];2)-INDEX([.$AH$4:.$AI$33];[.M$3];2))^2)^0.5)" office:value-type="float" office:value="44.7213595499958" calcext:value-type="float">
            <text:p>44,72</text:p>
          </table:table-cell>
          <table:table-cell table:style-name="ce60" table:formula="of:=IF([.N$3]=[.$A22];0;((INDEX([.$AH$4:.$AI$33];[.$A22];1)-INDEX([.$AH$4:.$AI$33];[.N$3];1))^2+(INDEX([.$AH$4:.$AI$33];[.$A22];2)-INDEX([.$AH$4:.$AI$33];[.N$3];2))^2)^0.5)" office:value-type="float" office:value="39.293765408777" calcext:value-type="float">
            <text:p>39,29</text:p>
          </table:table-cell>
          <table:table-cell table:style-name="ce60" table:formula="of:=IF([.O$3]=[.$A22];0;((INDEX([.$AH$4:.$AI$33];[.$A22];1)-INDEX([.$AH$4:.$AI$33];[.O$3];1))^2+(INDEX([.$AH$4:.$AI$33];[.$A22];2)-INDEX([.$AH$4:.$AI$33];[.O$3];2))^2)^0.5)" office:value-type="float" office:value="37.4833296279826" calcext:value-type="float">
            <text:p>37,48</text:p>
          </table:table-cell>
          <table:table-cell table:style-name="ce60" table:formula="of:=IF([.P$3]=[.$A22];0;((INDEX([.$AH$4:.$AI$33];[.$A22];1)-INDEX([.$AH$4:.$AI$33];[.P$3];1))^2+(INDEX([.$AH$4:.$AI$33];[.$A22];2)-INDEX([.$AH$4:.$AI$33];[.P$3];2))^2)^0.5)" office:value-type="float" office:value="18.2482875908947" calcext:value-type="float">
            <text:p>18,25</text:p>
          </table:table-cell>
          <table:table-cell table:style-name="ce60" table:formula="of:=IF([.Q$3]=[.$A22];0;((INDEX([.$AH$4:.$AI$33];[.$A22];1)-INDEX([.$AH$4:.$AI$33];[.Q$3];1))^2+(INDEX([.$AH$4:.$AI$33];[.$A22];2)-INDEX([.$AH$4:.$AI$33];[.Q$3];2))^2)^0.5)" office:value-type="float" office:value="21.8403296678416" calcext:value-type="float">
            <text:p>21,84</text:p>
          </table:table-cell>
          <table:table-cell table:style-name="ce60" table:formula="of:=IF([.R$3]=[.$A22];0;((INDEX([.$AH$4:.$AI$33];[.$A22];1)-INDEX([.$AH$4:.$AI$33];[.R$3];1))^2+(INDEX([.$AH$4:.$AI$33];[.$A22];2)-INDEX([.$AH$4:.$AI$33];[.R$3];2))^2)^0.5)" office:value-type="float" office:value="20.2484567313166" calcext:value-type="float">
            <text:p>20,25</text:p>
          </table:table-cell>
          <table:table-cell table:style-name="ce60" table:formula="of:=IF([.S$3]=[.$A22];0;((INDEX([.$AH$4:.$AI$33];[.$A22];1)-INDEX([.$AH$4:.$AI$33];[.S$3];1))^2+(INDEX([.$AH$4:.$AI$33];[.$A22];2)-INDEX([.$AH$4:.$AI$33];[.S$3];2))^2)^0.5)" office:value-type="float" office:value="5" calcext:value-type="float">
            <text:p>5,00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U$3]=[.$A22];0;((INDEX([.$AH$4:.$AI$33];[.$A22];1)-INDEX([.$AH$4:.$AI$33];[.U$3];1))^2+(INDEX([.$AH$4:.$AI$33];[.$A22];2)-INDEX([.$AH$4:.$AI$33];[.U$3];2))^2)^0.5)" office:value-type="float" office:value="32.0156211871642" calcext:value-type="float">
            <text:p>32,02</text:p>
          </table:table-cell>
          <table:table-cell table:style-name="ce60" table:formula="of:=IF([.V$3]=[.$A22];0;((INDEX([.$AH$4:.$AI$33];[.$A22];1)-INDEX([.$AH$4:.$AI$33];[.V$3];1))^2+(INDEX([.$AH$4:.$AI$33];[.$A22];2)-INDEX([.$AH$4:.$AI$33];[.V$3];2))^2)^0.5)" office:value-type="float" office:value="29.6141857899217" calcext:value-type="float">
            <text:p>29,61</text:p>
          </table:table-cell>
          <table:table-cell table:style-name="ce60" table:formula="of:=IF([.W$3]=[.$A22];0;((INDEX([.$AH$4:.$AI$33];[.$A22];1)-INDEX([.$AH$4:.$AI$33];[.W$3];1))^2+(INDEX([.$AH$4:.$AI$33];[.$A22];2)-INDEX([.$AH$4:.$AI$33];[.W$3];2))^2)^0.5)" office:value-type="float" office:value="25.2388589282479" calcext:value-type="float">
            <text:p>25,24</text:p>
          </table:table-cell>
          <table:table-cell table:style-name="ce60" table:formula="of:=IF([.X$3]=[.$A22];0;((INDEX([.$AH$4:.$AI$33];[.$A22];1)-INDEX([.$AH$4:.$AI$33];[.X$3];1))^2+(INDEX([.$AH$4:.$AI$33];[.$A22];2)-INDEX([.$AH$4:.$AI$33];[.X$3];2))^2)^0.5)" office:value-type="float" office:value="15" calcext:value-type="float">
            <text:p>15,00</text:p>
          </table:table-cell>
          <table:table-cell table:style-name="ce60" table:formula="of:=IF([.Y$3]=[.$A22];0;((INDEX([.$AH$4:.$AI$33];[.$A22];1)-INDEX([.$AH$4:.$AI$33];[.Y$3];1))^2+(INDEX([.$AH$4:.$AI$33];[.$A22];2)-INDEX([.$AH$4:.$AI$33];[.Y$3];2))^2)^0.5)" office:value-type="float" office:value="26.6833281282527" calcext:value-type="float">
            <text:p>26,68</text:p>
          </table:table-cell>
          <table:table-cell table:style-name="ce60" table:formula="of:=IF([.Z$3]=[.$A22];0;((INDEX([.$AH$4:.$AI$33];[.$A22];1)-INDEX([.$AH$4:.$AI$33];[.Z$3];1))^2+(INDEX([.$AH$4:.$AI$33];[.$A22];2)-INDEX([.$AH$4:.$AI$33];[.Z$3];2))^2)^0.5)" office:value-type="float" office:value="28.0713376952364" calcext:value-type="float">
            <text:p>28,07</text:p>
          </table:table-cell>
          <table:table-cell table:style-name="ce60" table:formula="of:=IF([.AA$3]=[.$A22];0;((INDEX([.$AH$4:.$AI$33];[.$A22];1)-INDEX([.$AH$4:.$AI$33];[.AA$3];1))^2+(INDEX([.$AH$4:.$AI$33];[.$A22];2)-INDEX([.$AH$4:.$AI$33];[.AA$3];2))^2)^0.5)" office:value-type="float" office:value="42.5440947723653" calcext:value-type="float">
            <text:p>42,54</text:p>
          </table:table-cell>
          <table:table-cell table:style-name="ce60" table:formula="of:=IF([.AB$3]=[.$A22];0;((INDEX([.$AH$4:.$AI$33];[.$A22];1)-INDEX([.$AH$4:.$AI$33];[.AB$3];1))^2+(INDEX([.$AH$4:.$AI$33];[.$A22];2)-INDEX([.$AH$4:.$AI$33];[.AB$3];2))^2)^0.5)" office:value-type="float" office:value="50.60632371552" calcext:value-type="float">
            <text:p>50,61</text:p>
          </table:table-cell>
          <table:table-cell table:style-name="ce60" table:formula="of:=IF([.AC$3]=[.$A22];0;((INDEX([.$AH$4:.$AI$33];[.$A22];1)-INDEX([.$AH$4:.$AI$33];[.AC$3];1))^2+(INDEX([.$AH$4:.$AI$33];[.$A22];2)-INDEX([.$AH$4:.$AI$33];[.AC$3];2))^2)^0.5)" office:value-type="float" office:value="47.5394572960189" calcext:value-type="float">
            <text:p>47,54</text:p>
          </table:table-cell>
          <table:table-cell table:style-name="ce60" table:formula="of:=IF([.AD$3]=[.$A22];0;((INDEX([.$AH$4:.$AI$33];[.$A22];1)-INDEX([.$AH$4:.$AI$33];[.AD$3];1))^2+(INDEX([.$AH$4:.$AI$33];[.$A22];2)-INDEX([.$AH$4:.$AI$33];[.AD$3];2))^2)^0.5)" office:value-type="float" office:value="40.024992192379" calcext:value-type="float">
            <text:p>40,02</text:p>
          </table:table-cell>
          <table:table-cell table:style-name="ce60" table:formula="of:=IF([.AE$3]=[.$A22];0;((INDEX([.$AH$4:.$AI$33];[.$A22];1)-INDEX([.$AH$4:.$AI$33];[.AE$3];1))^2+(INDEX([.$AH$4:.$AI$33];[.$A22];2)-INDEX([.$AH$4:.$AI$33];[.AE$3];2))^2)^0.5)" office:value-type="float" office:value="37.2155881318568" calcext:value-type="float">
            <text:p>37,22</text:p>
          </table:table-cell>
          <table:table-cell/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32" calcext:value-type="float">
            <text:p>32</text:p>
          </table:table-cell>
          <table:table-cell/>
          <table:table-cell table:style-name="ce67" table:formula="of:=ROUND([.T37];0)" office:value-type="float" office:value="18" calcext:value-type="float">
            <text:p>18</text:p>
          </table:table-cell>
          <table:table-cell table:style-name="ce68" table:formula="of:=INDEX([.$AH$4:.$AI$33];[.$AK22]+1;1)" office:value-type="float" office:value="62" calcext:value-type="float">
            <text:p>62</text:p>
          </table:table-cell>
          <table:table-cell table:style-name="ce68" table:formula="of:=INDEX([.$AH$4:.$AI$33];[.$AK22]+1;2)" office:value-type="float" office:value="32" calcext:value-type="float">
            <text:p>32</text:p>
          </table:table-cell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style-name="ce56" table:formula="of:=IF([.B$3]=[.$A23];0;((INDEX([.$AH$4:.$AI$33];[.$A23];1)-INDEX([.$AH$4:.$AI$33];[.B$3];1))^2+(INDEX([.$AH$4:.$AI$33];[.$A23];2)-INDEX([.$AH$4:.$AI$33];[.B$3];2))^2)^0.5)" office:value-type="float" office:value="61.7170964968379" calcext:value-type="float">
            <text:p>61,72</text:p>
          </table:table-cell>
          <table:table-cell table:style-name="ce56" table:formula="of:=IF([.C$3]=[.$A23];0;((INDEX([.$AH$4:.$AI$33];[.$A23];1)-INDEX([.$AH$4:.$AI$33];[.C$3];1))^2+(INDEX([.$AH$4:.$AI$33];[.$A23];2)-INDEX([.$AH$4:.$AI$33];[.C$3];2))^2)^0.5)" office:value-type="float" office:value="66.2117814289874" calcext:value-type="float">
            <text:p>66,21</text:p>
          </table:table-cell>
          <table:table-cell table:style-name="ce60" table:formula="of:=IF([.D$3]=[.$A23];0;((INDEX([.$AH$4:.$AI$33];[.$A23];1)-INDEX([.$AH$4:.$AI$33];[.D$3];1))^2+(INDEX([.$AH$4:.$AI$33];[.$A23];2)-INDEX([.$AH$4:.$AI$33];[.D$3];2))^2)^0.5)" office:value-type="float" office:value="89.1852005660132" calcext:value-type="float">
            <text:p>89,19</text:p>
          </table:table-cell>
          <table:table-cell table:style-name="ce60" table:formula="of:=IF([.E$3]=[.$A23];0;((INDEX([.$AH$4:.$AI$33];[.$A23];1)-INDEX([.$AH$4:.$AI$33];[.E$3];1))^2+(INDEX([.$AH$4:.$AI$33];[.$A23];2)-INDEX([.$AH$4:.$AI$33];[.E$3];2))^2)^0.5)" office:value-type="float" office:value="96.1769203083567" calcext:value-type="float">
            <text:p>96,18</text:p>
          </table:table-cell>
          <table:table-cell table:style-name="ce60" table:formula="of:=IF([.F$3]=[.$A23];0;((INDEX([.$AH$4:.$AI$33];[.$A23];1)-INDEX([.$AH$4:.$AI$33];[.F$3];1))^2+(INDEX([.$AH$4:.$AI$33];[.$A23];2)-INDEX([.$AH$4:.$AI$33];[.F$3];2))^2)^0.5)" office:value-type="float" office:value="121.918005233025" calcext:value-type="float">
            <text:p>121,92</text:p>
          </table:table-cell>
          <table:table-cell table:style-name="ce60" table:formula="of:=IF([.G$3]=[.$A23];0;((INDEX([.$AH$4:.$AI$33];[.$A23];1)-INDEX([.$AH$4:.$AI$33];[.G$3];1))^2+(INDEX([.$AH$4:.$AI$33];[.$A23];2)-INDEX([.$AH$4:.$AI$33];[.G$3];2))^2)^0.5)" office:value-type="float" office:value="94.2019108086455" calcext:value-type="float">
            <text:p>94,20</text:p>
          </table:table-cell>
          <table:table-cell table:style-name="ce60" table:formula="of:=IF([.H$3]=[.$A23];0;((INDEX([.$AH$4:.$AI$33];[.$A23];1)-INDEX([.$AH$4:.$AI$33];[.H$3];1))^2+(INDEX([.$AH$4:.$AI$33];[.$A23];2)-INDEX([.$AH$4:.$AI$33];[.H$3];2))^2)^0.5)" office:value-type="float" office:value="79.2085853932514" calcext:value-type="float">
            <text:p>79,21</text:p>
          </table:table-cell>
          <table:table-cell table:style-name="ce60" table:formula="of:=IF([.I$3]=[.$A23];0;((INDEX([.$AH$4:.$AI$33];[.$A23];1)-INDEX([.$AH$4:.$AI$33];[.I$3];1))^2+(INDEX([.$AH$4:.$AI$33];[.$A23];2)-INDEX([.$AH$4:.$AI$33];[.I$3];2))^2)^0.5)" office:value-type="float" office:value="80.0562302385017" calcext:value-type="float">
            <text:p>80,06</text:p>
          </table:table-cell>
          <table:table-cell table:style-name="ce60" table:formula="of:=IF([.J$3]=[.$A23];0;((INDEX([.$AH$4:.$AI$33];[.$A23];1)-INDEX([.$AH$4:.$AI$33];[.J$3];1))^2+(INDEX([.$AH$4:.$AI$33];[.$A23];2)-INDEX([.$AH$4:.$AI$33];[.J$3];2))^2)^0.5)" office:value-type="float" office:value="79.4040301244213" calcext:value-type="float">
            <text:p>79,40</text:p>
          </table:table-cell>
          <table:table-cell table:style-name="ce60" table:formula="of:=IF([.K$3]=[.$A23];0;((INDEX([.$AH$4:.$AI$33];[.$A23];1)-INDEX([.$AH$4:.$AI$33];[.K$3];1))^2+(INDEX([.$AH$4:.$AI$33];[.$A23];2)-INDEX([.$AH$4:.$AI$33];[.K$3];2))^2)^0.5)" office:value-type="float" office:value="89.0673902166219" calcext:value-type="float">
            <text:p>89,07</text:p>
          </table:table-cell>
          <table:table-cell table:style-name="ce60" table:formula="of:=IF([.L$3]=[.$A23];0;((INDEX([.$AH$4:.$AI$33];[.$A23];1)-INDEX([.$AH$4:.$AI$33];[.L$3];1))^2+(INDEX([.$AH$4:.$AI$33];[.$A23];2)-INDEX([.$AH$4:.$AI$33];[.L$3];2))^2)^0.5)" office:value-type="float" office:value="76.4852927038918" calcext:value-type="float">
            <text:p>76,49</text:p>
          </table:table-cell>
          <table:table-cell table:style-name="ce60" table:formula="of:=IF([.M$3]=[.$A23];0;((INDEX([.$AH$4:.$AI$33];[.$A23];1)-INDEX([.$AH$4:.$AI$33];[.M$3];1))^2+(INDEX([.$AH$4:.$AI$33];[.$A23];2)-INDEX([.$AH$4:.$AI$33];[.M$3];2))^2)^0.5)" office:value-type="float" office:value="72.0069441095788" calcext:value-type="float">
            <text:p>72,01</text:p>
          </table:table-cell>
          <table:table-cell table:style-name="ce60" table:formula="of:=IF([.N$3]=[.$A23];0;((INDEX([.$AH$4:.$AI$33];[.$A23];1)-INDEX([.$AH$4:.$AI$33];[.N$3];1))^2+(INDEX([.$AH$4:.$AI$33];[.$A23];2)-INDEX([.$AH$4:.$AI$33];[.N$3];2))^2)^0.5)" office:value-type="float" office:value="67.7421582177598" calcext:value-type="float">
            <text:p>67,74</text:p>
          </table:table-cell>
          <table:table-cell table:style-name="ce60" table:formula="of:=IF([.O$3]=[.$A23];0;((INDEX([.$AH$4:.$AI$33];[.$A23];1)-INDEX([.$AH$4:.$AI$33];[.O$3];1))^2+(INDEX([.$AH$4:.$AI$33];[.$A23];2)-INDEX([.$AH$4:.$AI$33];[.O$3];2))^2)^0.5)" office:value-type="float" office:value="64.8845127900333" calcext:value-type="float">
            <text:p>64,88</text:p>
          </table:table-cell>
          <table:table-cell table:style-name="ce60" table:formula="of:=IF([.P$3]=[.$A23];0;((INDEX([.$AH$4:.$AI$33];[.$A23];1)-INDEX([.$AH$4:.$AI$33];[.P$3];1))^2+(INDEX([.$AH$4:.$AI$33];[.$A23];2)-INDEX([.$AH$4:.$AI$33];[.P$3];2))^2)^0.5)" office:value-type="float" office:value="47.2016948848238" calcext:value-type="float">
            <text:p>47,20</text:p>
          </table:table-cell>
          <table:table-cell table:style-name="ce60" table:formula="of:=IF([.Q$3]=[.$A23];0;((INDEX([.$AH$4:.$AI$33];[.$A23];1)-INDEX([.$AH$4:.$AI$33];[.Q$3];1))^2+(INDEX([.$AH$4:.$AI$33];[.$A23];2)-INDEX([.$AH$4:.$AI$33];[.Q$3];2))^2)^0.5)" office:value-type="float" office:value="45.18849411078" calcext:value-type="float">
            <text:p>45,19</text:p>
          </table:table-cell>
          <table:table-cell table:style-name="ce60" table:formula="of:=IF([.R$3]=[.$A23];0;((INDEX([.$AH$4:.$AI$33];[.$A23];1)-INDEX([.$AH$4:.$AI$33];[.R$3];1))^2+(INDEX([.$AH$4:.$AI$33];[.$A23];2)-INDEX([.$AH$4:.$AI$33];[.R$3];2))^2)^0.5)" office:value-type="float" office:value="39.560080889705" calcext:value-type="float">
            <text:p>39,56</text:p>
          </table:table-cell>
          <table:table-cell table:style-name="ce60" table:formula="of:=IF([.S$3]=[.$A23];0;((INDEX([.$AH$4:.$AI$33];[.$A23];1)-INDEX([.$AH$4:.$AI$33];[.S$3];1))^2+(INDEX([.$AH$4:.$AI$33];[.$A23];2)-INDEX([.$AH$4:.$AI$33];[.S$3];2))^2)^0.5)" office:value-type="float" office:value="36.8781778291715" calcext:value-type="float">
            <text:p>36,88</text:p>
          </table:table-cell>
          <table:table-cell table:style-name="ce60" table:formula="of:=IF([.T$3]=[.$A23];0;((INDEX([.$AH$4:.$AI$33];[.$A23];1)-INDEX([.$AH$4:.$AI$33];[.T$3];1))^2+(INDEX([.$AH$4:.$AI$33];[.$A23];2)-INDEX([.$AH$4:.$AI$33];[.T$3];2))^2)^0.5)" office:value-type="float" office:value="32.0156211871642" calcext:value-type="float">
            <text:p>32,02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V$3]=[.$A23];0;((INDEX([.$AH$4:.$AI$33];[.$A23];1)-INDEX([.$AH$4:.$AI$33];[.V$3];1))^2+(INDEX([.$AH$4:.$AI$33];[.$A23];2)-INDEX([.$AH$4:.$AI$33];[.V$3];2))^2)^0.5)" office:value-type="float" office:value="32.2800247831379" calcext:value-type="float">
            <text:p>32,28</text:p>
          </table:table-cell>
          <table:table-cell table:style-name="ce60" table:formula="of:=IF([.W$3]=[.$A23];0;((INDEX([.$AH$4:.$AI$33];[.$A23];1)-INDEX([.$AH$4:.$AI$33];[.W$3];1))^2+(INDEX([.$AH$4:.$AI$33];[.$A23];2)-INDEX([.$AH$4:.$AI$33];[.W$3];2))^2)^0.5)" office:value-type="float" office:value="39.0128184062623" calcext:value-type="float">
            <text:p>39,01</text:p>
          </table:table-cell>
          <table:table-cell table:style-name="ce60" table:formula="of:=IF([.X$3]=[.$A23];0;((INDEX([.$AH$4:.$AI$33];[.$A23];1)-INDEX([.$AH$4:.$AI$33];[.X$3];1))^2+(INDEX([.$AH$4:.$AI$33];[.$A23];2)-INDEX([.$AH$4:.$AI$33];[.X$3];2))^2)^0.5)" office:value-type="float" office:value="38.6005181312376" calcext:value-type="float">
            <text:p>38,60</text:p>
          </table:table-cell>
          <table:table-cell table:style-name="ce60" table:formula="of:=IF([.Y$3]=[.$A23];0;((INDEX([.$AH$4:.$AI$33];[.$A23];1)-INDEX([.$AH$4:.$AI$33];[.Y$3];1))^2+(INDEX([.$AH$4:.$AI$33];[.$A23];2)-INDEX([.$AH$4:.$AI$33];[.Y$3];2))^2)^0.5)" office:value-type="float" office:value="52.8866712887094" calcext:value-type="float">
            <text:p>52,89</text:p>
          </table:table-cell>
          <table:table-cell table:style-name="ce60" table:formula="of:=IF([.Z$3]=[.$A23];0;((INDEX([.$AH$4:.$AI$33];[.$A23];1)-INDEX([.$AH$4:.$AI$33];[.Z$3];1))^2+(INDEX([.$AH$4:.$AI$33];[.$A23];2)-INDEX([.$AH$4:.$AI$33];[.Z$3];2))^2)^0.5)" office:value-type="float" office:value="55.9732078766261" calcext:value-type="float">
            <text:p>55,97</text:p>
          </table:table-cell>
          <table:table-cell table:style-name="ce60" table:formula="of:=IF([.AA$3]=[.$A23];0;((INDEX([.$AH$4:.$AI$33];[.$A23];1)-INDEX([.$AH$4:.$AI$33];[.AA$3];1))^2+(INDEX([.$AH$4:.$AI$33];[.$A23];2)-INDEX([.$AH$4:.$AI$33];[.AA$3];2))^2)^0.5)" office:value-type="float" office:value="62.00806399171" calcext:value-type="float">
            <text:p>62,01</text:p>
          </table:table-cell>
          <table:table-cell table:style-name="ce60" table:formula="of:=IF([.AB$3]=[.$A23];0;((INDEX([.$AH$4:.$AI$33];[.$A23];1)-INDEX([.$AH$4:.$AI$33];[.AB$3];1))^2+(INDEX([.$AH$4:.$AI$33];[.$A23];2)-INDEX([.$AH$4:.$AI$33];[.AB$3];2))^2)^0.5)" office:value-type="float" office:value="69.1809222257119" calcext:value-type="float">
            <text:p>69,18</text:p>
          </table:table-cell>
          <table:table-cell table:style-name="ce60" table:formula="of:=IF([.AC$3]=[.$A23];0;((INDEX([.$AH$4:.$AI$33];[.$A23];1)-INDEX([.$AH$4:.$AI$33];[.AC$3];1))^2+(INDEX([.$AH$4:.$AI$33];[.$A23];2)-INDEX([.$AH$4:.$AI$33];[.AC$3];2))^2)^0.5)" office:value-type="float" office:value="71.449282711585" calcext:value-type="float">
            <text:p>71,45</text:p>
          </table:table-cell>
          <table:table-cell table:style-name="ce60" table:formula="of:=IF([.AD$3]=[.$A23];0;((INDEX([.$AH$4:.$AI$33];[.$A23];1)-INDEX([.$AH$4:.$AI$33];[.AD$3];1))^2+(INDEX([.$AH$4:.$AI$33];[.$A23];2)-INDEX([.$AH$4:.$AI$33];[.AD$3];2))^2)^0.5)" office:value-type="float" office:value="64.9384323802169" calcext:value-type="float">
            <text:p>64,94</text:p>
          </table:table-cell>
          <table:table-cell table:style-name="ce60" table:formula="of:=IF([.AE$3]=[.$A23];0;((INDEX([.$AH$4:.$AI$33];[.$A23];1)-INDEX([.$AH$4:.$AI$33];[.AE$3];1))^2+(INDEX([.$AH$4:.$AI$33];[.$A23];2)-INDEX([.$AH$4:.$AI$33];[.AE$3];2))^2)^0.5)" office:value-type="float" office:value="66.4830805543786" calcext:value-type="float">
            <text:p>66,48</text:p>
          </table:table-cell>
          <table:table-cell/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7" calcext:value-type="float">
            <text:p>7</text:p>
          </table:table-cell>
          <table:table-cell/>
          <table:table-cell table:style-name="ce67" table:formula="of:=ROUND([.U37];0)" office:value-type="float" office:value="19" calcext:value-type="float">
            <text:p>19</text:p>
          </table:table-cell>
          <table:table-cell table:style-name="ce68" table:formula="of:=INDEX([.$AH$4:.$AI$33];[.$AK23]+1;1)" office:value-type="float" office:value="82" calcext:value-type="float">
            <text:p>82</text:p>
          </table:table-cell>
          <table:table-cell table:style-name="ce68" table:formula="of:=INDEX([.$AH$4:.$AI$33];[.$AK23]+1;2)" office:value-type="float" office:value="7" calcext:value-type="float">
            <text:p>7</text:p>
          </table:table-cell>
        </table:table-row>
        <table:table-row table:style-name="ro10">
          <table:table-cell table:style-name="ce22" office:value-type="float" office:value="21" calcext:value-type="float">
            <text:p>21</text:p>
          </table:table-cell>
          <table:table-cell table:style-name="ce56" table:formula="of:=IF([.B$3]=[.$A24];0;((INDEX([.$AH$4:.$AI$33];[.$A24];1)-INDEX([.$AH$4:.$AI$33];[.B$3];1))^2+(INDEX([.$AH$4:.$AI$33];[.$A24];2)-INDEX([.$AH$4:.$AI$33];[.B$3];2))^2)^0.5)" office:value-type="float" office:value="44.1021541423999" calcext:value-type="float">
            <text:p>44,10</text:p>
          </table:table-cell>
          <table:table-cell table:style-name="ce56" table:formula="of:=IF([.C$3]=[.$A24];0;((INDEX([.$AH$4:.$AI$33];[.$A24];1)-INDEX([.$AH$4:.$AI$33];[.C$3];1))^2+(INDEX([.$AH$4:.$AI$33];[.$A24];2)-INDEX([.$AH$4:.$AI$33];[.C$3];2))^2)^0.5)" office:value-type="float" office:value="47.0106370941726" calcext:value-type="float">
            <text:p>47,01</text:p>
          </table:table-cell>
          <table:table-cell table:style-name="ce60" table:formula="of:=IF([.D$3]=[.$A24];0;((INDEX([.$AH$4:.$AI$33];[.$A24];1)-INDEX([.$AH$4:.$AI$33];[.D$3];1))^2+(INDEX([.$AH$4:.$AI$33];[.$A24];2)-INDEX([.$AH$4:.$AI$33];[.D$3];2))^2)^0.5)" office:value-type="float" office:value="70.9365914038728" calcext:value-type="float">
            <text:p>70,94</text:p>
          </table:table-cell>
          <table:table-cell table:style-name="ce60" table:formula="of:=IF([.E$3]=[.$A24];0;((INDEX([.$AH$4:.$AI$33];[.$A24];1)-INDEX([.$AH$4:.$AI$33];[.E$3];1))^2+(INDEX([.$AH$4:.$AI$33];[.$A24];2)-INDEX([.$AH$4:.$AI$33];[.E$3];2))^2)^0.5)" office:value-type="float" office:value="75.0732975164938" calcext:value-type="float">
            <text:p>75,07</text:p>
          </table:table-cell>
          <table:table-cell table:style-name="ce60" table:formula="of:=IF([.F$3]=[.$A24];0;((INDEX([.$AH$4:.$AI$33];[.$A24];1)-INDEX([.$AH$4:.$AI$33];[.F$3];1))^2+(INDEX([.$AH$4:.$AI$33];[.$A24];2)-INDEX([.$AH$4:.$AI$33];[.F$3];2))^2)^0.5)" office:value-type="float" office:value="107.898100075951" calcext:value-type="float">
            <text:p>107,90</text:p>
          </table:table-cell>
          <table:table-cell table:style-name="ce60" table:formula="of:=IF([.G$3]=[.$A24];0;((INDEX([.$AH$4:.$AI$33];[.$A24];1)-INDEX([.$AH$4:.$AI$33];[.G$3];1))^2+(INDEX([.$AH$4:.$AI$33];[.$A24];2)-INDEX([.$AH$4:.$AI$33];[.G$3];2))^2)^0.5)" office:value-type="float" office:value="87.9317917479224" calcext:value-type="float">
            <text:p>87,93</text:p>
          </table:table-cell>
          <table:table-cell table:style-name="ce60" table:formula="of:=IF([.H$3]=[.$A24];0;((INDEX([.$AH$4:.$AI$33];[.$A24];1)-INDEX([.$AH$4:.$AI$33];[.H$3];1))^2+(INDEX([.$AH$4:.$AI$33];[.$A24];2)-INDEX([.$AH$4:.$AI$33];[.H$3];2))^2)^0.5)" office:value-type="float" office:value="70.2281994643178" calcext:value-type="float">
            <text:p>70,23</text:p>
          </table:table-cell>
          <table:table-cell table:style-name="ce60" table:formula="of:=IF([.I$3]=[.$A24];0;((INDEX([.$AH$4:.$AI$33];[.$A24];1)-INDEX([.$AH$4:.$AI$33];[.I$3];1))^2+(INDEX([.$AH$4:.$AI$33];[.$A24];2)-INDEX([.$AH$4:.$AI$33];[.I$3];2))^2)^0.5)" office:value-type="float" office:value="72.4223722339996" calcext:value-type="float">
            <text:p>72,42</text:p>
          </table:table-cell>
          <table:table-cell table:style-name="ce60" table:formula="of:=IF([.J$3]=[.$A24];0;((INDEX([.$AH$4:.$AI$33];[.$A24];1)-INDEX([.$AH$4:.$AI$33];[.J$3];1))^2+(INDEX([.$AH$4:.$AI$33];[.$A24];2)-INDEX([.$AH$4:.$AI$33];[.J$3];2))^2)^0.5)" office:value-type="float" office:value="74.7328575661335" calcext:value-type="float">
            <text:p>74,73</text:p>
          </table:table-cell>
          <table:table-cell table:style-name="ce60" table:formula="of:=IF([.K$3]=[.$A24];0;((INDEX([.$AH$4:.$AI$33];[.$A24];1)-INDEX([.$AH$4:.$AI$33];[.K$3];1))^2+(INDEX([.$AH$4:.$AI$33];[.$A24];2)-INDEX([.$AH$4:.$AI$33];[.K$3];2))^2)^0.5)" office:value-type="float" office:value="87.8236870098267" calcext:value-type="float">
            <text:p>87,82</text:p>
          </table:table-cell>
          <table:table-cell table:style-name="ce60" table:formula="of:=IF([.L$3]=[.$A24];0;((INDEX([.$AH$4:.$AI$33];[.$A24];1)-INDEX([.$AH$4:.$AI$33];[.L$3];1))^2+(INDEX([.$AH$4:.$AI$33];[.$A24];2)-INDEX([.$AH$4:.$AI$33];[.L$3];2))^2)^0.5)" office:value-type="float" office:value="78.0256368125246" calcext:value-type="float">
            <text:p>78,03</text:p>
          </table:table-cell>
          <table:table-cell table:style-name="ce60" table:formula="of:=IF([.M$3]=[.$A24];0;((INDEX([.$AH$4:.$AI$33];[.$A24];1)-INDEX([.$AH$4:.$AI$33];[.M$3];1))^2+(INDEX([.$AH$4:.$AI$33];[.$A24];2)-INDEX([.$AH$4:.$AI$33];[.M$3];2))^2)^0.5)" office:value-type="float" office:value="73.0273921210391" calcext:value-type="float">
            <text:p>73,03</text:p>
          </table:table-cell>
          <table:table-cell table:style-name="ce60" table:formula="of:=IF([.N$3]=[.$A24];0;((INDEX([.$AH$4:.$AI$33];[.$A24];1)-INDEX([.$AH$4:.$AI$33];[.N$3];1))^2+(INDEX([.$AH$4:.$AI$33];[.$A24];2)-INDEX([.$AH$4:.$AI$33];[.N$3];2))^2)^0.5)" office:value-type="float" office:value="67.1192967781993" calcext:value-type="float">
            <text:p>67,12</text:p>
          </table:table-cell>
          <table:table-cell table:style-name="ce60" table:formula="of:=IF([.O$3]=[.$A24];0;((INDEX([.$AH$4:.$AI$33];[.$A24];1)-INDEX([.$AH$4:.$AI$33];[.O$3];1))^2+(INDEX([.$AH$4:.$AI$33];[.$A24];2)-INDEX([.$AH$4:.$AI$33];[.O$3];2))^2)^0.5)" office:value-type="float" office:value="66" calcext:value-type="float">
            <text:p>66,00</text:p>
          </table:table-cell>
          <table:table-cell table:style-name="ce60" table:formula="of:=IF([.P$3]=[.$A24];0;((INDEX([.$AH$4:.$AI$33];[.$A24];1)-INDEX([.$AH$4:.$AI$33];[.P$3];1))^2+(INDEX([.$AH$4:.$AI$33];[.$A24];2)-INDEX([.$AH$4:.$AI$33];[.P$3];2))^2)^0.5)" office:value-type="float" office:value="47.0956473572665" calcext:value-type="float">
            <text:p>47,10</text:p>
          </table:table-cell>
          <table:table-cell table:style-name="ce60" table:formula="of:=IF([.Q$3]=[.$A24];0;((INDEX([.$AH$4:.$AI$33];[.$A24];1)-INDEX([.$AH$4:.$AI$33];[.Q$3];1))^2+(INDEX([.$AH$4:.$AI$33];[.$A24];2)-INDEX([.$AH$4:.$AI$33];[.Q$3];2))^2)^0.5)" office:value-type="float" office:value="51.4198405287298" calcext:value-type="float">
            <text:p>51,42</text:p>
          </table:table-cell>
          <table:table-cell table:style-name="ce60" table:formula="of:=IF([.R$3]=[.$A24];0;((INDEX([.$AH$4:.$AI$33];[.$A24];1)-INDEX([.$AH$4:.$AI$33];[.R$3];1))^2+(INDEX([.$AH$4:.$AI$33];[.$A24];2)-INDEX([.$AH$4:.$AI$33];[.R$3];2))^2)^0.5)" office:value-type="float" office:value="49.0407993409569" calcext:value-type="float">
            <text:p>49,04</text:p>
          </table:table-cell>
          <table:table-cell table:style-name="ce60" table:formula="of:=IF([.S$3]=[.$A24];0;((INDEX([.$AH$4:.$AI$33];[.$A24];1)-INDEX([.$AH$4:.$AI$33];[.S$3];1))^2+(INDEX([.$AH$4:.$AI$33];[.$A24];2)-INDEX([.$AH$4:.$AI$33];[.S$3];2))^2)^0.5)" office:value-type="float" office:value="33.1360830515618" calcext:value-type="float">
            <text:p>33,14</text:p>
          </table:table-cell>
          <table:table-cell table:style-name="ce60" table:formula="of:=IF([.T$3]=[.$A24];0;((INDEX([.$AH$4:.$AI$33];[.$A24];1)-INDEX([.$AH$4:.$AI$33];[.T$3];1))^2+(INDEX([.$AH$4:.$AI$33];[.$A24];2)-INDEX([.$AH$4:.$AI$33];[.T$3];2))^2)^0.5)" office:value-type="float" office:value="29.6141857899217" calcext:value-type="float">
            <text:p>29,61</text:p>
          </table:table-cell>
          <table:table-cell table:style-name="ce60" table:formula="of:=IF([.U$3]=[.$A24];0;((INDEX([.$AH$4:.$AI$33];[.$A24];1)-INDEX([.$AH$4:.$AI$33];[.U$3];1))^2+(INDEX([.$AH$4:.$AI$33];[.$A24];2)-INDEX([.$AH$4:.$AI$33];[.U$3];2))^2)^0.5)" office:value-type="float" office:value="32.2800247831379" calcext:value-type="float">
            <text:p>32,28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W$3]=[.$A24];0;((INDEX([.$AH$4:.$AI$33];[.$A24];1)-INDEX([.$AH$4:.$AI$33];[.W$3];1))^2+(INDEX([.$AH$4:.$AI$33];[.$A24];2)-INDEX([.$AH$4:.$AI$33];[.W$3];2))^2)^0.5)" office:value-type="float" office:value="11.3137084989848" calcext:value-type="float">
            <text:p>11,31</text:p>
          </table:table-cell>
          <table:table-cell table:style-name="ce60" table:formula="of:=IF([.X$3]=[.$A24];0;((INDEX([.$AH$4:.$AI$33];[.$A24];1)-INDEX([.$AH$4:.$AI$33];[.X$3];1))^2+(INDEX([.$AH$4:.$AI$33];[.$A24];2)-INDEX([.$AH$4:.$AI$33];[.X$3];2))^2)^0.5)" office:value-type="float" office:value="20.8806130178211" calcext:value-type="float">
            <text:p>20,88</text:p>
          </table:table-cell>
          <table:table-cell table:style-name="ce60" table:formula="of:=IF([.Y$3]=[.$A24];0;((INDEX([.$AH$4:.$AI$33];[.$A24];1)-INDEX([.$AH$4:.$AI$33];[.Y$3];1))^2+(INDEX([.$AH$4:.$AI$33];[.$A24];2)-INDEX([.$AH$4:.$AI$33];[.Y$3];2))^2)^0.5)" office:value-type="float" office:value="30.4795013082563" calcext:value-type="float">
            <text:p>30,48</text:p>
          </table:table-cell>
          <table:table-cell table:style-name="ce60" table:formula="of:=IF([.Z$3]=[.$A24];0;((INDEX([.$AH$4:.$AI$33];[.$A24];1)-INDEX([.$AH$4:.$AI$33];[.Z$3];1))^2+(INDEX([.$AH$4:.$AI$33];[.$A24];2)-INDEX([.$AH$4:.$AI$33];[.Z$3];2))^2)^0.5)" office:value-type="float" office:value="34.828149534536" calcext:value-type="float">
            <text:p>34,83</text:p>
          </table:table-cell>
          <table:table-cell table:style-name="ce60" table:formula="of:=IF([.AA$3]=[.$A24];0;((INDEX([.$AH$4:.$AI$33];[.$A24];1)-INDEX([.$AH$4:.$AI$33];[.AA$3];1))^2+(INDEX([.$AH$4:.$AI$33];[.$A24];2)-INDEX([.$AH$4:.$AI$33];[.AA$3];2))^2)^0.5)" office:value-type="float" office:value="32.0156211871642" calcext:value-type="float">
            <text:p>32,02</text:p>
          </table:table-cell>
          <table:table-cell table:style-name="ce60" table:formula="of:=IF([.AB$3]=[.$A24];0;((INDEX([.$AH$4:.$AI$33];[.$A24];1)-INDEX([.$AH$4:.$AI$33];[.AB$3];1))^2+(INDEX([.$AH$4:.$AI$33];[.$A24];2)-INDEX([.$AH$4:.$AI$33];[.AB$3];2))^2)^0.5)" office:value-type="float" office:value="38.2099463490856" calcext:value-type="float">
            <text:p>38,21</text:p>
          </table:table-cell>
          <table:table-cell table:style-name="ce60" table:formula="of:=IF([.AC$3]=[.$A24];0;((INDEX([.$AH$4:.$AI$33];[.$A24];1)-INDEX([.$AH$4:.$AI$33];[.AC$3];1))^2+(INDEX([.$AH$4:.$AI$33];[.$A24];2)-INDEX([.$AH$4:.$AI$33];[.AC$3];2))^2)^0.5)" office:value-type="float" office:value="43.4626276242015" calcext:value-type="float">
            <text:p>43,46</text:p>
          </table:table-cell>
          <table:table-cell table:style-name="ce60" table:formula="of:=IF([.AD$3]=[.$A24];0;((INDEX([.$AH$4:.$AI$33];[.$A24];1)-INDEX([.$AH$4:.$AI$33];[.AD$3];1))^2+(INDEX([.$AH$4:.$AI$33];[.$A24];2)-INDEX([.$AH$4:.$AI$33];[.AD$3];2))^2)^0.5)" office:value-type="float" office:value="38.5875627631495" calcext:value-type="float">
            <text:p>38,59</text:p>
          </table:table-cell>
          <table:table-cell table:style-name="ce60" table:formula="of:=IF([.AE$3]=[.$A24];0;((INDEX([.$AH$4:.$AI$33];[.$A24];1)-INDEX([.$AH$4:.$AI$33];[.AE$3];1))^2+(INDEX([.$AH$4:.$AI$33];[.$A24];2)-INDEX([.$AH$4:.$AI$33];[.AE$3];2))^2)^0.5)" office:value-type="float" office:value="45.2769256906871" calcext:value-type="float">
            <text:p>45,28</text:p>
          </table:table-cell>
          <table:table-cell/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38" calcext:value-type="float">
            <text:p>38</text:p>
          </table:table-cell>
          <table:table-cell/>
          <table:table-cell table:style-name="ce67" table:formula="of:=ROUND([.V37];0)" office:value-type="float" office:value="20" calcext:value-type="float">
            <text:p>20</text:p>
          </table:table-cell>
          <table:table-cell table:style-name="ce68" table:formula="of:=INDEX([.$AH$4:.$AI$33];[.$AK24]+1;1)" office:value-type="float" office:value="91" calcext:value-type="float">
            <text:p>91</text:p>
          </table:table-cell>
          <table:table-cell table:style-name="ce68" table:formula="of:=INDEX([.$AH$4:.$AI$33];[.$AK24]+1;2)" office:value-type="float" office:value="38" calcext:value-type="float">
            <text:p>38</text:p>
          </table:table-cell>
        </table:table-row>
        <table:table-row table:style-name="ro10">
          <table:table-cell table:style-name="ce22" office:value-type="float" office:value="22" calcext:value-type="float">
            <text:p>22</text:p>
          </table:table-cell>
          <table:table-cell table:style-name="ce56" table:formula="of:=IF([.B$3]=[.$A25];0;((INDEX([.$AH$4:.$AI$33];[.$A25];1)-INDEX([.$AH$4:.$AI$33];[.B$3];1))^2+(INDEX([.$AH$4:.$AI$33];[.$A25];2)-INDEX([.$AH$4:.$AI$33];[.B$3];2))^2)^0.5)" office:value-type="float" office:value="33.1209903233584" calcext:value-type="float">
            <text:p>33,12</text:p>
          </table:table-cell>
          <table:table-cell table:style-name="ce56" table:formula="of:=IF([.C$3]=[.$A25];0;((INDEX([.$AH$4:.$AI$33];[.$A25];1)-INDEX([.$AH$4:.$AI$33];[.C$3];1))^2+(INDEX([.$AH$4:.$AI$33];[.$A25];2)-INDEX([.$AH$4:.$AI$33];[.C$3];2))^2)^0.5)" office:value-type="float" office:value="35.8050275799363" calcext:value-type="float">
            <text:p>35,81</text:p>
          </table:table-cell>
          <table:table-cell table:style-name="ce60" table:formula="of:=IF([.D$3]=[.$A25];0;((INDEX([.$AH$4:.$AI$33];[.$A25];1)-INDEX([.$AH$4:.$AI$33];[.D$3];1))^2+(INDEX([.$AH$4:.$AI$33];[.$A25];2)-INDEX([.$AH$4:.$AI$33];[.D$3];2))^2)^0.5)" office:value-type="float" office:value="59.6657355607052" calcext:value-type="float">
            <text:p>59,67</text:p>
          </table:table-cell>
          <table:table-cell table:style-name="ce60" table:formula="of:=IF([.E$3]=[.$A25];0;((INDEX([.$AH$4:.$AI$33];[.$A25];1)-INDEX([.$AH$4:.$AI$33];[.E$3];1))^2+(INDEX([.$AH$4:.$AI$33];[.$A25];2)-INDEX([.$AH$4:.$AI$33];[.E$3];2))^2)^0.5)" office:value-type="float" office:value="63.7808748764079" calcext:value-type="float">
            <text:p>63,78</text:p>
          </table:table-cell>
          <table:table-cell table:style-name="ce60" table:formula="of:=IF([.F$3]=[.$A25];0;((INDEX([.$AH$4:.$AI$33];[.$A25];1)-INDEX([.$AH$4:.$AI$33];[.F$3];1))^2+(INDEX([.$AH$4:.$AI$33];[.$A25];2)-INDEX([.$AH$4:.$AI$33];[.F$3];2))^2)^0.5)" office:value-type="float" office:value="96.7987603226405" calcext:value-type="float">
            <text:p>96,80</text:p>
          </table:table-cell>
          <table:table-cell table:style-name="ce60" table:formula="of:=IF([.G$3]=[.$A25];0;((INDEX([.$AH$4:.$AI$33];[.$A25];1)-INDEX([.$AH$4:.$AI$33];[.G$3];1))^2+(INDEX([.$AH$4:.$AI$33];[.$A25];2)-INDEX([.$AH$4:.$AI$33];[.G$3];2))^2)^0.5)" office:value-type="float" office:value="78.1024967590665" calcext:value-type="float">
            <text:p>78,10</text:p>
          </table:table-cell>
          <table:table-cell table:style-name="ce60" table:formula="of:=IF([.H$3]=[.$A25];0;((INDEX([.$AH$4:.$AI$33];[.$A25];1)-INDEX([.$AH$4:.$AI$33];[.H$3];1))^2+(INDEX([.$AH$4:.$AI$33];[.$A25];2)-INDEX([.$AH$4:.$AI$33];[.H$3];2))^2)^0.5)" office:value-type="float" office:value="60.1664358259653" calcext:value-type="float">
            <text:p>60,17</text:p>
          </table:table-cell>
          <table:table-cell table:style-name="ce60" table:formula="of:=IF([.I$3]=[.$A25];0;((INDEX([.$AH$4:.$AI$33];[.$A25];1)-INDEX([.$AH$4:.$AI$33];[.I$3];1))^2+(INDEX([.$AH$4:.$AI$33];[.$A25];2)-INDEX([.$AH$4:.$AI$33];[.I$3];2))^2)^0.5)" office:value-type="float" office:value="62.5859409132754" calcext:value-type="float">
            <text:p>62,59</text:p>
          </table:table-cell>
          <table:table-cell table:style-name="ce60" table:formula="of:=IF([.J$3]=[.$A25];0;((INDEX([.$AH$4:.$AI$33];[.$A25];1)-INDEX([.$AH$4:.$AI$33];[.J$3];1))^2+(INDEX([.$AH$4:.$AI$33];[.$A25];2)-INDEX([.$AH$4:.$AI$33];[.J$3];2))^2)^0.5)" office:value-type="float" office:value="65.4904573201318" calcext:value-type="float">
            <text:p>65,49</text:p>
          </table:table-cell>
          <table:table-cell table:style-name="ce60" table:formula="of:=IF([.K$3]=[.$A25];0;((INDEX([.$AH$4:.$AI$33];[.$A25];1)-INDEX([.$AH$4:.$AI$33];[.K$3];1))^2+(INDEX([.$AH$4:.$AI$33];[.$A25];2)-INDEX([.$AH$4:.$AI$33];[.K$3];2))^2)^0.5)" office:value-type="float" office:value="79.1012010022604" calcext:value-type="float">
            <text:p>79,10</text:p>
          </table:table-cell>
          <table:table-cell table:style-name="ce60" table:formula="of:=IF([.L$3]=[.$A25];0;((INDEX([.$AH$4:.$AI$33];[.$A25];1)-INDEX([.$AH$4:.$AI$33];[.L$3];1))^2+(INDEX([.$AH$4:.$AI$33];[.$A25];2)-INDEX([.$AH$4:.$AI$33];[.L$3];2))^2)^0.5)" office:value-type="float" office:value="70.2566722810012" calcext:value-type="float">
            <text:p>70,26</text:p>
          </table:table-cell>
          <table:table-cell table:style-name="ce60" table:formula="of:=IF([.M$3]=[.$A25];0;((INDEX([.$AH$4:.$AI$33];[.$A25];1)-INDEX([.$AH$4:.$AI$33];[.M$3];1))^2+(INDEX([.$AH$4:.$AI$33];[.$A25];2)-INDEX([.$AH$4:.$AI$33];[.M$3];2))^2)^0.5)" office:value-type="float" office:value="65.2763356814704" calcext:value-type="float">
            <text:p>65,28</text:p>
          </table:table-cell>
          <table:table-cell table:style-name="ce60" table:formula="of:=IF([.N$3]=[.$A25];0;((INDEX([.$AH$4:.$AI$33];[.$A25];1)-INDEX([.$AH$4:.$AI$33];[.N$3];1))^2+(INDEX([.$AH$4:.$AI$33];[.$A25];2)-INDEX([.$AH$4:.$AI$33];[.N$3];2))^2)^0.5)" office:value-type="float" office:value="59.1354377678901" calcext:value-type="float">
            <text:p>59,14</text:p>
          </table:table-cell>
          <table:table-cell table:style-name="ce60" table:formula="of:=IF([.O$3]=[.$A25];0;((INDEX([.$AH$4:.$AI$33];[.$A25];1)-INDEX([.$AH$4:.$AI$33];[.O$3];1))^2+(INDEX([.$AH$4:.$AI$33];[.$A25];2)-INDEX([.$AH$4:.$AI$33];[.O$3];2))^2)^0.5)" office:value-type="float" office:value="58.5491246732178" calcext:value-type="float">
            <text:p>58,55</text:p>
          </table:table-cell>
          <table:table-cell table:style-name="ce60" table:formula="of:=IF([.P$3]=[.$A25];0;((INDEX([.$AH$4:.$AI$33];[.$A25];1)-INDEX([.$AH$4:.$AI$33];[.P$3];1))^2+(INDEX([.$AH$4:.$AI$33];[.$A25];2)-INDEX([.$AH$4:.$AI$33];[.P$3];2))^2)^0.5)" office:value-type="float" office:value="40.5215991787096" calcext:value-type="float">
            <text:p>40,52</text:p>
          </table:table-cell>
          <table:table-cell table:style-name="ce60" table:formula="of:=IF([.Q$3]=[.$A25];0;((INDEX([.$AH$4:.$AI$33];[.$A25];1)-INDEX([.$AH$4:.$AI$33];[.Q$3];1))^2+(INDEX([.$AH$4:.$AI$33];[.$A25];2)-INDEX([.$AH$4:.$AI$33];[.Q$3];2))^2)^0.5)" office:value-type="float" office:value="46.518813398452" calcext:value-type="float">
            <text:p>46,52</text:p>
          </table:table-cell>
          <table:table-cell table:style-name="ce60" table:formula="of:=IF([.R$3]=[.$A25];0;((INDEX([.$AH$4:.$AI$33];[.$A25];1)-INDEX([.$AH$4:.$AI$33];[.R$3];1))^2+(INDEX([.$AH$4:.$AI$33];[.$A25];2)-INDEX([.$AH$4:.$AI$33];[.R$3];2))^2)^0.5)" office:value-type="float" office:value="45.4862616621766" calcext:value-type="float">
            <text:p>45,49</text:p>
          </table:table-cell>
          <table:table-cell table:style-name="ce60" table:formula="of:=IF([.S$3]=[.$A25];0;((INDEX([.$AH$4:.$AI$33];[.$A25];1)-INDEX([.$AH$4:.$AI$33];[.S$3];1))^2+(INDEX([.$AH$4:.$AI$33];[.$A25];2)-INDEX([.$AH$4:.$AI$33];[.S$3];2))^2)^0.5)" office:value-type="float" office:value="27.3130005674953" calcext:value-type="float">
            <text:p>27,31</text:p>
          </table:table-cell>
          <table:table-cell table:style-name="ce60" table:formula="of:=IF([.T$3]=[.$A25];0;((INDEX([.$AH$4:.$AI$33];[.$A25];1)-INDEX([.$AH$4:.$AI$33];[.T$3];1))^2+(INDEX([.$AH$4:.$AI$33];[.$A25];2)-INDEX([.$AH$4:.$AI$33];[.T$3];2))^2)^0.5)" office:value-type="float" office:value="25.2388589282479" calcext:value-type="float">
            <text:p>25,24</text:p>
          </table:table-cell>
          <table:table-cell table:style-name="ce60" table:formula="of:=IF([.U$3]=[.$A25];0;((INDEX([.$AH$4:.$AI$33];[.$A25];1)-INDEX([.$AH$4:.$AI$33];[.U$3];1))^2+(INDEX([.$AH$4:.$AI$33];[.$A25];2)-INDEX([.$AH$4:.$AI$33];[.U$3];2))^2)^0.5)" office:value-type="float" office:value="39.0128184062623" calcext:value-type="float">
            <text:p>39,01</text:p>
          </table:table-cell>
          <table:table-cell table:style-name="ce60" table:formula="of:=IF([.V$3]=[.$A25];0;((INDEX([.$AH$4:.$AI$33];[.$A25];1)-INDEX([.$AH$4:.$AI$33];[.V$3];1))^2+(INDEX([.$AH$4:.$AI$33];[.$A25];2)-INDEX([.$AH$4:.$AI$33];[.V$3];2))^2)^0.5)" office:value-type="float" office:value="11.3137084989848" calcext:value-type="float">
            <text:p>11,31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X$3]=[.$A25];0;((INDEX([.$AH$4:.$AI$33];[.$A25];1)-INDEX([.$AH$4:.$AI$33];[.X$3];1))^2+(INDEX([.$AH$4:.$AI$33];[.$A25];2)-INDEX([.$AH$4:.$AI$33];[.X$3];2))^2)^0.5)" office:value-type="float" office:value="12.1655250605964" calcext:value-type="float">
            <text:p>12,17</text:p>
          </table:table-cell>
          <table:table-cell table:style-name="ce60" table:formula="of:=IF([.Y$3]=[.$A25];0;((INDEX([.$AH$4:.$AI$33];[.$A25];1)-INDEX([.$AH$4:.$AI$33];[.Y$3];1))^2+(INDEX([.$AH$4:.$AI$33];[.$A25];2)-INDEX([.$AH$4:.$AI$33];[.Y$3];2))^2)^0.5)" office:value-type="float" office:value="19.2093727122985" calcext:value-type="float">
            <text:p>19,21</text:p>
          </table:table-cell>
          <table:table-cell table:style-name="ce60" table:formula="of:=IF([.Z$3]=[.$A25];0;((INDEX([.$AH$4:.$AI$33];[.$A25];1)-INDEX([.$AH$4:.$AI$33];[.Z$3];1))^2+(INDEX([.$AH$4:.$AI$33];[.$A25];2)-INDEX([.$AH$4:.$AI$33];[.Z$3];2))^2)^0.5)" office:value-type="float" office:value="23.6008474424119" calcext:value-type="float">
            <text:p>23,60</text:p>
          </table:table-cell>
          <table:table-cell table:style-name="ce60" table:formula="of:=IF([.AA$3]=[.$A25];0;((INDEX([.$AH$4:.$AI$33];[.$A25];1)-INDEX([.$AH$4:.$AI$33];[.AA$3];1))^2+(INDEX([.$AH$4:.$AI$33];[.$A25];2)-INDEX([.$AH$4:.$AI$33];[.AA$3];2))^2)^0.5)" office:value-type="float" office:value="23" calcext:value-type="float">
            <text:p>23,00</text:p>
          </table:table-cell>
          <table:table-cell table:style-name="ce60" table:formula="of:=IF([.AB$3]=[.$A25];0;((INDEX([.$AH$4:.$AI$33];[.$A25];1)-INDEX([.$AH$4:.$AI$33];[.AB$3];1))^2+(INDEX([.$AH$4:.$AI$33];[.$A25];2)-INDEX([.$AH$4:.$AI$33];[.AB$3];2))^2)^0.5)" office:value-type="float" office:value="30.2654919008431" calcext:value-type="float">
            <text:p>30,27</text:p>
          </table:table-cell>
          <table:table-cell table:style-name="ce60" table:formula="of:=IF([.AC$3]=[.$A25];0;((INDEX([.$AH$4:.$AI$33];[.$A25];1)-INDEX([.$AH$4:.$AI$33];[.AC$3];1))^2+(INDEX([.$AH$4:.$AI$33];[.$A25];2)-INDEX([.$AH$4:.$AI$33];[.AC$3];2))^2)^0.5)" office:value-type="float" office:value="33.2415402771893" calcext:value-type="float">
            <text:p>33,24</text:p>
          </table:table-cell>
          <table:table-cell table:style-name="ce60" table:formula="of:=IF([.AD$3]=[.$A25];0;((INDEX([.$AH$4:.$AI$33];[.$A25];1)-INDEX([.$AH$4:.$AI$33];[.AD$3];1))^2+(INDEX([.$AH$4:.$AI$33];[.$A25];2)-INDEX([.$AH$4:.$AI$33];[.AD$3];2))^2)^0.5)" office:value-type="float" office:value="27.7308492477241" calcext:value-type="float">
            <text:p>27,73</text:p>
          </table:table-cell>
          <table:table-cell table:style-name="ce60" table:formula="of:=IF([.AE$3]=[.$A25];0;((INDEX([.$AH$4:.$AI$33];[.$A25];1)-INDEX([.$AH$4:.$AI$33];[.AE$3];1))^2+(INDEX([.$AH$4:.$AI$33];[.$A25];2)-INDEX([.$AH$4:.$AI$33];[.AE$3];2))^2)^0.5)" office:value-type="float" office:value="33.9705755029261" calcext:value-type="float">
            <text:p>33,97</text:p>
          </table:table-cell>
          <table:table-cell/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46" calcext:value-type="float">
            <text:p>46</text:p>
          </table:table-cell>
          <table:table-cell/>
          <table:table-cell table:style-name="ce67" table:formula="of:=ROUND([.W37];0)" office:value-type="float" office:value="21" calcext:value-type="float">
            <text:p>21</text:p>
          </table:table-cell>
          <table:table-cell table:style-name="ce68" table:formula="of:=INDEX([.$AH$4:.$AI$33];[.$AK25]+1;1)" office:value-type="float" office:value="83" calcext:value-type="float">
            <text:p>83</text:p>
          </table:table-cell>
          <table:table-cell table:style-name="ce68" table:formula="of:=INDEX([.$AH$4:.$AI$33];[.$AK25]+1;2)" office:value-type="float" office:value="46" calcext:value-type="float">
            <text:p>46</text:p>
          </table:table-cell>
        </table:table-row>
        <table:table-row table:style-name="ro10">
          <table:table-cell table:style-name="ce22" office:value-type="float" office:value="23" calcext:value-type="float">
            <text:p>23</text:p>
          </table:table-cell>
          <table:table-cell table:style-name="ce56" table:formula="of:=IF([.B$3]=[.$A26];0;((INDEX([.$AH$4:.$AI$33];[.$A26];1)-INDEX([.$AH$4:.$AI$33];[.B$3];1))^2+(INDEX([.$AH$4:.$AI$33];[.$A26];2)-INDEX([.$AH$4:.$AI$33];[.B$3];2))^2)^0.5)" office:value-type="float" office:value="24.7588368062799" calcext:value-type="float">
            <text:p>24,76</text:p>
          </table:table-cell>
          <table:table-cell table:style-name="ce56" table:formula="of:=IF([.C$3]=[.$A26];0;((INDEX([.$AH$4:.$AI$33];[.$A26];1)-INDEX([.$AH$4:.$AI$33];[.C$3];1))^2+(INDEX([.$AH$4:.$AI$33];[.$A26];2)-INDEX([.$AH$4:.$AI$33];[.C$3];2))^2)^0.5)" office:value-type="float" office:value="28.6006992921502" calcext:value-type="float">
            <text:p>28,60</text:p>
          </table:table-cell>
          <table:table-cell table:style-name="ce60" table:formula="of:=IF([.D$3]=[.$A26];0;((INDEX([.$AH$4:.$AI$33];[.$A26];1)-INDEX([.$AH$4:.$AI$33];[.D$3];1))^2+(INDEX([.$AH$4:.$AI$33];[.$A26];2)-INDEX([.$AH$4:.$AI$33];[.D$3];2))^2)^0.5)" office:value-type="float" office:value="52.4976189936268" calcext:value-type="float">
            <text:p>52,50</text:p>
          </table:table-cell>
          <table:table-cell table:style-name="ce60" table:formula="of:=IF([.E$3]=[.$A26];0;((INDEX([.$AH$4:.$AI$33];[.$A26];1)-INDEX([.$AH$4:.$AI$33];[.E$3];1))^2+(INDEX([.$AH$4:.$AI$33];[.$A26];2)-INDEX([.$AH$4:.$AI$33];[.E$3];2))^2)^0.5)" office:value-type="float" office:value="58.309518948453" calcext:value-type="float">
            <text:p>58,31</text:p>
          </table:table-cell>
          <table:table-cell table:style-name="ce60" table:formula="of:=IF([.F$3]=[.$A26];0;((INDEX([.$AH$4:.$AI$33];[.$A26];1)-INDEX([.$AH$4:.$AI$33];[.F$3];1))^2+(INDEX([.$AH$4:.$AI$33];[.$A26];2)-INDEX([.$AH$4:.$AI$33];[.F$3];2))^2)^0.5)" office:value-type="float" office:value="88.2383136738231" calcext:value-type="float">
            <text:p>88,24</text:p>
          </table:table-cell>
          <table:table-cell table:style-name="ce60" table:formula="of:=IF([.G$3]=[.$A26];0;((INDEX([.$AH$4:.$AI$33];[.$A26];1)-INDEX([.$AH$4:.$AI$33];[.G$3];1))^2+(INDEX([.$AH$4:.$AI$33];[.$A26];2)-INDEX([.$AH$4:.$AI$33];[.G$3];2))^2)^0.5)" office:value-type="float" office:value="67.0522184569608" calcext:value-type="float">
            <text:p>67,05</text:p>
          </table:table-cell>
          <table:table-cell table:style-name="ce60" table:formula="of:=IF([.H$3]=[.$A26];0;((INDEX([.$AH$4:.$AI$33];[.$A26];1)-INDEX([.$AH$4:.$AI$33];[.H$3];1))^2+(INDEX([.$AH$4:.$AI$33];[.$A26];2)-INDEX([.$AH$4:.$AI$33];[.H$3];2))^2)^0.5)" office:value-type="float" office:value="49.3963561409139" calcext:value-type="float">
            <text:p>49,40</text:p>
          </table:table-cell>
          <table:table-cell table:style-name="ce60" table:formula="of:=IF([.I$3]=[.$A26];0;((INDEX([.$AH$4:.$AI$33];[.$A26];1)-INDEX([.$AH$4:.$AI$33];[.I$3];1))^2+(INDEX([.$AH$4:.$AI$33];[.$A26];2)-INDEX([.$AH$4:.$AI$33];[.I$3];2))^2)^0.5)" office:value-type="float" office:value="51.5460958754395" calcext:value-type="float">
            <text:p>51,55</text:p>
          </table:table-cell>
          <table:table-cell table:style-name="ce60" table:formula="of:=IF([.J$3]=[.$A26];0;((INDEX([.$AH$4:.$AI$33];[.$A26];1)-INDEX([.$AH$4:.$AI$33];[.J$3];1))^2+(INDEX([.$AH$4:.$AI$33];[.$A26];2)-INDEX([.$AH$4:.$AI$33];[.J$3];2))^2)^0.5)" office:value-type="float" office:value="53.9351462406472" calcext:value-type="float">
            <text:p>53,94</text:p>
          </table:table-cell>
          <table:table-cell table:style-name="ce60" table:formula="of:=IF([.K$3]=[.$A26];0;((INDEX([.$AH$4:.$AI$33];[.$A26];1)-INDEX([.$AH$4:.$AI$33];[.K$3];1))^2+(INDEX([.$AH$4:.$AI$33];[.$A26];2)-INDEX([.$AH$4:.$AI$33];[.K$3];2))^2)^0.5)" office:value-type="float" office:value="67.2681202353686" calcext:value-type="float">
            <text:p>67,27</text:p>
          </table:table-cell>
          <table:table-cell table:style-name="ce60" table:formula="of:=IF([.L$3]=[.$A26];0;((INDEX([.$AH$4:.$AI$33];[.$A26];1)-INDEX([.$AH$4:.$AI$33];[.L$3];1))^2+(INDEX([.$AH$4:.$AI$33];[.$A26];2)-INDEX([.$AH$4:.$AI$33];[.L$3];2))^2)^0.5)" office:value-type="float" office:value="58.1377674149945" calcext:value-type="float">
            <text:p>58,14</text:p>
          </table:table-cell>
          <table:table-cell table:style-name="ce60" table:formula="of:=IF([.M$3]=[.$A26];0;((INDEX([.$AH$4:.$AI$33];[.$A26];1)-INDEX([.$AH$4:.$AI$33];[.M$3];1))^2+(INDEX([.$AH$4:.$AI$33];[.$A26];2)-INDEX([.$AH$4:.$AI$33];[.M$3];2))^2)^0.5)" office:value-type="float" office:value="53.1507290636733" calcext:value-type="float">
            <text:p>53,15</text:p>
          </table:table-cell>
          <table:table-cell table:style-name="ce60" table:formula="of:=IF([.N$3]=[.$A26];0;((INDEX([.$AH$4:.$AI$33];[.$A26];1)-INDEX([.$AH$4:.$AI$33];[.N$3];1))^2+(INDEX([.$AH$4:.$AI$33];[.$A26];2)-INDEX([.$AH$4:.$AI$33];[.N$3];2))^2)^0.5)" office:value-type="float" office:value="47.0425339453563" calcext:value-type="float">
            <text:p>47,04</text:p>
          </table:table-cell>
          <table:table-cell table:style-name="ce60" table:formula="of:=IF([.O$3]=[.$A26];0;((INDEX([.$AH$4:.$AI$33];[.$A26];1)-INDEX([.$AH$4:.$AI$33];[.O$3];1))^2+(INDEX([.$AH$4:.$AI$33];[.$A26];2)-INDEX([.$AH$4:.$AI$33];[.O$3];2))^2)^0.5)" office:value-type="float" office:value="46.3896540189728" calcext:value-type="float">
            <text:p>46,39</text:p>
          </table:table-cell>
          <table:table-cell table:style-name="ce60" table:formula="of:=IF([.P$3]=[.$A26];0;((INDEX([.$AH$4:.$AI$33];[.$A26];1)-INDEX([.$AH$4:.$AI$33];[.P$3];1))^2+(INDEX([.$AH$4:.$AI$33];[.$A26];2)-INDEX([.$AH$4:.$AI$33];[.P$3];2))^2)^0.5)" office:value-type="float" office:value="28.4604989415154" calcext:value-type="float">
            <text:p>28,46</text:p>
          </table:table-cell>
          <table:table-cell table:style-name="ce60" table:formula="of:=IF([.Q$3]=[.$A26];0;((INDEX([.$AH$4:.$AI$33];[.$A26];1)-INDEX([.$AH$4:.$AI$33];[.Q$3];1))^2+(INDEX([.$AH$4:.$AI$33];[.$A26];2)-INDEX([.$AH$4:.$AI$33];[.Q$3];2))^2)^0.5)" office:value-type="float" office:value="34.9857113690718" calcext:value-type="float">
            <text:p>34,99</text:p>
          </table:table-cell>
          <table:table-cell table:style-name="ce60" table:formula="of:=IF([.R$3]=[.$A26];0;((INDEX([.$AH$4:.$AI$33];[.$A26];1)-INDEX([.$AH$4:.$AI$33];[.R$3];1))^2+(INDEX([.$AH$4:.$AI$33];[.$A26];2)-INDEX([.$AH$4:.$AI$33];[.R$3];2))^2)^0.5)" office:value-type="float" office:value="34.7131099154196" calcext:value-type="float">
            <text:p>34,71</text:p>
          </table:table-cell>
          <table:table-cell table:style-name="ce60" table:formula="of:=IF([.S$3]=[.$A26];0;((INDEX([.$AH$4:.$AI$33];[.$A26];1)-INDEX([.$AH$4:.$AI$33];[.S$3];1))^2+(INDEX([.$AH$4:.$AI$33];[.$A26];2)-INDEX([.$AH$4:.$AI$33];[.S$3];2))^2)^0.5)" office:value-type="float" office:value="15.8113883008419" calcext:value-type="float">
            <text:p>15,81</text:p>
          </table:table-cell>
          <table:table-cell table:style-name="ce60" table:formula="of:=IF([.T$3]=[.$A26];0;((INDEX([.$AH$4:.$AI$33];[.$A26];1)-INDEX([.$AH$4:.$AI$33];[.T$3];1))^2+(INDEX([.$AH$4:.$AI$33];[.$A26];2)-INDEX([.$AH$4:.$AI$33];[.T$3];2))^2)^0.5)" office:value-type="float" office:value="15" calcext:value-type="float">
            <text:p>15,00</text:p>
          </table:table-cell>
          <table:table-cell table:style-name="ce60" table:formula="of:=IF([.U$3]=[.$A26];0;((INDEX([.$AH$4:.$AI$33];[.$A26];1)-INDEX([.$AH$4:.$AI$33];[.U$3];1))^2+(INDEX([.$AH$4:.$AI$33];[.$A26];2)-INDEX([.$AH$4:.$AI$33];[.U$3];2))^2)^0.5)" office:value-type="float" office:value="38.6005181312376" calcext:value-type="float">
            <text:p>38,60</text:p>
          </table:table-cell>
          <table:table-cell table:style-name="ce60" table:formula="of:=IF([.V$3]=[.$A26];0;((INDEX([.$AH$4:.$AI$33];[.$A26];1)-INDEX([.$AH$4:.$AI$33];[.V$3];1))^2+(INDEX([.$AH$4:.$AI$33];[.$A26];2)-INDEX([.$AH$4:.$AI$33];[.V$3];2))^2)^0.5)" office:value-type="float" office:value="20.8806130178211" calcext:value-type="float">
            <text:p>20,88</text:p>
          </table:table-cell>
          <table:table-cell table:style-name="ce60" table:formula="of:=IF([.W$3]=[.$A26];0;((INDEX([.$AH$4:.$AI$33];[.$A26];1)-INDEX([.$AH$4:.$AI$33];[.W$3];1))^2+(INDEX([.$AH$4:.$AI$33];[.$A26];2)-INDEX([.$AH$4:.$AI$33];[.W$3];2))^2)^0.5)" office:value-type="float" office:value="12.1655250605964" calcext:value-type="float">
            <text:p>12,17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Y$3]=[.$A26];0;((INDEX([.$AH$4:.$AI$33];[.$A26];1)-INDEX([.$AH$4:.$AI$33];[.Y$3];1))^2+(INDEX([.$AH$4:.$AI$33];[.$A26];2)-INDEX([.$AH$4:.$AI$33];[.Y$3];2))^2)^0.5)" office:value-type="float" office:value="14.3178210632764" calcext:value-type="float">
            <text:p>14,32</text:p>
          </table:table-cell>
          <table:table-cell table:style-name="ce60" table:formula="of:=IF([.Z$3]=[.$A26];0;((INDEX([.$AH$4:.$AI$33];[.$A26];1)-INDEX([.$AH$4:.$AI$33];[.Z$3];1))^2+(INDEX([.$AH$4:.$AI$33];[.$A26];2)-INDEX([.$AH$4:.$AI$33];[.Z$3];2))^2)^0.5)" office:value-type="float" office:value="17.464249196573" calcext:value-type="float">
            <text:p>17,46</text:p>
          </table:table-cell>
          <table:table-cell table:style-name="ce60" table:formula="of:=IF([.AA$3]=[.$A26];0;((INDEX([.$AH$4:.$AI$33];[.$A26];1)-INDEX([.$AH$4:.$AI$33];[.AA$3];1))^2+(INDEX([.$AH$4:.$AI$33];[.$A26];2)-INDEX([.$AH$4:.$AI$33];[.AA$3];2))^2)^0.5)" office:value-type="float" office:value="27.7308492477241" calcext:value-type="float">
            <text:p>27,73</text:p>
          </table:table-cell>
          <table:table-cell table:style-name="ce60" table:formula="of:=IF([.AB$3]=[.$A26];0;((INDEX([.$AH$4:.$AI$33];[.$A26];1)-INDEX([.$AH$4:.$AI$33];[.AB$3];1))^2+(INDEX([.$AH$4:.$AI$33];[.$A26];2)-INDEX([.$AH$4:.$AI$33];[.AB$3];2))^2)^0.5)" office:value-type="float" office:value="35.7770876399966" calcext:value-type="float">
            <text:p>35,78</text:p>
          </table:table-cell>
          <table:table-cell table:style-name="ce60" table:formula="of:=IF([.AC$3]=[.$A26];0;((INDEX([.$AH$4:.$AI$33];[.$A26];1)-INDEX([.$AH$4:.$AI$33];[.AC$3];1))^2+(INDEX([.$AH$4:.$AI$33];[.$A26];2)-INDEX([.$AH$4:.$AI$33];[.AC$3];2))^2)^0.5)" office:value-type="float" office:value="34.132096331752" calcext:value-type="float">
            <text:p>34,13</text:p>
          </table:table-cell>
          <table:table-cell table:style-name="ce60" table:formula="of:=IF([.AD$3]=[.$A26];0;((INDEX([.$AH$4:.$AI$33];[.$A26];1)-INDEX([.$AH$4:.$AI$33];[.AD$3];1))^2+(INDEX([.$AH$4:.$AI$33];[.$A26];2)-INDEX([.$AH$4:.$AI$33];[.AD$3];2))^2)^0.5)" office:value-type="float" office:value="27" calcext:value-type="float">
            <text:p>27,00</text:p>
          </table:table-cell>
          <table:table-cell table:style-name="ce60" table:formula="of:=IF([.AE$3]=[.$A26];0;((INDEX([.$AH$4:.$AI$33];[.$A26];1)-INDEX([.$AH$4:.$AI$33];[.AE$3];1))^2+(INDEX([.$AH$4:.$AI$33];[.$A26];2)-INDEX([.$AH$4:.$AI$33];[.AE$3];2))^2)^0.5)" office:value-type="float" office:value="28.1780056072107" calcext:value-type="float">
            <text:p>28,18</text:p>
          </table:table-cell>
          <table:table-cell/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4" calcext:value-type="float">
            <text:p>44</text:p>
          </table:table-cell>
          <table:table-cell/>
          <table:table-cell table:style-name="ce67" table:formula="of:=ROUND([.X37];0)" office:value-type="float" office:value="22" calcext:value-type="float">
            <text:p>22</text:p>
          </table:table-cell>
          <table:table-cell table:style-name="ce68" table:formula="of:=INDEX([.$AH$4:.$AI$33];[.$AK26]+1;1)" office:value-type="float" office:value="71" calcext:value-type="float">
            <text:p>71</text:p>
          </table:table-cell>
          <table:table-cell table:style-name="ce68" table:formula="of:=INDEX([.$AH$4:.$AI$33];[.$AK26]+1;2)" office:value-type="float" office:value="44" calcext:value-type="float">
            <text:p>44</text:p>
          </table:table-cell>
        </table:table-row>
        <table:table-row table:style-name="ro10">
          <table:table-cell table:style-name="ce22" office:value-type="float" office:value="24" calcext:value-type="float">
            <text:p>24</text:p>
          </table:table-cell>
          <table:table-cell table:style-name="ce56" table:formula="of:=IF([.B$3]=[.$A27];0;((INDEX([.$AH$4:.$AI$33];[.$A27];1)-INDEX([.$AH$4:.$AI$33];[.B$3];1))^2+(INDEX([.$AH$4:.$AI$33];[.$A27];2)-INDEX([.$AH$4:.$AI$33];[.B$3];2))^2)^0.5)" office:value-type="float" office:value="14.560219778561" calcext:value-type="float">
            <text:p>14,56</text:p>
          </table:table-cell>
          <table:table-cell table:style-name="ce56" table:formula="of:=IF([.C$3]=[.$A27];0;((INDEX([.$AH$4:.$AI$33];[.$A27];1)-INDEX([.$AH$4:.$AI$33];[.C$3];1))^2+(INDEX([.$AH$4:.$AI$33];[.$A27];2)-INDEX([.$AH$4:.$AI$33];[.C$3];2))^2)^0.5)" office:value-type="float" office:value="16.6433169770932" calcext:value-type="float">
            <text:p>16,64</text:p>
          </table:table-cell>
          <table:table-cell table:style-name="ce60" table:formula="of:=IF([.D$3]=[.$A27];0;((INDEX([.$AH$4:.$AI$33];[.$A27];1)-INDEX([.$AH$4:.$AI$33];[.D$3];1))^2+(INDEX([.$AH$4:.$AI$33];[.$A27];2)-INDEX([.$AH$4:.$AI$33];[.D$3];2))^2)^0.5)" office:value-type="float" office:value="40.4598566482878" calcext:value-type="float">
            <text:p>40,46</text:p>
          </table:table-cell>
          <table:table-cell table:style-name="ce60" table:formula="of:=IF([.E$3]=[.$A27];0;((INDEX([.$AH$4:.$AI$33];[.$A27];1)-INDEX([.$AH$4:.$AI$33];[.E$3];1))^2+(INDEX([.$AH$4:.$AI$33];[.$A27];2)-INDEX([.$AH$4:.$AI$33];[.E$3];2))^2)^0.5)" office:value-type="float" office:value="45" calcext:value-type="float">
            <text:p>45,00</text:p>
          </table:table-cell>
          <table:table-cell table:style-name="ce60" table:formula="of:=IF([.F$3]=[.$A27];0;((INDEX([.$AH$4:.$AI$33];[.$A27];1)-INDEX([.$AH$4:.$AI$33];[.F$3];1))^2+(INDEX([.$AH$4:.$AI$33];[.$A27];2)-INDEX([.$AH$4:.$AI$33];[.F$3];2))^2)^0.5)" office:value-type="float" office:value="77.6981338257233" calcext:value-type="float">
            <text:p>77,70</text:p>
          </table:table-cell>
          <table:table-cell table:style-name="ce60" table:formula="of:=IF([.G$3]=[.$A27];0;((INDEX([.$AH$4:.$AI$33];[.$A27];1)-INDEX([.$AH$4:.$AI$33];[.G$3];1))^2+(INDEX([.$AH$4:.$AI$33];[.$A27];2)-INDEX([.$AH$4:.$AI$33];[.G$3];2))^2)^0.5)" office:value-type="float" office:value="61.2943716828878" calcext:value-type="float">
            <text:p>61,29</text:p>
          </table:table-cell>
          <table:table-cell table:style-name="ce60" table:formula="of:=IF([.H$3]=[.$A27];0;((INDEX([.$AH$4:.$AI$33];[.$A27];1)-INDEX([.$AH$4:.$AI$33];[.H$3];1))^2+(INDEX([.$AH$4:.$AI$33];[.$A27];2)-INDEX([.$AH$4:.$AI$33];[.H$3];2))^2)^0.5)" office:value-type="float" office:value="43.1856457633784" calcext:value-type="float">
            <text:p>43,19</text:p>
          </table:table-cell>
          <table:table-cell table:style-name="ce60" table:formula="of:=IF([.I$3]=[.$A27];0;((INDEX([.$AH$4:.$AI$33];[.$A27];1)-INDEX([.$AH$4:.$AI$33];[.I$3];1))^2+(INDEX([.$AH$4:.$AI$33];[.$A27];2)-INDEX([.$AH$4:.$AI$33];[.I$3];2))^2)^0.5)" office:value-type="float" office:value="46.0434577328854" calcext:value-type="float">
            <text:p>46,04</text:p>
          </table:table-cell>
          <table:table-cell table:style-name="ce60" table:formula="of:=IF([.J$3]=[.$A27];0;((INDEX([.$AH$4:.$AI$33];[.$A27];1)-INDEX([.$AH$4:.$AI$33];[.J$3];1))^2+(INDEX([.$AH$4:.$AI$33];[.$A27];2)-INDEX([.$AH$4:.$AI$33];[.J$3];2))^2)^0.5)" office:value-type="float" office:value="50.1597448159378" calcext:value-type="float">
            <text:p>50,16</text:p>
          </table:table-cell>
          <table:table-cell table:style-name="ce60" table:formula="of:=IF([.K$3]=[.$A27];0;((INDEX([.$AH$4:.$AI$33];[.$A27];1)-INDEX([.$AH$4:.$AI$33];[.K$3];1))^2+(INDEX([.$AH$4:.$AI$33];[.$A27];2)-INDEX([.$AH$4:.$AI$33];[.K$3];2))^2)^0.5)" office:value-type="float" office:value="64.4980619863884" calcext:value-type="float">
            <text:p>64,50</text:p>
          </table:table-cell>
          <table:table-cell table:style-name="ce60" table:formula="of:=IF([.L$3]=[.$A27];0;((INDEX([.$AH$4:.$AI$33];[.$A27];1)-INDEX([.$AH$4:.$AI$33];[.L$3];1))^2+(INDEX([.$AH$4:.$AI$33];[.$A27];2)-INDEX([.$AH$4:.$AI$33];[.L$3];2))^2)^0.5)" office:value-type="float" office:value="57.8705451849211" calcext:value-type="float">
            <text:p>57,87</text:p>
          </table:table-cell>
          <table:table-cell table:style-name="ce60" table:formula="of:=IF([.M$3]=[.$A27];0;((INDEX([.$AH$4:.$AI$33];[.$A27];1)-INDEX([.$AH$4:.$AI$33];[.M$3];1))^2+(INDEX([.$AH$4:.$AI$33];[.$A27];2)-INDEX([.$AH$4:.$AI$33];[.M$3];2))^2)^0.5)" office:value-type="float" office:value="53.1413210223457" calcext:value-type="float">
            <text:p>53,14</text:p>
          </table:table-cell>
          <table:table-cell table:style-name="ce60" table:formula="of:=IF([.N$3]=[.$A27];0;((INDEX([.$AH$4:.$AI$33];[.$A27];1)-INDEX([.$AH$4:.$AI$33];[.N$3];1))^2+(INDEX([.$AH$4:.$AI$33];[.$A27];2)-INDEX([.$AH$4:.$AI$33];[.N$3];2))^2)^0.5)" office:value-type="float" office:value="46.8187996428785" calcext:value-type="float">
            <text:p>46,82</text:p>
          </table:table-cell>
          <table:table-cell table:style-name="ce60" table:formula="of:=IF([.O$3]=[.$A27];0;((INDEX([.$AH$4:.$AI$33];[.$A27];1)-INDEX([.$AH$4:.$AI$33];[.O$3];1))^2+(INDEX([.$AH$4:.$AI$33];[.$A27];2)-INDEX([.$AH$4:.$AI$33];[.O$3];2))^2)^0.5)" office:value-type="float" office:value="47.4236228055175" calcext:value-type="float">
            <text:p>47,42</text:p>
          </table:table-cell>
          <table:table-cell table:style-name="ce60" table:formula="of:=IF([.P$3]=[.$A27];0;((INDEX([.$AH$4:.$AI$33];[.$A27];1)-INDEX([.$AH$4:.$AI$33];[.P$3];1))^2+(INDEX([.$AH$4:.$AI$33];[.$A27];2)-INDEX([.$AH$4:.$AI$33];[.P$3];2))^2)^0.5)" office:value-type="float" office:value="33.2415402771893" calcext:value-type="float">
            <text:p>33,24</text:p>
          </table:table-cell>
          <table:table-cell table:style-name="ce60" table:formula="of:=IF([.Q$3]=[.$A27];0;((INDEX([.$AH$4:.$AI$33];[.$A27];1)-INDEX([.$AH$4:.$AI$33];[.Q$3];1))^2+(INDEX([.$AH$4:.$AI$33];[.$A27];2)-INDEX([.$AH$4:.$AI$33];[.Q$3];2))^2)^0.5)" office:value-type="float" office:value="41.8688428309166" calcext:value-type="float">
            <text:p>41,87</text:p>
          </table:table-cell>
          <table:table-cell table:style-name="ce60" table:formula="of:=IF([.R$3]=[.$A27];0;((INDEX([.$AH$4:.$AI$33];[.$A27];1)-INDEX([.$AH$4:.$AI$33];[.R$3];1))^2+(INDEX([.$AH$4:.$AI$33];[.$A27];2)-INDEX([.$AH$4:.$AI$33];[.R$3];2))^2)^0.5)" office:value-type="float" office:value="43.5660418215839" calcext:value-type="float">
            <text:p>43,57</text:p>
          </table:table-cell>
          <table:table-cell table:style-name="ce60" table:formula="of:=IF([.S$3]=[.$A27];0;((INDEX([.$AH$4:.$AI$33];[.$A27];1)-INDEX([.$AH$4:.$AI$33];[.S$3];1))^2+(INDEX([.$AH$4:.$AI$33];[.$A27];2)-INDEX([.$AH$4:.$AI$33];[.S$3];2))^2)^0.5)" office:value-type="float" office:value="25.0798724079689" calcext:value-type="float">
            <text:p>25,08</text:p>
          </table:table-cell>
          <table:table-cell table:style-name="ce60" table:formula="of:=IF([.T$3]=[.$A27];0;((INDEX([.$AH$4:.$AI$33];[.$A27];1)-INDEX([.$AH$4:.$AI$33];[.T$3];1))^2+(INDEX([.$AH$4:.$AI$33];[.$A27];2)-INDEX([.$AH$4:.$AI$33];[.T$3];2))^2)^0.5)" office:value-type="float" office:value="26.6833281282527" calcext:value-type="float">
            <text:p>26,68</text:p>
          </table:table-cell>
          <table:table-cell table:style-name="ce60" table:formula="of:=IF([.U$3]=[.$A27];0;((INDEX([.$AH$4:.$AI$33];[.$A27];1)-INDEX([.$AH$4:.$AI$33];[.U$3];1))^2+(INDEX([.$AH$4:.$AI$33];[.$A27];2)-INDEX([.$AH$4:.$AI$33];[.U$3];2))^2)^0.5)" office:value-type="float" office:value="52.8866712887094" calcext:value-type="float">
            <text:p>52,89</text:p>
          </table:table-cell>
          <table:table-cell table:style-name="ce60" table:formula="of:=IF([.V$3]=[.$A27];0;((INDEX([.$AH$4:.$AI$33];[.$A27];1)-INDEX([.$AH$4:.$AI$33];[.V$3];1))^2+(INDEX([.$AH$4:.$AI$33];[.$A27];2)-INDEX([.$AH$4:.$AI$33];[.V$3];2))^2)^0.5)" office:value-type="float" office:value="30.4795013082563" calcext:value-type="float">
            <text:p>30,48</text:p>
          </table:table-cell>
          <table:table-cell table:style-name="ce60" table:formula="of:=IF([.W$3]=[.$A27];0;((INDEX([.$AH$4:.$AI$33];[.$A27];1)-INDEX([.$AH$4:.$AI$33];[.W$3];1))^2+(INDEX([.$AH$4:.$AI$33];[.$A27];2)-INDEX([.$AH$4:.$AI$33];[.W$3];2))^2)^0.5)" office:value-type="float" office:value="19.2093727122985" calcext:value-type="float">
            <text:p>19,21</text:p>
          </table:table-cell>
          <table:table-cell table:style-name="ce60" table:formula="of:=IF([.X$3]=[.$A27];0;((INDEX([.$AH$4:.$AI$33];[.$A27];1)-INDEX([.$AH$4:.$AI$33];[.X$3];1))^2+(INDEX([.$AH$4:.$AI$33];[.$A27];2)-INDEX([.$AH$4:.$AI$33];[.X$3];2))^2)^0.5)" office:value-type="float" office:value="14.3178210632764" calcext:value-type="float">
            <text:p>14,32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Z$3]=[.$A27];0;((INDEX([.$AH$4:.$AI$33];[.$A27];1)-INDEX([.$AH$4:.$AI$33];[.Z$3];1))^2+(INDEX([.$AH$4:.$AI$33];[.$A27];2)-INDEX([.$AH$4:.$AI$33];[.Z$3];2))^2)^0.5)" office:value-type="float" office:value="4.47213595499958" calcext:value-type="float">
            <text:p>4,47</text:p>
          </table:table-cell>
          <table:table-cell table:style-name="ce60" table:formula="of:=IF([.AA$3]=[.$A27];0;((INDEX([.$AH$4:.$AI$33];[.$A27];1)-INDEX([.$AH$4:.$AI$33];[.AA$3];1))^2+(INDEX([.$AH$4:.$AI$33];[.$A27];2)-INDEX([.$AH$4:.$AI$33];[.AA$3];2))^2)^0.5)" office:value-type="float" office:value="18.6010752377383" calcext:value-type="float">
            <text:p>18,60</text:p>
          </table:table-cell>
          <table:table-cell table:style-name="ce60" table:formula="of:=IF([.AB$3]=[.$A27];0;((INDEX([.$AH$4:.$AI$33];[.$A27];1)-INDEX([.$AH$4:.$AI$33];[.AB$3];1))^2+(INDEX([.$AH$4:.$AI$33];[.$A27];2)-INDEX([.$AH$4:.$AI$33];[.AB$3];2))^2)^0.5)" office:value-type="float" office:value="26.1725046566048" calcext:value-type="float">
            <text:p>26,17</text:p>
          </table:table-cell>
          <table:table-cell table:style-name="ce60" table:formula="of:=IF([.AC$3]=[.$A27];0;((INDEX([.$AH$4:.$AI$33];[.$A27];1)-INDEX([.$AH$4:.$AI$33];[.AC$3];1))^2+(INDEX([.$AH$4:.$AI$33];[.$A27];2)-INDEX([.$AH$4:.$AI$33];[.AC$3];2))^2)^0.5)" office:value-type="float" office:value="20.8806130178211" calcext:value-type="float">
            <text:p>20,88</text:p>
          </table:table-cell>
          <table:table-cell table:style-name="ce60" table:formula="of:=IF([.AD$3]=[.$A27];0;((INDEX([.$AH$4:.$AI$33];[.$A27];1)-INDEX([.$AH$4:.$AI$33];[.AD$3];1))^2+(INDEX([.$AH$4:.$AI$33];[.$A27];2)-INDEX([.$AH$4:.$AI$33];[.AD$3];2))^2)^0.5)" office:value-type="float" office:value="13.3416640641263" calcext:value-type="float">
            <text:p>13,34</text:p>
          </table:table-cell>
          <table:table-cell table:style-name="ce60" table:formula="of:=IF([.AE$3]=[.$A27];0;((INDEX([.$AH$4:.$AI$33];[.$A27];1)-INDEX([.$AH$4:.$AI$33];[.AE$3];1))^2+(INDEX([.$AH$4:.$AI$33];[.$A27];2)-INDEX([.$AH$4:.$AI$33];[.AE$3];2))^2)^0.5)" office:value-type="float" office:value="14.8660687473185" calcext:value-type="float">
            <text:p>14,87</text:p>
          </table:table-cell>
          <table:table-cell/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8" calcext:value-type="float">
            <text:p>58</text:p>
          </table:table-cell>
          <table:table-cell/>
          <table:table-cell table:style-name="ce67" table:formula="of:=ROUND([.Y37];0)" office:value-type="float" office:value="23" calcext:value-type="float">
            <text:p>23</text:p>
          </table:table-cell>
          <table:table-cell table:style-name="ce68" table:formula="of:=INDEX([.$AH$4:.$AI$33];[.$AK27]+1;1)" office:value-type="float" office:value="68" calcext:value-type="float">
            <text:p>68</text:p>
          </table:table-cell>
          <table:table-cell table:style-name="ce68" table:formula="of:=INDEX([.$AH$4:.$AI$33];[.$AK27]+1;2)" office:value-type="float" office:value="58" calcext:value-type="float">
            <text:p>58</text:p>
          </table:table-cell>
        </table:table-row>
        <table:table-row table:style-name="ro10">
          <table:table-cell table:style-name="ce22" office:value-type="float" office:value="25" calcext:value-type="float">
            <text:p>25</text:p>
          </table:table-cell>
          <table:table-cell table:style-name="ce56" table:formula="of:=IF([.B$3]=[.$A28];0;((INDEX([.$AH$4:.$AI$33];[.$A28];1)-INDEX([.$AH$4:.$AI$33];[.B$3];1))^2+(INDEX([.$AH$4:.$AI$33];[.$A28];2)-INDEX([.$AH$4:.$AI$33];[.B$3];2))^2)^0.5)" office:value-type="float" office:value="10.1980390271856" calcext:value-type="float">
            <text:p>10,20</text:p>
          </table:table-cell>
          <table:table-cell table:style-name="ce56" table:formula="of:=IF([.C$3]=[.$A28];0;((INDEX([.$AH$4:.$AI$33];[.$A28];1)-INDEX([.$AH$4:.$AI$33];[.C$3];1))^2+(INDEX([.$AH$4:.$AI$33];[.$A28];2)-INDEX([.$AH$4:.$AI$33];[.C$3];2))^2)^0.5)" office:value-type="float" office:value="12.2065556157337" calcext:value-type="float">
            <text:p>12,21</text:p>
          </table:table-cell>
          <table:table-cell table:style-name="ce60" table:formula="of:=IF([.D$3]=[.$A28];0;((INDEX([.$AH$4:.$AI$33];[.$A28];1)-INDEX([.$AH$4:.$AI$33];[.D$3];1))^2+(INDEX([.$AH$4:.$AI$33];[.$A28];2)-INDEX([.$AH$4:.$AI$33];[.D$3];2))^2)^0.5)" office:value-type="float" office:value="36.1247837363769" calcext:value-type="float">
            <text:p>36,12</text:p>
          </table:table-cell>
          <table:table-cell table:style-name="ce60" table:formula="of:=IF([.E$3]=[.$A28];0;((INDEX([.$AH$4:.$AI$33];[.$A28];1)-INDEX([.$AH$4:.$AI$33];[.E$3];1))^2+(INDEX([.$AH$4:.$AI$33];[.$A28];2)-INDEX([.$AH$4:.$AI$33];[.E$3];2))^2)^0.5)" office:value-type="float" office:value="41.0487515035476" calcext:value-type="float">
            <text:p>41,05</text:p>
          </table:table-cell>
          <table:table-cell table:style-name="ce60" table:formula="of:=IF([.F$3]=[.$A28];0;((INDEX([.$AH$4:.$AI$33];[.$A28];1)-INDEX([.$AH$4:.$AI$33];[.F$3];1))^2+(INDEX([.$AH$4:.$AI$33];[.$A28];2)-INDEX([.$AH$4:.$AI$33];[.F$3];2))^2)^0.5)" office:value-type="float" office:value="73.24616030892" calcext:value-type="float">
            <text:p>73,25</text:p>
          </table:table-cell>
          <table:table-cell table:style-name="ce60" table:formula="of:=IF([.G$3]=[.$A28];0;((INDEX([.$AH$4:.$AI$33];[.$A28];1)-INDEX([.$AH$4:.$AI$33];[.G$3];1))^2+(INDEX([.$AH$4:.$AI$33];[.$A28];2)-INDEX([.$AH$4:.$AI$33];[.G$3];2))^2)^0.5)" office:value-type="float" office:value="57.1401785086466" calcext:value-type="float">
            <text:p>57,14</text:p>
          </table:table-cell>
          <table:table-cell table:style-name="ce60" table:formula="of:=IF([.H$3]=[.$A28];0;((INDEX([.$AH$4:.$AI$33];[.$A28];1)-INDEX([.$AH$4:.$AI$33];[.H$3];1))^2+(INDEX([.$AH$4:.$AI$33];[.$A28];2)-INDEX([.$AH$4:.$AI$33];[.H$3];2))^2)^0.5)" office:value-type="float" office:value="39.0512483795333" calcext:value-type="float">
            <text:p>39,05</text:p>
          </table:table-cell>
          <table:table-cell table:style-name="ce60" table:formula="of:=IF([.I$3]=[.$A28];0;((INDEX([.$AH$4:.$AI$33];[.$A28];1)-INDEX([.$AH$4:.$AI$33];[.I$3];1))^2+(INDEX([.$AH$4:.$AI$33];[.$A28];2)-INDEX([.$AH$4:.$AI$33];[.I$3];2))^2)^0.5)" office:value-type="float" office:value="42" calcext:value-type="float">
            <text:p>42,00</text:p>
          </table:table-cell>
          <table:table-cell table:style-name="ce60" table:formula="of:=IF([.J$3]=[.$A28];0;((INDEX([.$AH$4:.$AI$33];[.$A28];1)-INDEX([.$AH$4:.$AI$33];[.J$3];1))^2+(INDEX([.$AH$4:.$AI$33];[.$A28];2)-INDEX([.$AH$4:.$AI$33];[.J$3];2))^2)^0.5)" office:value-type="float" office:value="46.3896540189728" calcext:value-type="float">
            <text:p>46,39</text:p>
          </table:table-cell>
          <table:table-cell table:style-name="ce60" table:formula="of:=IF([.K$3]=[.$A28];0;((INDEX([.$AH$4:.$AI$33];[.$A28];1)-INDEX([.$AH$4:.$AI$33];[.K$3];1))^2+(INDEX([.$AH$4:.$AI$33];[.$A28];2)-INDEX([.$AH$4:.$AI$33];[.K$3];2))^2)^0.5)" office:value-type="float" office:value="60.8276253029822" calcext:value-type="float">
            <text:p>60,83</text:p>
          </table:table-cell>
          <table:table-cell table:style-name="ce60" table:formula="of:=IF([.L$3]=[.$A28];0;((INDEX([.$AH$4:.$AI$33];[.$A28];1)-INDEX([.$AH$4:.$AI$33];[.L$3];1))^2+(INDEX([.$AH$4:.$AI$33];[.$A28];2)-INDEX([.$AH$4:.$AI$33];[.L$3];2))^2)^0.5)" office:value-type="float" office:value="54.7813836992094" calcext:value-type="float">
            <text:p>54,78</text:p>
          </table:table-cell>
          <table:table-cell table:style-name="ce60" table:formula="of:=IF([.M$3]=[.$A28];0;((INDEX([.$AH$4:.$AI$33];[.$A28];1)-INDEX([.$AH$4:.$AI$33];[.M$3];1))^2+(INDEX([.$AH$4:.$AI$33];[.$A28];2)-INDEX([.$AH$4:.$AI$33];[.M$3];2))^2)^0.5)" office:value-type="float" office:value="50.1597448159378" calcext:value-type="float">
            <text:p>50,16</text:p>
          </table:table-cell>
          <table:table-cell table:style-name="ce60" table:formula="of:=IF([.N$3]=[.$A28];0;((INDEX([.$AH$4:.$AI$33];[.$A28];1)-INDEX([.$AH$4:.$AI$33];[.N$3];1))^2+(INDEX([.$AH$4:.$AI$33];[.$A28];2)-INDEX([.$AH$4:.$AI$33];[.N$3];2))^2)^0.5)" office:value-type="float" office:value="43.8634243989226" calcext:value-type="float">
            <text:p>43,86</text:p>
          </table:table-cell>
          <table:table-cell table:style-name="ce60" table:formula="of:=IF([.O$3]=[.$A28];0;((INDEX([.$AH$4:.$AI$33];[.$A28];1)-INDEX([.$AH$4:.$AI$33];[.O$3];1))^2+(INDEX([.$AH$4:.$AI$33];[.$A28];2)-INDEX([.$AH$4:.$AI$33];[.O$3];2))^2)^0.5)" office:value-type="float" office:value="44.7772263544762" calcext:value-type="float">
            <text:p>44,78</text:p>
          </table:table-cell>
          <table:table-cell table:style-name="ce60" table:formula="of:=IF([.P$3]=[.$A28];0;((INDEX([.$AH$4:.$AI$33];[.$A28];1)-INDEX([.$AH$4:.$AI$33];[.P$3];1))^2+(INDEX([.$AH$4:.$AI$33];[.$A28];2)-INDEX([.$AH$4:.$AI$33];[.P$3];2))^2)^0.5)" office:value-type="float" office:value="32.0156211871642" calcext:value-type="float">
            <text:p>32,02</text:p>
          </table:table-cell>
          <table:table-cell table:style-name="ce60" table:formula="of:=IF([.Q$3]=[.$A28];0;((INDEX([.$AH$4:.$AI$33];[.$A28];1)-INDEX([.$AH$4:.$AI$33];[.Q$3];1))^2+(INDEX([.$AH$4:.$AI$33];[.$A28];2)-INDEX([.$AH$4:.$AI$33];[.Q$3];2))^2)^0.5)" office:value-type="float" office:value="41.0487515035476" calcext:value-type="float">
            <text:p>41,05</text:p>
          </table:table-cell>
          <table:table-cell table:style-name="ce60" table:formula="of:=IF([.R$3]=[.$A28];0;((INDEX([.$AH$4:.$AI$33];[.$A28];1)-INDEX([.$AH$4:.$AI$33];[.R$3];1))^2+(INDEX([.$AH$4:.$AI$33];[.$A28];2)-INDEX([.$AH$4:.$AI$33];[.R$3];2))^2)^0.5)" office:value-type="float" office:value="43.3820239269677" calcext:value-type="float">
            <text:p>43,38</text:p>
          </table:table-cell>
          <table:table-cell table:style-name="ce60" table:formula="of:=IF([.S$3]=[.$A28];0;((INDEX([.$AH$4:.$AI$33];[.$A28];1)-INDEX([.$AH$4:.$AI$33];[.S$3];1))^2+(INDEX([.$AH$4:.$AI$33];[.$A28];2)-INDEX([.$AH$4:.$AI$33];[.S$3];2))^2)^0.5)" office:value-type="float" office:value="25.7099202643649" calcext:value-type="float">
            <text:p>25,71</text:p>
          </table:table-cell>
          <table:table-cell table:style-name="ce60" table:formula="of:=IF([.T$3]=[.$A28];0;((INDEX([.$AH$4:.$AI$33];[.$A28];1)-INDEX([.$AH$4:.$AI$33];[.T$3];1))^2+(INDEX([.$AH$4:.$AI$33];[.$A28];2)-INDEX([.$AH$4:.$AI$33];[.T$3];2))^2)^0.5)" office:value-type="float" office:value="28.0713376952364" calcext:value-type="float">
            <text:p>28,07</text:p>
          </table:table-cell>
          <table:table-cell table:style-name="ce60" table:formula="of:=IF([.U$3]=[.$A28];0;((INDEX([.$AH$4:.$AI$33];[.$A28];1)-INDEX([.$AH$4:.$AI$33];[.U$3];1))^2+(INDEX([.$AH$4:.$AI$33];[.$A28];2)-INDEX([.$AH$4:.$AI$33];[.U$3];2))^2)^0.5)" office:value-type="float" office:value="55.9732078766261" calcext:value-type="float">
            <text:p>55,97</text:p>
          </table:table-cell>
          <table:table-cell table:style-name="ce60" table:formula="of:=IF([.V$3]=[.$A28];0;((INDEX([.$AH$4:.$AI$33];[.$A28];1)-INDEX([.$AH$4:.$AI$33];[.V$3];1))^2+(INDEX([.$AH$4:.$AI$33];[.$A28];2)-INDEX([.$AH$4:.$AI$33];[.V$3];2))^2)^0.5)" office:value-type="float" office:value="34.828149534536" calcext:value-type="float">
            <text:p>34,83</text:p>
          </table:table-cell>
          <table:table-cell table:style-name="ce60" table:formula="of:=IF([.W$3]=[.$A28];0;((INDEX([.$AH$4:.$AI$33];[.$A28];1)-INDEX([.$AH$4:.$AI$33];[.W$3];1))^2+(INDEX([.$AH$4:.$AI$33];[.$A28];2)-INDEX([.$AH$4:.$AI$33];[.W$3];2))^2)^0.5)" office:value-type="float" office:value="23.6008474424119" calcext:value-type="float">
            <text:p>23,60</text:p>
          </table:table-cell>
          <table:table-cell table:style-name="ce60" table:formula="of:=IF([.X$3]=[.$A28];0;((INDEX([.$AH$4:.$AI$33];[.$A28];1)-INDEX([.$AH$4:.$AI$33];[.X$3];1))^2+(INDEX([.$AH$4:.$AI$33];[.$A28];2)-INDEX([.$AH$4:.$AI$33];[.X$3];2))^2)^0.5)" office:value-type="float" office:value="17.464249196573" calcext:value-type="float">
            <text:p>17,46</text:p>
          </table:table-cell>
          <table:table-cell table:style-name="ce60" table:formula="of:=IF([.Y$3]=[.$A28];0;((INDEX([.$AH$4:.$AI$33];[.$A28];1)-INDEX([.$AH$4:.$AI$33];[.Y$3];1))^2+(INDEX([.$AH$4:.$AI$33];[.$A28];2)-INDEX([.$AH$4:.$AI$33];[.Y$3];2))^2)^0.5)" office:value-type="float" office:value="4.47213595499958" calcext:value-type="float">
            <text:p>4,47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AA$3]=[.$A28];0;((INDEX([.$AH$4:.$AI$33];[.$A28];1)-INDEX([.$AH$4:.$AI$33];[.AA$3];1))^2+(INDEX([.$AH$4:.$AI$33];[.$A28];2)-INDEX([.$AH$4:.$AI$33];[.AA$3];2))^2)^0.5)" office:value-type="float" office:value="21.0237960416286" calcext:value-type="float">
            <text:p>21,02</text:p>
          </table:table-cell>
          <table:table-cell table:style-name="ce60" table:formula="of:=IF([.AB$3]=[.$A28];0;((INDEX([.$AH$4:.$AI$33];[.$A28];1)-INDEX([.$AH$4:.$AI$33];[.AB$3];1))^2+(INDEX([.$AH$4:.$AI$33];[.$A28];2)-INDEX([.$AH$4:.$AI$33];[.AB$3];2))^2)^0.5)" office:value-type="float" office:value="28.0178514522438" calcext:value-type="float">
            <text:p>28,02</text:p>
          </table:table-cell>
          <table:table-cell table:style-name="ce60" table:formula="of:=IF([.AC$3]=[.$A28];0;((INDEX([.$AH$4:.$AI$33];[.$A28];1)-INDEX([.$AH$4:.$AI$33];[.AC$3];1))^2+(INDEX([.$AH$4:.$AI$33];[.$A28];2)-INDEX([.$AH$4:.$AI$33];[.AC$3];2))^2)^0.5)" office:value-type="float" office:value="20.591260281974" calcext:value-type="float">
            <text:p>20,59</text:p>
          </table:table-cell>
          <table:table-cell table:style-name="ce60" table:formula="of:=IF([.AD$3]=[.$A28];0;((INDEX([.$AH$4:.$AI$33];[.$A28];1)-INDEX([.$AH$4:.$AI$33];[.AD$3];1))^2+(INDEX([.$AH$4:.$AI$33];[.$A28];2)-INDEX([.$AH$4:.$AI$33];[.AD$3];2))^2)^0.5)" office:value-type="float" office:value="13.0384048104053" calcext:value-type="float">
            <text:p>13,04</text:p>
          </table:table-cell>
          <table:table-cell table:style-name="ce60" table:formula="of:=IF([.AE$3]=[.$A28];0;((INDEX([.$AH$4:.$AI$33];[.$A28];1)-INDEX([.$AH$4:.$AI$33];[.AE$3];1))^2+(INDEX([.$AH$4:.$AI$33];[.$A28];2)-INDEX([.$AH$4:.$AI$33];[.AE$3];2))^2)^0.5)" office:value-type="float" office:value="10.816653826392" calcext:value-type="float">
            <text:p>10,82</text:p>
          </table:table-cell>
          <table:table-cell/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60" calcext:value-type="float">
            <text:p>60</text:p>
          </table:table-cell>
          <table:table-cell/>
          <table:table-cell table:style-name="ce67" table:formula="of:=ROUND([.Z37];0)" office:value-type="float" office:value="24" calcext:value-type="float">
            <text:p>24</text:p>
          </table:table-cell>
          <table:table-cell table:style-name="ce68" table:formula="of:=INDEX([.$AH$4:.$AI$33];[.$AK28]+1;1)" office:value-type="float" office:value="64" calcext:value-type="float">
            <text:p>64</text:p>
          </table:table-cell>
          <table:table-cell table:style-name="ce68" table:formula="of:=INDEX([.$AH$4:.$AI$33];[.$AK28]+1;2)" office:value-type="float" office:value="60" calcext:value-type="float">
            <text:p>60</text:p>
          </table:table-cell>
        </table:table-row>
        <table:table-row table:style-name="ro10">
          <table:table-cell table:style-name="ce22" office:value-type="float" office:value="26" calcext:value-type="float">
            <text:p>26</text:p>
          </table:table-cell>
          <table:table-cell table:style-name="ce56" table:formula="of:=IF([.B$3]=[.$A29];0;((INDEX([.$AH$4:.$AI$33];[.$A29];1)-INDEX([.$AH$4:.$AI$33];[.B$3];1))^2+(INDEX([.$AH$4:.$AI$33];[.$A29];2)-INDEX([.$AH$4:.$AI$33];[.B$3];2))^2)^0.5)" office:value-type="float" office:value="29.8328677803526" calcext:value-type="float">
            <text:p>29,83</text:p>
          </table:table-cell>
          <table:table-cell table:style-name="ce56" table:formula="of:=IF([.C$3]=[.$A29];0;((INDEX([.$AH$4:.$AI$33];[.$A29];1)-INDEX([.$AH$4:.$AI$33];[.C$3];1))^2+(INDEX([.$AH$4:.$AI$33];[.$A29];2)-INDEX([.$AH$4:.$AI$33];[.C$3];2))^2)^0.5)" office:value-type="float" office:value="29.0688837074973" calcext:value-type="float">
            <text:p>29,07</text:p>
          </table:table-cell>
          <table:table-cell table:style-name="ce60" table:formula="of:=IF([.D$3]=[.$A29];0;((INDEX([.$AH$4:.$AI$33];[.$A29];1)-INDEX([.$AH$4:.$AI$33];[.D$3];1))^2+(INDEX([.$AH$4:.$AI$33];[.$A29];2)-INDEX([.$AH$4:.$AI$33];[.D$3];2))^2)^0.5)" office:value-type="float" office:value="48.3838816136118" calcext:value-type="float">
            <text:p>48,38</text:p>
          </table:table-cell>
          <table:table-cell table:style-name="ce60" table:formula="of:=IF([.E$3]=[.$A29];0;((INDEX([.$AH$4:.$AI$33];[.$A29];1)-INDEX([.$AH$4:.$AI$33];[.E$3];1))^2+(INDEX([.$AH$4:.$AI$33];[.$A29];2)-INDEX([.$AH$4:.$AI$33];[.E$3];2))^2)^0.5)" office:value-type="float" office:value="48.8773976393997" calcext:value-type="float">
            <text:p>48,88</text:p>
          </table:table-cell>
          <table:table-cell table:style-name="ce60" table:formula="of:=IF([.F$3]=[.$A29];0;((INDEX([.$AH$4:.$AI$33];[.$A29];1)-INDEX([.$AH$4:.$AI$33];[.F$3];1))^2+(INDEX([.$AH$4:.$AI$33];[.$A29];2)-INDEX([.$AH$4:.$AI$33];[.F$3];2))^2)^0.5)" office:value-type="float" office:value="86.3770802933278" calcext:value-type="float">
            <text:p>86,38</text:p>
          </table:table-cell>
          <table:table-cell table:style-name="ce60" table:formula="of:=IF([.G$3]=[.$A29];0;((INDEX([.$AH$4:.$AI$33];[.$A29];1)-INDEX([.$AH$4:.$AI$33];[.G$3];1))^2+(INDEX([.$AH$4:.$AI$33];[.$A29];2)-INDEX([.$AH$4:.$AI$33];[.G$3];2))^2)^0.5)" office:value-type="float" office:value="76.1642960973185" calcext:value-type="float">
            <text:p>76,16</text:p>
          </table:table-cell>
          <table:table-cell table:style-name="ce60" table:formula="of:=IF([.H$3]=[.$A29];0;((INDEX([.$AH$4:.$AI$33];[.$A29];1)-INDEX([.$AH$4:.$AI$33];[.H$3];1))^2+(INDEX([.$AH$4:.$AI$33];[.$A29];2)-INDEX([.$AH$4:.$AI$33];[.H$3];2))^2)^0.5)" office:value-type="float" office:value="58.4208866759141" calcext:value-type="float">
            <text:p>58,42</text:p>
          </table:table-cell>
          <table:table-cell table:style-name="ce60" table:formula="of:=IF([.I$3]=[.$A29];0;((INDEX([.$AH$4:.$AI$33];[.$A29];1)-INDEX([.$AH$4:.$AI$33];[.I$3];1))^2+(INDEX([.$AH$4:.$AI$33];[.$A29];2)-INDEX([.$AH$4:.$AI$33];[.I$3];2))^2)^0.5)" office:value-type="float" office:value="61.660360037872" calcext:value-type="float">
            <text:p>61,66</text:p>
          </table:table-cell>
          <table:table-cell table:style-name="ce60" table:formula="of:=IF([.J$3]=[.$A29];0;((INDEX([.$AH$4:.$AI$33];[.$A29];1)-INDEX([.$AH$4:.$AI$33];[.J$3];1))^2+(INDEX([.$AH$4:.$AI$33];[.$A29];2)-INDEX([.$AH$4:.$AI$33];[.J$3];2))^2)^0.5)" office:value-type="float" office:value="66.7083203206317" calcext:value-type="float">
            <text:p>66,71</text:p>
          </table:table-cell>
          <table:table-cell table:style-name="ce60" table:formula="of:=IF([.K$3]=[.$A29];0;((INDEX([.$AH$4:.$AI$33];[.$A29];1)-INDEX([.$AH$4:.$AI$33];[.K$3];1))^2+(INDEX([.$AH$4:.$AI$33];[.$A29];2)-INDEX([.$AH$4:.$AI$33];[.K$3];2))^2)^0.5)" office:value-type="float" office:value="81.2526922630875" calcext:value-type="float">
            <text:p>81,25</text:p>
          </table:table-cell>
          <table:table-cell table:style-name="ce60" table:formula="of:=IF([.L$3]=[.$A29];0;((INDEX([.$AH$4:.$AI$33];[.$A29];1)-INDEX([.$AH$4:.$AI$33];[.L$3];1))^2+(INDEX([.$AH$4:.$AI$33];[.$A29];2)-INDEX([.$AH$4:.$AI$33];[.L$3];2))^2)^0.5)" office:value-type="float" office:value="75.7693869580585" calcext:value-type="float">
            <text:p>75,77</text:p>
          </table:table-cell>
          <table:table-cell table:style-name="ce60" table:formula="of:=IF([.M$3]=[.$A29];0;((INDEX([.$AH$4:.$AI$33];[.$A29];1)-INDEX([.$AH$4:.$AI$33];[.M$3];1))^2+(INDEX([.$AH$4:.$AI$33];[.$A29];2)-INDEX([.$AH$4:.$AI$33];[.M$3];2))^2)^0.5)" office:value-type="float" office:value="71.175838597097" calcext:value-type="float">
            <text:p>71,18</text:p>
          </table:table-cell>
          <table:table-cell table:style-name="ce60" table:formula="of:=IF([.N$3]=[.$A29];0;((INDEX([.$AH$4:.$AI$33];[.$A29];1)-INDEX([.$AH$4:.$AI$33];[.N$3];1))^2+(INDEX([.$AH$4:.$AI$33];[.$A29];2)-INDEX([.$AH$4:.$AI$33];[.N$3];2))^2)^0.5)" office:value-type="float" office:value="64.8845127900333" calcext:value-type="float">
            <text:p>64,88</text:p>
          </table:table-cell>
          <table:table-cell table:style-name="ce60" table:formula="of:=IF([.O$3]=[.$A29];0;((INDEX([.$AH$4:.$AI$33];[.$A29];1)-INDEX([.$AH$4:.$AI$33];[.O$3];1))^2+(INDEX([.$AH$4:.$AI$33];[.$A29];2)-INDEX([.$AH$4:.$AI$33];[.O$3];2))^2)^0.5)" office:value-type="float" office:value="65.7647321898295" calcext:value-type="float">
            <text:p>65,76</text:p>
          </table:table-cell>
          <table:table-cell table:style-name="ce60" table:formula="of:=IF([.P$3]=[.$A29];0;((INDEX([.$AH$4:.$AI$33];[.$A29];1)-INDEX([.$AH$4:.$AI$33];[.P$3];1))^2+(INDEX([.$AH$4:.$AI$33];[.$A29];2)-INDEX([.$AH$4:.$AI$33];[.P$3];2))^2)^0.5)" office:value-type="float" office:value="51.7397332811061" calcext:value-type="float">
            <text:p>51,74</text:p>
          </table:table-cell>
          <table:table-cell table:style-name="ce60" table:formula="of:=IF([.Q$3]=[.$A29];0;((INDEX([.$AH$4:.$AI$33];[.$A29];1)-INDEX([.$AH$4:.$AI$33];[.Q$3];1))^2+(INDEX([.$AH$4:.$AI$33];[.$A29];2)-INDEX([.$AH$4:.$AI$33];[.Q$3];2))^2)^0.5)" office:value-type="float" office:value="60.1082357085949" calcext:value-type="float">
            <text:p>60,11</text:p>
          </table:table-cell>
          <table:table-cell table:style-name="ce60" table:formula="of:=IF([.R$3]=[.$A29];0;((INDEX([.$AH$4:.$AI$33];[.$A29];1)-INDEX([.$AH$4:.$AI$33];[.R$3];1))^2+(INDEX([.$AH$4:.$AI$33];[.$A29];2)-INDEX([.$AH$4:.$AI$33];[.R$3];2))^2)^0.5)" office:value-type="float" office:value="61.2209114600559" calcext:value-type="float">
            <text:p>61,22</text:p>
          </table:table-cell>
          <table:table-cell table:style-name="ce60" table:formula="of:=IF([.S$3]=[.$A29];0;((INDEX([.$AH$4:.$AI$33];[.$A29];1)-INDEX([.$AH$4:.$AI$33];[.S$3];1))^2+(INDEX([.$AH$4:.$AI$33];[.$A29];2)-INDEX([.$AH$4:.$AI$33];[.S$3];2))^2)^0.5)" office:value-type="float" office:value="42.2018956920184" calcext:value-type="float">
            <text:p>42,20</text:p>
          </table:table-cell>
          <table:table-cell table:style-name="ce60" table:formula="of:=IF([.T$3]=[.$A29];0;((INDEX([.$AH$4:.$AI$33];[.$A29];1)-INDEX([.$AH$4:.$AI$33];[.T$3];1))^2+(INDEX([.$AH$4:.$AI$33];[.$A29];2)-INDEX([.$AH$4:.$AI$33];[.T$3];2))^2)^0.5)" office:value-type="float" office:value="42.5440947723653" calcext:value-type="float">
            <text:p>42,54</text:p>
          </table:table-cell>
          <table:table-cell table:style-name="ce60" table:formula="of:=IF([.U$3]=[.$A29];0;((INDEX([.$AH$4:.$AI$33];[.$A29];1)-INDEX([.$AH$4:.$AI$33];[.U$3];1))^2+(INDEX([.$AH$4:.$AI$33];[.$A29];2)-INDEX([.$AH$4:.$AI$33];[.U$3];2))^2)^0.5)" office:value-type="float" office:value="62.00806399171" calcext:value-type="float">
            <text:p>62,01</text:p>
          </table:table-cell>
          <table:table-cell table:style-name="ce60" table:formula="of:=IF([.V$3]=[.$A29];0;((INDEX([.$AH$4:.$AI$33];[.$A29];1)-INDEX([.$AH$4:.$AI$33];[.V$3];1))^2+(INDEX([.$AH$4:.$AI$33];[.$A29];2)-INDEX([.$AH$4:.$AI$33];[.V$3];2))^2)^0.5)" office:value-type="float" office:value="32.0156211871642" calcext:value-type="float">
            <text:p>32,02</text:p>
          </table:table-cell>
          <table:table-cell table:style-name="ce60" table:formula="of:=IF([.W$3]=[.$A29];0;((INDEX([.$AH$4:.$AI$33];[.$A29];1)-INDEX([.$AH$4:.$AI$33];[.W$3];1))^2+(INDEX([.$AH$4:.$AI$33];[.$A29];2)-INDEX([.$AH$4:.$AI$33];[.W$3];2))^2)^0.5)" office:value-type="float" office:value="23" calcext:value-type="float">
            <text:p>23,00</text:p>
          </table:table-cell>
          <table:table-cell table:style-name="ce60" table:formula="of:=IF([.X$3]=[.$A29];0;((INDEX([.$AH$4:.$AI$33];[.$A29];1)-INDEX([.$AH$4:.$AI$33];[.X$3];1))^2+(INDEX([.$AH$4:.$AI$33];[.$A29];2)-INDEX([.$AH$4:.$AI$33];[.X$3];2))^2)^0.5)" office:value-type="float" office:value="27.7308492477241" calcext:value-type="float">
            <text:p>27,73</text:p>
          </table:table-cell>
          <table:table-cell table:style-name="ce60" table:formula="of:=IF([.Y$3]=[.$A29];0;((INDEX([.$AH$4:.$AI$33];[.$A29];1)-INDEX([.$AH$4:.$AI$33];[.Y$3];1))^2+(INDEX([.$AH$4:.$AI$33];[.$A29];2)-INDEX([.$AH$4:.$AI$33];[.Y$3];2))^2)^0.5)" office:value-type="float" office:value="18.6010752377383" calcext:value-type="float">
            <text:p>18,60</text:p>
          </table:table-cell>
          <table:table-cell table:style-name="ce60" table:formula="of:=IF([.Z$3]=[.$A29];0;((INDEX([.$AH$4:.$AI$33];[.$A29];1)-INDEX([.$AH$4:.$AI$33];[.Z$3];1))^2+(INDEX([.$AH$4:.$AI$33];[.$A29];2)-INDEX([.$AH$4:.$AI$33];[.Z$3];2))^2)^0.5)" office:value-type="float" office:value="21.0237960416286" calcext:value-type="float">
            <text:p>21,02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AB$3]=[.$A29];0;((INDEX([.$AH$4:.$AI$33];[.$A29];1)-INDEX([.$AH$4:.$AI$33];[.AB$3];1))^2+(INDEX([.$AH$4:.$AI$33];[.$A29];2)-INDEX([.$AH$4:.$AI$33];[.AB$3];2))^2)^0.5)" office:value-type="float" office:value="8.06225774829855" calcext:value-type="float">
            <text:p>8,06</text:p>
          </table:table-cell>
          <table:table-cell table:style-name="ce60" table:formula="of:=IF([.AC$3]=[.$A29];0;((INDEX([.$AH$4:.$AI$33];[.$A29];1)-INDEX([.$AH$4:.$AI$33];[.AC$3];1))^2+(INDEX([.$AH$4:.$AI$33];[.$A29];2)-INDEX([.$AH$4:.$AI$33];[.AC$3];2))^2)^0.5)" office:value-type="float" office:value="12.7279220613579" calcext:value-type="float">
            <text:p>12,73</text:p>
          </table:table-cell>
          <table:table-cell table:style-name="ce60" table:formula="of:=IF([.AD$3]=[.$A29];0;((INDEX([.$AH$4:.$AI$33];[.$A29];1)-INDEX([.$AH$4:.$AI$33];[.AD$3];1))^2+(INDEX([.$AH$4:.$AI$33];[.$A29];2)-INDEX([.$AH$4:.$AI$33];[.AD$3];2))^2)^0.5)" office:value-type="float" office:value="12.1655250605964" calcext:value-type="float">
            <text:p>12,17</text:p>
          </table:table-cell>
          <table:table-cell table:style-name="ce60" table:formula="of:=IF([.AE$3]=[.$A29];0;((INDEX([.$AH$4:.$AI$33];[.$A29];1)-INDEX([.$AH$4:.$AI$33];[.AE$3];1))^2+(INDEX([.$AH$4:.$AI$33];[.$A29];2)-INDEX([.$AH$4:.$AI$33];[.AE$3];2))^2)^0.5)" office:value-type="float" office:value="25" calcext:value-type="float">
            <text:p>25,00</text:p>
          </table:table-cell>
          <table:table-cell/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69" calcext:value-type="float">
            <text:p>69</text:p>
          </table:table-cell>
          <table:table-cell/>
          <table:table-cell table:style-name="ce67" table:formula="of:=ROUND([.AA37];0)" office:value-type="float" office:value="25" calcext:value-type="float">
            <text:p>25</text:p>
          </table:table-cell>
          <table:table-cell table:style-name="ce68" table:formula="of:=INDEX([.$AH$4:.$AI$33];[.$AK29]+1;1)" office:value-type="float" office:value="83" calcext:value-type="float">
            <text:p>83</text:p>
          </table:table-cell>
          <table:table-cell table:style-name="ce68" table:formula="of:=INDEX([.$AH$4:.$AI$33];[.$AK29]+1;2)" office:value-type="float" office:value="69" calcext:value-type="float">
            <text:p>69</text:p>
          </table:table-cell>
        </table:table-row>
        <table:table-row table:style-name="ro10">
          <table:table-cell table:style-name="ce22" office:value-type="float" office:value="27" calcext:value-type="float">
            <text:p>27</text:p>
          </table:table-cell>
          <table:table-cell table:style-name="ce56" table:formula="of:=IF([.B$3]=[.$A30];0;((INDEX([.$AH$4:.$AI$33];[.$A30];1)-INDEX([.$AH$4:.$AI$33];[.B$3];1))^2+(INDEX([.$AH$4:.$AI$33];[.$A30];2)-INDEX([.$AH$4:.$AI$33];[.B$3];2))^2)^0.5)" office:value-type="float" office:value="35.8468966578698" calcext:value-type="float">
            <text:p>35,85</text:p>
          </table:table-cell>
          <table:table-cell table:style-name="ce56" table:formula="of:=IF([.C$3]=[.$A30];0;((INDEX([.$AH$4:.$AI$33];[.$A30];1)-INDEX([.$AH$4:.$AI$33];[.C$3];1))^2+(INDEX([.$AH$4:.$AI$33];[.$A30];2)-INDEX([.$AH$4:.$AI$33];[.C$3];2))^2)^0.5)" office:value-type="float" office:value="34.2052627529741" calcext:value-type="float">
            <text:p>34,21</text:p>
          </table:table-cell>
          <table:table-cell table:style-name="ce60" table:formula="of:=IF([.D$3]=[.$A30];0;((INDEX([.$AH$4:.$AI$33];[.$A30];1)-INDEX([.$AH$4:.$AI$33];[.D$3];1))^2+(INDEX([.$AH$4:.$AI$33];[.$A30];2)-INDEX([.$AH$4:.$AI$33];[.D$3];2))^2)^0.5)" office:value-type="float" office:value="50.6359556046887" calcext:value-type="float">
            <text:p>50,64</text:p>
          </table:table-cell>
          <table:table-cell table:style-name="ce60" table:formula="of:=IF([.E$3]=[.$A30];0;((INDEX([.$AH$4:.$AI$33];[.$A30];1)-INDEX([.$AH$4:.$AI$33];[.E$3];1))^2+(INDEX([.$AH$4:.$AI$33];[.$A30];2)-INDEX([.$AH$4:.$AI$33];[.E$3];2))^2)^0.5)" office:value-type="float" office:value="49.3963561409139" calcext:value-type="float">
            <text:p>49,40</text:p>
          </table:table-cell>
          <table:table-cell table:style-name="ce60" table:formula="of:=IF([.F$3]=[.$A30];0;((INDEX([.$AH$4:.$AI$33];[.$A30];1)-INDEX([.$AH$4:.$AI$33];[.F$3];1))^2+(INDEX([.$AH$4:.$AI$33];[.$A30];2)-INDEX([.$AH$4:.$AI$33];[.F$3];2))^2)^0.5)" office:value-type="float" office:value="88.0567998510053" calcext:value-type="float">
            <text:p>88,06</text:p>
          </table:table-cell>
          <table:table-cell table:style-name="ce60" table:formula="of:=IF([.G$3]=[.$A30];0;((INDEX([.$AH$4:.$AI$33];[.$A30];1)-INDEX([.$AH$4:.$AI$33];[.G$3];1))^2+(INDEX([.$AH$4:.$AI$33];[.$A30];2)-INDEX([.$AH$4:.$AI$33];[.G$3];2))^2)^0.5)" office:value-type="float" office:value="80.8949936646267" calcext:value-type="float">
            <text:p>80,89</text:p>
          </table:table-cell>
          <table:table-cell table:style-name="ce60" table:formula="of:=IF([.H$3]=[.$A30];0;((INDEX([.$AH$4:.$AI$33];[.$A30];1)-INDEX([.$AH$4:.$AI$33];[.H$3];1))^2+(INDEX([.$AH$4:.$AI$33];[.$A30];2)-INDEX([.$AH$4:.$AI$33];[.H$3];2))^2)^0.5)" office:value-type="float" office:value="63.5609943282828" calcext:value-type="float">
            <text:p>63,56</text:p>
          </table:table-cell>
          <table:table-cell table:style-name="ce60" table:formula="of:=IF([.I$3]=[.$A30];0;((INDEX([.$AH$4:.$AI$33];[.$A30];1)-INDEX([.$AH$4:.$AI$33];[.I$3];1))^2+(INDEX([.$AH$4:.$AI$33];[.$A30];2)-INDEX([.$AH$4:.$AI$33];[.I$3];2))^2)^0.5)" office:value-type="float" office:value="66.9402718847182" calcext:value-type="float">
            <text:p>66,94</text:p>
          </table:table-cell>
          <table:table-cell table:style-name="ce60" table:formula="of:=IF([.J$3]=[.$A30];0;((INDEX([.$AH$4:.$AI$33];[.$A30];1)-INDEX([.$AH$4:.$AI$33];[.J$3];1))^2+(INDEX([.$AH$4:.$AI$33];[.$A30];2)-INDEX([.$AH$4:.$AI$33];[.J$3];2))^2)^0.5)" office:value-type="float" office:value="72.4223722339996" calcext:value-type="float">
            <text:p>72,42</text:p>
          </table:table-cell>
          <table:table-cell table:style-name="ce60" table:formula="of:=IF([.K$3]=[.$A30];0;((INDEX([.$AH$4:.$AI$33];[.$A30];1)-INDEX([.$AH$4:.$AI$33];[.K$3];1))^2+(INDEX([.$AH$4:.$AI$33];[.$A30];2)-INDEX([.$AH$4:.$AI$33];[.K$3];2))^2)^0.5)" office:value-type="float" office:value="86.9770084562581" calcext:value-type="float">
            <text:p>86,98</text:p>
          </table:table-cell>
          <table:table-cell table:style-name="ce60" table:formula="of:=IF([.L$3]=[.$A30];0;((INDEX([.$AH$4:.$AI$33];[.$A30];1)-INDEX([.$AH$4:.$AI$33];[.L$3];1))^2+(INDEX([.$AH$4:.$AI$33];[.$A30];2)-INDEX([.$AH$4:.$AI$33];[.L$3];2))^2)^0.5)" office:value-type="float" office:value="82.2921624457639" calcext:value-type="float">
            <text:p>82,29</text:p>
          </table:table-cell>
          <table:table-cell table:style-name="ce60" table:formula="of:=IF([.M$3]=[.$A30];0;((INDEX([.$AH$4:.$AI$33];[.$A30];1)-INDEX([.$AH$4:.$AI$33];[.M$3];1))^2+(INDEX([.$AH$4:.$AI$33];[.$A30];2)-INDEX([.$AH$4:.$AI$33];[.M$3];2))^2)^0.5)" office:value-type="float" office:value="77.8267306264371" calcext:value-type="float">
            <text:p>77,83</text:p>
          </table:table-cell>
          <table:table-cell table:style-name="ce60" table:formula="of:=IF([.N$3]=[.$A30];0;((INDEX([.$AH$4:.$AI$33];[.$A30];1)-INDEX([.$AH$4:.$AI$33];[.N$3];1))^2+(INDEX([.$AH$4:.$AI$33];[.$A30];2)-INDEX([.$AH$4:.$AI$33];[.N$3];2))^2)^0.5)" office:value-type="float" office:value="71.5891053163818" calcext:value-type="float">
            <text:p>71,59</text:p>
          </table:table-cell>
          <table:table-cell table:style-name="ce60" table:formula="of:=IF([.O$3]=[.$A30];0;((INDEX([.$AH$4:.$AI$33];[.$A30];1)-INDEX([.$AH$4:.$AI$33];[.O$3];1))^2+(INDEX([.$AH$4:.$AI$33];[.$A30];2)-INDEX([.$AH$4:.$AI$33];[.O$3];2))^2)^0.5)" office:value-type="float" office:value="72.7186358507914" calcext:value-type="float">
            <text:p>72,72</text:p>
          </table:table-cell>
          <table:table-cell table:style-name="ce60" table:formula="of:=IF([.P$3]=[.$A30];0;((INDEX([.$AH$4:.$AI$33];[.$A30];1)-INDEX([.$AH$4:.$AI$33];[.P$3];1))^2+(INDEX([.$AH$4:.$AI$33];[.$A30];2)-INDEX([.$AH$4:.$AI$33];[.P$3];2))^2)^0.5)" office:value-type="float" office:value="59.4138031100518" calcext:value-type="float">
            <text:p>59,41</text:p>
          </table:table-cell>
          <table:table-cell table:style-name="ce60" table:formula="of:=IF([.Q$3]=[.$A30];0;((INDEX([.$AH$4:.$AI$33];[.$A30];1)-INDEX([.$AH$4:.$AI$33];[.Q$3];1))^2+(INDEX([.$AH$4:.$AI$33];[.$A30];2)-INDEX([.$AH$4:.$AI$33];[.Q$3];2))^2)^0.5)" office:value-type="float" office:value="67.9411510058521" calcext:value-type="float">
            <text:p>67,94</text:p>
          </table:table-cell>
          <table:table-cell table:style-name="ce60" table:formula="of:=IF([.R$3]=[.$A30];0;((INDEX([.$AH$4:.$AI$33];[.$A30];1)-INDEX([.$AH$4:.$AI$33];[.R$3];1))^2+(INDEX([.$AH$4:.$AI$33];[.$A30];2)-INDEX([.$AH$4:.$AI$33];[.R$3];2))^2)^0.5)" office:value-type="float" office:value="69.2026011071838" calcext:value-type="float">
            <text:p>69,20</text:p>
          </table:table-cell>
          <table:table-cell table:style-name="ce60" table:formula="of:=IF([.S$3]=[.$A30];0;((INDEX([.$AH$4:.$AI$33];[.$A30];1)-INDEX([.$AH$4:.$AI$33];[.S$3];1))^2+(INDEX([.$AH$4:.$AI$33];[.$A30];2)-INDEX([.$AH$4:.$AI$33];[.S$3];2))^2)^0.5)" office:value-type="float" office:value="50.2195181179589" calcext:value-type="float">
            <text:p>50,22</text:p>
          </table:table-cell>
          <table:table-cell table:style-name="ce60" table:formula="of:=IF([.T$3]=[.$A30];0;((INDEX([.$AH$4:.$AI$33];[.$A30];1)-INDEX([.$AH$4:.$AI$33];[.T$3];1))^2+(INDEX([.$AH$4:.$AI$33];[.$A30];2)-INDEX([.$AH$4:.$AI$33];[.T$3];2))^2)^0.5)" office:value-type="float" office:value="50.60632371552" calcext:value-type="float">
            <text:p>50,61</text:p>
          </table:table-cell>
          <table:table-cell table:style-name="ce60" table:formula="of:=IF([.U$3]=[.$A30];0;((INDEX([.$AH$4:.$AI$33];[.$A30];1)-INDEX([.$AH$4:.$AI$33];[.U$3];1))^2+(INDEX([.$AH$4:.$AI$33];[.$A30];2)-INDEX([.$AH$4:.$AI$33];[.U$3];2))^2)^0.5)" office:value-type="float" office:value="69.1809222257119" calcext:value-type="float">
            <text:p>69,18</text:p>
          </table:table-cell>
          <table:table-cell table:style-name="ce60" table:formula="of:=IF([.V$3]=[.$A30];0;((INDEX([.$AH$4:.$AI$33];[.$A30];1)-INDEX([.$AH$4:.$AI$33];[.V$3];1))^2+(INDEX([.$AH$4:.$AI$33];[.$A30];2)-INDEX([.$AH$4:.$AI$33];[.V$3];2))^2)^0.5)" office:value-type="float" office:value="38.2099463490856" calcext:value-type="float">
            <text:p>38,21</text:p>
          </table:table-cell>
          <table:table-cell table:style-name="ce60" table:formula="of:=IF([.W$3]=[.$A30];0;((INDEX([.$AH$4:.$AI$33];[.$A30];1)-INDEX([.$AH$4:.$AI$33];[.W$3];1))^2+(INDEX([.$AH$4:.$AI$33];[.$A30];2)-INDEX([.$AH$4:.$AI$33];[.W$3];2))^2)^0.5)" office:value-type="float" office:value="30.2654919008431" calcext:value-type="float">
            <text:p>30,27</text:p>
          </table:table-cell>
          <table:table-cell table:style-name="ce60" table:formula="of:=IF([.X$3]=[.$A30];0;((INDEX([.$AH$4:.$AI$33];[.$A30];1)-INDEX([.$AH$4:.$AI$33];[.X$3];1))^2+(INDEX([.$AH$4:.$AI$33];[.$A30];2)-INDEX([.$AH$4:.$AI$33];[.X$3];2))^2)^0.5)" office:value-type="float" office:value="35.7770876399966" calcext:value-type="float">
            <text:p>35,78</text:p>
          </table:table-cell>
          <table:table-cell table:style-name="ce60" table:formula="of:=IF([.Y$3]=[.$A30];0;((INDEX([.$AH$4:.$AI$33];[.$A30];1)-INDEX([.$AH$4:.$AI$33];[.Y$3];1))^2+(INDEX([.$AH$4:.$AI$33];[.$A30];2)-INDEX([.$AH$4:.$AI$33];[.Y$3];2))^2)^0.5)" office:value-type="float" office:value="26.1725046566048" calcext:value-type="float">
            <text:p>26,17</text:p>
          </table:table-cell>
          <table:table-cell table:style-name="ce60" table:formula="of:=IF([.Z$3]=[.$A30];0;((INDEX([.$AH$4:.$AI$33];[.$A30];1)-INDEX([.$AH$4:.$AI$33];[.Z$3];1))^2+(INDEX([.$AH$4:.$AI$33];[.$A30];2)-INDEX([.$AH$4:.$AI$33];[.Z$3];2))^2)^0.5)" office:value-type="float" office:value="28.0178514522438" calcext:value-type="float">
            <text:p>28,02</text:p>
          </table:table-cell>
          <table:table-cell table:style-name="ce60" table:formula="of:=IF([.AA$3]=[.$A30];0;((INDEX([.$AH$4:.$AI$33];[.$A30];1)-INDEX([.$AH$4:.$AI$33];[.AA$3];1))^2+(INDEX([.$AH$4:.$AI$33];[.$A30];2)-INDEX([.$AH$4:.$AI$33];[.AA$3];2))^2)^0.5)" office:value-type="float" office:value="8.06225774829855" calcext:value-type="float">
            <text:p>8,06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AC$3]=[.$A30];0;((INDEX([.$AH$4:.$AI$33];[.$A30];1)-INDEX([.$AH$4:.$AI$33];[.AC$3];1))^2+(INDEX([.$AH$4:.$AI$33];[.$A30];2)-INDEX([.$AH$4:.$AI$33];[.AC$3];2))^2)^0.5)" office:value-type="float" office:value="13.1529464379659" calcext:value-type="float">
            <text:p>13,15</text:p>
          </table:table-cell>
          <table:table-cell table:style-name="ce60" table:formula="of:=IF([.AD$3]=[.$A30];0;((INDEX([.$AH$4:.$AI$33];[.$A30];1)-INDEX([.$AH$4:.$AI$33];[.AD$3];1))^2+(INDEX([.$AH$4:.$AI$33];[.$A30];2)-INDEX([.$AH$4:.$AI$33];[.AD$3];2))^2)^0.5)" office:value-type="float" office:value="16.7630546142402" calcext:value-type="float">
            <text:p>16,76</text:p>
          </table:table-cell>
          <table:table-cell table:style-name="ce60" table:formula="of:=IF([.AE$3]=[.$A30];0;((INDEX([.$AH$4:.$AI$33];[.$A30];1)-INDEX([.$AH$4:.$AI$33];[.AE$3];1))^2+(INDEX([.$AH$4:.$AI$33];[.$A30];2)-INDEX([.$AH$4:.$AI$33];[.AE$3];2))^2)^0.5)" office:value-type="float" office:value="29.8328677803526" calcext:value-type="float">
            <text:p>29,83</text:p>
          </table:table-cell>
          <table:table-cell/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76" calcext:value-type="float">
            <text:p>76</text:p>
          </table:table-cell>
          <table:table-cell/>
          <table:table-cell table:style-name="ce67" table:formula="of:=ROUND([.AB37];0)" office:value-type="float" office:value="26" calcext:value-type="float">
            <text:p>26</text:p>
          </table:table-cell>
          <table:table-cell table:style-name="ce68" table:formula="of:=INDEX([.$AH$4:.$AI$33];[.$AK30]+1;1)" office:value-type="float" office:value="87" calcext:value-type="float">
            <text:p>87</text:p>
          </table:table-cell>
          <table:table-cell table:style-name="ce68" table:formula="of:=INDEX([.$AH$4:.$AI$33];[.$AK30]+1;2)" office:value-type="float" office:value="76" calcext:value-type="float">
            <text:p>76</text:p>
          </table:table-cell>
        </table:table-row>
        <table:table-row table:style-name="ro10">
          <table:table-cell table:style-name="ce22" office:value-type="float" office:value="28" calcext:value-type="float">
            <text:p>28</text:p>
          </table:table-cell>
          <table:table-cell table:style-name="ce56" table:formula="of:=IF([.B$3]=[.$A31];0;((INDEX([.$AH$4:.$AI$33];[.$A31];1)-INDEX([.$AH$4:.$AI$33];[.B$3];1))^2+(INDEX([.$AH$4:.$AI$33];[.$A31];2)-INDEX([.$AH$4:.$AI$33];[.B$3];2))^2)^0.5)" office:value-type="float" office:value="25.6124969497314" calcext:value-type="float">
            <text:p>25,61</text:p>
          </table:table-cell>
          <table:table-cell table:style-name="ce56" table:formula="of:=IF([.C$3]=[.$A31];0;((INDEX([.$AH$4:.$AI$33];[.$A31];1)-INDEX([.$AH$4:.$AI$33];[.C$3];1))^2+(INDEX([.$AH$4:.$AI$33];[.$A31];2)-INDEX([.$AH$4:.$AI$33];[.C$3];2))^2)^0.5)" office:value-type="float" office:value="22.8254244210267" calcext:value-type="float">
            <text:p>22,83</text:p>
          </table:table-cell>
          <table:table-cell table:style-name="ce60" table:formula="of:=IF([.D$3]=[.$A31];0;((INDEX([.$AH$4:.$AI$33];[.$A31];1)-INDEX([.$AH$4:.$AI$33];[.D$3];1))^2+(INDEX([.$AH$4:.$AI$33];[.$A31];2)-INDEX([.$AH$4:.$AI$33];[.D$3];2))^2)^0.5)" office:value-type="float" office:value="37.4833296279826" calcext:value-type="float">
            <text:p>37,48</text:p>
          </table:table-cell>
          <table:table-cell table:style-name="ce60" table:formula="of:=IF([.E$3]=[.$A31];0;((INDEX([.$AH$4:.$AI$33];[.$A31];1)-INDEX([.$AH$4:.$AI$33];[.E$3];1))^2+(INDEX([.$AH$4:.$AI$33];[.$A31];2)-INDEX([.$AH$4:.$AI$33];[.E$3];2))^2)^0.5)" office:value-type="float" office:value="36.6742416417845" calcext:value-type="float">
            <text:p>36,67</text:p>
          </table:table-cell>
          <table:table-cell table:style-name="ce60" table:formula="of:=IF([.F$3]=[.$A31];0;((INDEX([.$AH$4:.$AI$33];[.$A31];1)-INDEX([.$AH$4:.$AI$33];[.F$3];1))^2+(INDEX([.$AH$4:.$AI$33];[.$A31];2)-INDEX([.$AH$4:.$AI$33];[.F$3];2))^2)^0.5)" office:value-type="float" office:value="75" calcext:value-type="float">
            <text:p>75,00</text:p>
          </table:table-cell>
          <table:table-cell table:style-name="ce60" table:formula="of:=IF([.G$3]=[.$A31];0;((INDEX([.$AH$4:.$AI$33];[.$A31];1)-INDEX([.$AH$4:.$AI$33];[.G$3];1))^2+(INDEX([.$AH$4:.$AI$33];[.$A31];2)-INDEX([.$AH$4:.$AI$33];[.G$3];2))^2)^0.5)" office:value-type="float" office:value="68.4470598345904" calcext:value-type="float">
            <text:p>68,45</text:p>
          </table:table-cell>
          <table:table-cell table:style-name="ce60" table:formula="of:=IF([.H$3]=[.$A31];0;((INDEX([.$AH$4:.$AI$33];[.$A31];1)-INDEX([.$AH$4:.$AI$33];[.H$3];1))^2+(INDEX([.$AH$4:.$AI$33];[.$A31];2)-INDEX([.$AH$4:.$AI$33];[.H$3];2))^2)^0.5)" office:value-type="float" office:value="51.5460958754395" calcext:value-type="float">
            <text:p>51,55</text:p>
          </table:table-cell>
          <table:table-cell table:style-name="ce60" table:formula="of:=IF([.I$3]=[.$A31];0;((INDEX([.$AH$4:.$AI$33];[.$A31];1)-INDEX([.$AH$4:.$AI$33];[.I$3];1))^2+(INDEX([.$AH$4:.$AI$33];[.$A31];2)-INDEX([.$AH$4:.$AI$33];[.I$3];2))^2)^0.5)" office:value-type="float" office:value="55.0272659687904" calcext:value-type="float">
            <text:p>55,03</text:p>
          </table:table-cell>
          <table:table-cell table:style-name="ce60" table:formula="of:=IF([.J$3]=[.$A31];0;((INDEX([.$AH$4:.$AI$33];[.$A31];1)-INDEX([.$AH$4:.$AI$33];[.J$3];1))^2+(INDEX([.$AH$4:.$AI$33];[.$A31];2)-INDEX([.$AH$4:.$AI$33];[.J$3];2))^2)^0.5)" office:value-type="float" office:value="60.9261848469113" calcext:value-type="float">
            <text:p>60,93</text:p>
          </table:table-cell>
          <table:table-cell table:style-name="ce60" table:formula="of:=IF([.K$3]=[.$A31];0;((INDEX([.$AH$4:.$AI$33];[.$A31];1)-INDEX([.$AH$4:.$AI$33];[.K$3];1))^2+(INDEX([.$AH$4:.$AI$33];[.$A31];2)-INDEX([.$AH$4:.$AI$33];[.K$3];2))^2)^0.5)" office:value-type="float" office:value="75.3923072998831" calcext:value-type="float">
            <text:p>75,39</text:p>
          </table:table-cell>
          <table:table-cell table:style-name="ce60" table:formula="of:=IF([.L$3]=[.$A31];0;((INDEX([.$AH$4:.$AI$33];[.$A31];1)-INDEX([.$AH$4:.$AI$33];[.L$3];1))^2+(INDEX([.$AH$4:.$AI$33];[.$A31];2)-INDEX([.$AH$4:.$AI$33];[.L$3];2))^2)^0.5)" office:value-type="float" office:value="71.8679344353238" calcext:value-type="float">
            <text:p>71,87</text:p>
          </table:table-cell>
          <table:table-cell table:style-name="ce60" table:formula="of:=IF([.M$3]=[.$A31];0;((INDEX([.$AH$4:.$AI$33];[.$A31];1)-INDEX([.$AH$4:.$AI$33];[.M$3];1))^2+(INDEX([.$AH$4:.$AI$33];[.$A31];2)-INDEX([.$AH$4:.$AI$33];[.M$3];2))^2)^0.5)" office:value-type="float" office:value="67.6756972627545" calcext:value-type="float">
            <text:p>67,68</text:p>
          </table:table-cell>
          <table:table-cell table:style-name="ce60" table:formula="of:=IF([.N$3]=[.$A31];0;((INDEX([.$AH$4:.$AI$33];[.$A31];1)-INDEX([.$AH$4:.$AI$33];[.N$3];1))^2+(INDEX([.$AH$4:.$AI$33];[.$A31];2)-INDEX([.$AH$4:.$AI$33];[.N$3];2))^2)^0.5)" office:value-type="float" office:value="61.6116872029975" calcext:value-type="float">
            <text:p>61,61</text:p>
          </table:table-cell>
          <table:table-cell table:style-name="ce60" table:formula="of:=IF([.O$3]=[.$A31];0;((INDEX([.$AH$4:.$AI$33];[.$A31];1)-INDEX([.$AH$4:.$AI$33];[.O$3];1))^2+(INDEX([.$AH$4:.$AI$33];[.$A31];2)-INDEX([.$AH$4:.$AI$33];[.O$3];2))^2)^0.5)" office:value-type="float" office:value="63.2534584034739" calcext:value-type="float">
            <text:p>63,25</text:p>
          </table:table-cell>
          <table:table-cell table:style-name="ce60" table:formula="of:=IF([.P$3]=[.$A31];0;((INDEX([.$AH$4:.$AI$33];[.$A31];1)-INDEX([.$AH$4:.$AI$33];[.P$3];1))^2+(INDEX([.$AH$4:.$AI$33];[.$A31];2)-INDEX([.$AH$4:.$AI$33];[.P$3];2))^2)^0.5)" office:value-type="float" office:value="52.4309069156733" calcext:value-type="float">
            <text:p>52,43</text:p>
          </table:table-cell>
          <table:table-cell table:style-name="ce60" table:formula="of:=IF([.Q$3]=[.$A31];0;((INDEX([.$AH$4:.$AI$33];[.$A31];1)-INDEX([.$AH$4:.$AI$33];[.Q$3];1))^2+(INDEX([.$AH$4:.$AI$33];[.$A31];2)-INDEX([.$AH$4:.$AI$33];[.Q$3];2))^2)^0.5)" office:value-type="float" office:value="61.5873363606513" calcext:value-type="float">
            <text:p>61,59</text:p>
          </table:table-cell>
          <table:table-cell table:style-name="ce60" table:formula="of:=IF([.R$3]=[.$A31];0;((INDEX([.$AH$4:.$AI$33];[.$A31];1)-INDEX([.$AH$4:.$AI$33];[.R$3];1))^2+(INDEX([.$AH$4:.$AI$33];[.$A31];2)-INDEX([.$AH$4:.$AI$33];[.R$3];2))^2)^0.5)" office:value-type="float" office:value="63.9531078212779" calcext:value-type="float">
            <text:p>63,95</text:p>
          </table:table-cell>
          <table:table-cell table:style-name="ce60" table:formula="of:=IF([.S$3]=[.$A31];0;((INDEX([.$AH$4:.$AI$33];[.$A31];1)-INDEX([.$AH$4:.$AI$33];[.S$3];1))^2+(INDEX([.$AH$4:.$AI$33];[.$A31];2)-INDEX([.$AH$4:.$AI$33];[.S$3];2))^2)^0.5)" office:value-type="float" office:value="45.8802789878178" calcext:value-type="float">
            <text:p>45,88</text:p>
          </table:table-cell>
          <table:table-cell table:style-name="ce60" table:formula="of:=IF([.T$3]=[.$A31];0;((INDEX([.$AH$4:.$AI$33];[.$A31];1)-INDEX([.$AH$4:.$AI$33];[.T$3];1))^2+(INDEX([.$AH$4:.$AI$33];[.$A31];2)-INDEX([.$AH$4:.$AI$33];[.T$3];2))^2)^0.5)" office:value-type="float" office:value="47.5394572960189" calcext:value-type="float">
            <text:p>47,54</text:p>
          </table:table-cell>
          <table:table-cell table:style-name="ce60" table:formula="of:=IF([.U$3]=[.$A31];0;((INDEX([.$AH$4:.$AI$33];[.$A31];1)-INDEX([.$AH$4:.$AI$33];[.U$3];1))^2+(INDEX([.$AH$4:.$AI$33];[.$A31];2)-INDEX([.$AH$4:.$AI$33];[.U$3];2))^2)^0.5)" office:value-type="float" office:value="71.449282711585" calcext:value-type="float">
            <text:p>71,45</text:p>
          </table:table-cell>
          <table:table-cell table:style-name="ce60" table:formula="of:=IF([.V$3]=[.$A31];0;((INDEX([.$AH$4:.$AI$33];[.$A31];1)-INDEX([.$AH$4:.$AI$33];[.V$3];1))^2+(INDEX([.$AH$4:.$AI$33];[.$A31];2)-INDEX([.$AH$4:.$AI$33];[.V$3];2))^2)^0.5)" office:value-type="float" office:value="43.4626276242015" calcext:value-type="float">
            <text:p>43,46</text:p>
          </table:table-cell>
          <table:table-cell table:style-name="ce60" table:formula="of:=IF([.W$3]=[.$A31];0;((INDEX([.$AH$4:.$AI$33];[.$A31];1)-INDEX([.$AH$4:.$AI$33];[.W$3];1))^2+(INDEX([.$AH$4:.$AI$33];[.$A31];2)-INDEX([.$AH$4:.$AI$33];[.W$3];2))^2)^0.5)" office:value-type="float" office:value="33.2415402771893" calcext:value-type="float">
            <text:p>33,24</text:p>
          </table:table-cell>
          <table:table-cell table:style-name="ce60" table:formula="of:=IF([.X$3]=[.$A31];0;((INDEX([.$AH$4:.$AI$33];[.$A31];1)-INDEX([.$AH$4:.$AI$33];[.X$3];1))^2+(INDEX([.$AH$4:.$AI$33];[.$A31];2)-INDEX([.$AH$4:.$AI$33];[.X$3];2))^2)^0.5)" office:value-type="float" office:value="34.132096331752" calcext:value-type="float">
            <text:p>34,13</text:p>
          </table:table-cell>
          <table:table-cell table:style-name="ce60" table:formula="of:=IF([.Y$3]=[.$A31];0;((INDEX([.$AH$4:.$AI$33];[.$A31];1)-INDEX([.$AH$4:.$AI$33];[.Y$3];1))^2+(INDEX([.$AH$4:.$AI$33];[.$A31];2)-INDEX([.$AH$4:.$AI$33];[.Y$3];2))^2)^0.5)" office:value-type="float" office:value="20.8806130178211" calcext:value-type="float">
            <text:p>20,88</text:p>
          </table:table-cell>
          <table:table-cell table:style-name="ce60" table:formula="of:=IF([.Z$3]=[.$A31];0;((INDEX([.$AH$4:.$AI$33];[.$A31];1)-INDEX([.$AH$4:.$AI$33];[.Z$3];1))^2+(INDEX([.$AH$4:.$AI$33];[.$A31];2)-INDEX([.$AH$4:.$AI$33];[.Z$3];2))^2)^0.5)" office:value-type="float" office:value="20.591260281974" calcext:value-type="float">
            <text:p>20,59</text:p>
          </table:table-cell>
          <table:table-cell table:style-name="ce60" table:formula="of:=IF([.AA$3]=[.$A31];0;((INDEX([.$AH$4:.$AI$33];[.$A31];1)-INDEX([.$AH$4:.$AI$33];[.AA$3];1))^2+(INDEX([.$AH$4:.$AI$33];[.$A31];2)-INDEX([.$AH$4:.$AI$33];[.AA$3];2))^2)^0.5)" office:value-type="float" office:value="12.7279220613579" calcext:value-type="float">
            <text:p>12,73</text:p>
          </table:table-cell>
          <table:table-cell table:style-name="ce60" table:formula="of:=IF([.AB$3]=[.$A31];0;((INDEX([.$AH$4:.$AI$33];[.$A31];1)-INDEX([.$AH$4:.$AI$33];[.AB$3];1))^2+(INDEX([.$AH$4:.$AI$33];[.$A31];2)-INDEX([.$AH$4:.$AI$33];[.AB$3];2))^2)^0.5)" office:value-type="float" office:value="13.1529464379659" calcext:value-type="float">
            <text:p>13,15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AD$3]=[.$A31];0;((INDEX([.$AH$4:.$AI$33];[.$A31];1)-INDEX([.$AH$4:.$AI$33];[.AD$3];1))^2+(INDEX([.$AH$4:.$AI$33];[.$A31];2)-INDEX([.$AH$4:.$AI$33];[.AD$3];2))^2)^0.5)" office:value-type="float" office:value="7.61577310586391" calcext:value-type="float">
            <text:p>7,62</text:p>
          </table:table-cell>
          <table:table-cell table:style-name="ce60" table:formula="of:=IF([.AE$3]=[.$A31];0;((INDEX([.$AH$4:.$AI$33];[.$A31];1)-INDEX([.$AH$4:.$AI$33];[.AE$3];1))^2+(INDEX([.$AH$4:.$AI$33];[.$A31];2)-INDEX([.$AH$4:.$AI$33];[.AE$3];2))^2)^0.5)" office:value-type="float" office:value="18.3575597506858" calcext:value-type="float">
            <text:p>18,36</text:p>
          </table:table-cell>
          <table:table-cell/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78" calcext:value-type="float">
            <text:p>78</text:p>
          </table:table-cell>
          <table:table-cell/>
          <table:table-cell table:style-name="ce67" table:formula="of:=ROUND([.AC37];0)" office:value-type="float" office:value="27" calcext:value-type="float">
            <text:p>27</text:p>
          </table:table-cell>
          <table:table-cell table:style-name="ce68" table:formula="of:=INDEX([.$AH$4:.$AI$33];[.$AK31]+1;1)" office:value-type="float" office:value="74" calcext:value-type="float">
            <text:p>74</text:p>
          </table:table-cell>
          <table:table-cell table:style-name="ce68" table:formula="of:=INDEX([.$AH$4:.$AI$33];[.$AK31]+1;2)" office:value-type="float" office:value="78" calcext:value-type="float">
            <text:p>78</text:p>
          </table:table-cell>
        </table:table-row>
        <table:table-row table:style-name="ro10">
          <table:table-cell table:style-name="ce22" office:value-type="float" office:value="29" calcext:value-type="float">
            <text:p>29</text:p>
          </table:table-cell>
          <table:table-cell table:style-name="ce56" table:formula="of:=IF([.B$3]=[.$A32];0;((INDEX([.$AH$4:.$AI$33];[.$A32];1)-INDEX([.$AH$4:.$AI$33];[.B$3];1))^2+(INDEX([.$AH$4:.$AI$33];[.$A32];2)-INDEX([.$AH$4:.$AI$33];[.B$3];2))^2)^0.5)" office:value-type="float" office:value="19.2353840616713" calcext:value-type="float">
            <text:p>19,24</text:p>
          </table:table-cell>
          <table:table-cell table:style-name="ce56" table:formula="of:=IF([.C$3]=[.$A32];0;((INDEX([.$AH$4:.$AI$33];[.$A32];1)-INDEX([.$AH$4:.$AI$33];[.C$3];1))^2+(INDEX([.$AH$4:.$AI$33];[.$A32];2)-INDEX([.$AH$4:.$AI$33];[.C$3];2))^2)^0.5)" office:value-type="float" office:value="17.464249196573" calcext:value-type="float">
            <text:p>17,46</text:p>
          </table:table-cell>
          <table:table-cell table:style-name="ce60" table:formula="of:=IF([.D$3]=[.$A32];0;((INDEX([.$AH$4:.$AI$33];[.$A32];1)-INDEX([.$AH$4:.$AI$33];[.D$3];1))^2+(INDEX([.$AH$4:.$AI$33];[.$A32];2)-INDEX([.$AH$4:.$AI$33];[.D$3];2))^2)^0.5)" office:value-type="float" office:value="36.4005494464026" calcext:value-type="float">
            <text:p>36,40</text:p>
          </table:table-cell>
          <table:table-cell table:style-name="ce60" table:formula="of:=IF([.E$3]=[.$A32];0;((INDEX([.$AH$4:.$AI$33];[.$A32];1)-INDEX([.$AH$4:.$AI$33];[.E$3];1))^2+(INDEX([.$AH$4:.$AI$33];[.$A32];2)-INDEX([.$AH$4:.$AI$33];[.E$3];2))^2)^0.5)" office:value-type="float" office:value="37.8021163428716" calcext:value-type="float">
            <text:p>37,80</text:p>
          </table:table-cell>
          <table:table-cell table:style-name="ce60" table:formula="of:=IF([.F$3]=[.$A32];0;((INDEX([.$AH$4:.$AI$33];[.$A32];1)-INDEX([.$AH$4:.$AI$33];[.F$3];1))^2+(INDEX([.$AH$4:.$AI$33];[.$A32];2)-INDEX([.$AH$4:.$AI$33];[.F$3];2))^2)^0.5)" office:value-type="float" office:value="74.4647567645259" calcext:value-type="float">
            <text:p>74,46</text:p>
          </table:table-cell>
          <table:table-cell table:style-name="ce60" table:formula="of:=IF([.G$3]=[.$A32];0;((INDEX([.$AH$4:.$AI$33];[.$A32];1)-INDEX([.$AH$4:.$AI$33];[.G$3];1))^2+(INDEX([.$AH$4:.$AI$33];[.$A32];2)-INDEX([.$AH$4:.$AI$33];[.G$3];2))^2)^0.5)" office:value-type="float" office:value="64.3816744112795" calcext:value-type="float">
            <text:p>64,38</text:p>
          </table:table-cell>
          <table:table-cell table:style-name="ce60" table:formula="of:=IF([.H$3]=[.$A32];0;((INDEX([.$AH$4:.$AI$33];[.$A32];1)-INDEX([.$AH$4:.$AI$33];[.H$3];1))^2+(INDEX([.$AH$4:.$AI$33];[.$A32];2)-INDEX([.$AH$4:.$AI$33];[.H$3];2))^2)^0.5)" office:value-type="float" office:value="46.8721665810319" calcext:value-type="float">
            <text:p>46,87</text:p>
          </table:table-cell>
          <table:table-cell table:style-name="ce60" table:formula="of:=IF([.I$3]=[.$A32];0;((INDEX([.$AH$4:.$AI$33];[.$A32];1)-INDEX([.$AH$4:.$AI$33];[.I$3];1))^2+(INDEX([.$AH$4:.$AI$33];[.$A32];2)-INDEX([.$AH$4:.$AI$33];[.I$3];2))^2)^0.5)" office:value-type="float" office:value="50.2195181179589" calcext:value-type="float">
            <text:p>50,22</text:p>
          </table:table-cell>
          <table:table-cell table:style-name="ce60" table:formula="of:=IF([.J$3]=[.$A32];0;((INDEX([.$AH$4:.$AI$33];[.$A32];1)-INDEX([.$AH$4:.$AI$33];[.J$3];1))^2+(INDEX([.$AH$4:.$AI$33];[.$A32];2)-INDEX([.$AH$4:.$AI$33];[.J$3];2))^2)^0.5)" office:value-type="float" office:value="55.659680200303" calcext:value-type="float">
            <text:p>55,66</text:p>
          </table:table-cell>
          <table:table-cell table:style-name="ce60" table:formula="of:=IF([.K$3]=[.$A32];0;((INDEX([.$AH$4:.$AI$33];[.$A32];1)-INDEX([.$AH$4:.$AI$33];[.K$3];1))^2+(INDEX([.$AH$4:.$AI$33];[.$A32];2)-INDEX([.$AH$4:.$AI$33];[.K$3];2))^2)^0.5)" office:value-type="float" office:value="70.2139587261678" calcext:value-type="float">
            <text:p>70,21</text:p>
          </table:table-cell>
          <table:table-cell table:style-name="ce60" table:formula="of:=IF([.L$3]=[.$A32];0;((INDEX([.$AH$4:.$AI$33];[.$A32];1)-INDEX([.$AH$4:.$AI$33];[.L$3];1))^2+(INDEX([.$AH$4:.$AI$33];[.$A32];2)-INDEX([.$AH$4:.$AI$33];[.L$3];2))^2)^0.5)" office:value-type="float" office:value="65.7647321898295" calcext:value-type="float">
            <text:p>65,76</text:p>
          </table:table-cell>
          <table:table-cell table:style-name="ce60" table:formula="of:=IF([.M$3]=[.$A32];0;((INDEX([.$AH$4:.$AI$33];[.$A32];1)-INDEX([.$AH$4:.$AI$33];[.M$3];1))^2+(INDEX([.$AH$4:.$AI$33];[.$A32];2)-INDEX([.$AH$4:.$AI$33];[.M$3];2))^2)^0.5)" office:value-type="float" office:value="61.400325732035" calcext:value-type="float">
            <text:p>61,40</text:p>
          </table:table-cell>
          <table:table-cell table:style-name="ce60" table:formula="of:=IF([.N$3]=[.$A32];0;((INDEX([.$AH$4:.$AI$33];[.$A32];1)-INDEX([.$AH$4:.$AI$33];[.N$3];1))^2+(INDEX([.$AH$4:.$AI$33];[.$A32];2)-INDEX([.$AH$4:.$AI$33];[.N$3];2))^2)^0.5)" office:value-type="float" office:value="55.2268050859363" calcext:value-type="float">
            <text:p>55,23</text:p>
          </table:table-cell>
          <table:table-cell table:style-name="ce60" table:formula="of:=IF([.O$3]=[.$A32];0;((INDEX([.$AH$4:.$AI$33];[.$A32];1)-INDEX([.$AH$4:.$AI$33];[.O$3];1))^2+(INDEX([.$AH$4:.$AI$33];[.$A32];2)-INDEX([.$AH$4:.$AI$33];[.O$3];2))^2)^0.5)" office:value-type="float" office:value="56.6127194188726" calcext:value-type="float">
            <text:p>56,61</text:p>
          </table:table-cell>
          <table:table-cell table:style-name="ce60" table:formula="of:=IF([.P$3]=[.$A32];0;((INDEX([.$AH$4:.$AI$33];[.$A32];1)-INDEX([.$AH$4:.$AI$33];[.P$3];1))^2+(INDEX([.$AH$4:.$AI$33];[.$A32];2)-INDEX([.$AH$4:.$AI$33];[.P$3];2))^2)^0.5)" office:value-type="float" office:value="45" calcext:value-type="float">
            <text:p>45,00</text:p>
          </table:table-cell>
          <table:table-cell table:style-name="ce60" table:formula="of:=IF([.Q$3]=[.$A32];0;((INDEX([.$AH$4:.$AI$33];[.$A32];1)-INDEX([.$AH$4:.$AI$33];[.Q$3];1))^2+(INDEX([.$AH$4:.$AI$33];[.$A32];2)-INDEX([.$AH$4:.$AI$33];[.Q$3];2))^2)^0.5)" office:value-type="float" office:value="54.0832691319598" calcext:value-type="float">
            <text:p>54,08</text:p>
          </table:table-cell>
          <table:table-cell table:style-name="ce60" table:formula="of:=IF([.R$3]=[.$A32];0;((INDEX([.$AH$4:.$AI$33];[.$A32];1)-INDEX([.$AH$4:.$AI$33];[.R$3];1))^2+(INDEX([.$AH$4:.$AI$33];[.$A32];2)-INDEX([.$AH$4:.$AI$33];[.R$3];2))^2)^0.5)" office:value-type="float" office:value="56.3560112144215" calcext:value-type="float">
            <text:p>56,36</text:p>
          </table:table-cell>
          <table:table-cell table:style-name="ce60" table:formula="of:=IF([.S$3]=[.$A32];0;((INDEX([.$AH$4:.$AI$33];[.$A32];1)-INDEX([.$AH$4:.$AI$33];[.S$3];1))^2+(INDEX([.$AH$4:.$AI$33];[.$A32];2)-INDEX([.$AH$4:.$AI$33];[.S$3];2))^2)^0.5)" office:value-type="float" office:value="38.2753184180093" calcext:value-type="float">
            <text:p>38,28</text:p>
          </table:table-cell>
          <table:table-cell table:style-name="ce60" table:formula="of:=IF([.T$3]=[.$A32];0;((INDEX([.$AH$4:.$AI$33];[.$A32];1)-INDEX([.$AH$4:.$AI$33];[.T$3];1))^2+(INDEX([.$AH$4:.$AI$33];[.$A32];2)-INDEX([.$AH$4:.$AI$33];[.T$3];2))^2)^0.5)" office:value-type="float" office:value="40.024992192379" calcext:value-type="float">
            <text:p>40,02</text:p>
          </table:table-cell>
          <table:table-cell table:style-name="ce60" table:formula="of:=IF([.U$3]=[.$A32];0;((INDEX([.$AH$4:.$AI$33];[.$A32];1)-INDEX([.$AH$4:.$AI$33];[.U$3];1))^2+(INDEX([.$AH$4:.$AI$33];[.$A32];2)-INDEX([.$AH$4:.$AI$33];[.U$3];2))^2)^0.5)" office:value-type="float" office:value="64.9384323802169" calcext:value-type="float">
            <text:p>64,94</text:p>
          </table:table-cell>
          <table:table-cell table:style-name="ce60" table:formula="of:=IF([.V$3]=[.$A32];0;((INDEX([.$AH$4:.$AI$33];[.$A32];1)-INDEX([.$AH$4:.$AI$33];[.V$3];1))^2+(INDEX([.$AH$4:.$AI$33];[.$A32];2)-INDEX([.$AH$4:.$AI$33];[.V$3];2))^2)^0.5)" office:value-type="float" office:value="38.5875627631495" calcext:value-type="float">
            <text:p>38,59</text:p>
          </table:table-cell>
          <table:table-cell table:style-name="ce60" table:formula="of:=IF([.W$3]=[.$A32];0;((INDEX([.$AH$4:.$AI$33];[.$A32];1)-INDEX([.$AH$4:.$AI$33];[.W$3];1))^2+(INDEX([.$AH$4:.$AI$33];[.$A32];2)-INDEX([.$AH$4:.$AI$33];[.W$3];2))^2)^0.5)" office:value-type="float" office:value="27.7308492477241" calcext:value-type="float">
            <text:p>27,73</text:p>
          </table:table-cell>
          <table:table-cell table:style-name="ce60" table:formula="of:=IF([.X$3]=[.$A32];0;((INDEX([.$AH$4:.$AI$33];[.$A32];1)-INDEX([.$AH$4:.$AI$33];[.X$3];1))^2+(INDEX([.$AH$4:.$AI$33];[.$A32];2)-INDEX([.$AH$4:.$AI$33];[.X$3];2))^2)^0.5)" office:value-type="float" office:value="27" calcext:value-type="float">
            <text:p>27,00</text:p>
          </table:table-cell>
          <table:table-cell table:style-name="ce60" table:formula="of:=IF([.Y$3]=[.$A32];0;((INDEX([.$AH$4:.$AI$33];[.$A32];1)-INDEX([.$AH$4:.$AI$33];[.Y$3];1))^2+(INDEX([.$AH$4:.$AI$33];[.$A32];2)-INDEX([.$AH$4:.$AI$33];[.Y$3];2))^2)^0.5)" office:value-type="float" office:value="13.3416640641263" calcext:value-type="float">
            <text:p>13,34</text:p>
          </table:table-cell>
          <table:table-cell table:style-name="ce60" table:formula="of:=IF([.Z$3]=[.$A32];0;((INDEX([.$AH$4:.$AI$33];[.$A32];1)-INDEX([.$AH$4:.$AI$33];[.Z$3];1))^2+(INDEX([.$AH$4:.$AI$33];[.$A32];2)-INDEX([.$AH$4:.$AI$33];[.Z$3];2))^2)^0.5)" office:value-type="float" office:value="13.0384048104053" calcext:value-type="float">
            <text:p>13,04</text:p>
          </table:table-cell>
          <table:table-cell table:style-name="ce60" table:formula="of:=IF([.AA$3]=[.$A32];0;((INDEX([.$AH$4:.$AI$33];[.$A32];1)-INDEX([.$AH$4:.$AI$33];[.AA$3];1))^2+(INDEX([.$AH$4:.$AI$33];[.$A32];2)-INDEX([.$AH$4:.$AI$33];[.AA$3];2))^2)^0.5)" office:value-type="float" office:value="12.1655250605964" calcext:value-type="float">
            <text:p>12,17</text:p>
          </table:table-cell>
          <table:table-cell table:style-name="ce60" table:formula="of:=IF([.AB$3]=[.$A32];0;((INDEX([.$AH$4:.$AI$33];[.$A32];1)-INDEX([.$AH$4:.$AI$33];[.AB$3];1))^2+(INDEX([.$AH$4:.$AI$33];[.$A32];2)-INDEX([.$AH$4:.$AI$33];[.AB$3];2))^2)^0.5)" office:value-type="float" office:value="16.7630546142402" calcext:value-type="float">
            <text:p>16,76</text:p>
          </table:table-cell>
          <table:table-cell table:style-name="ce60" table:formula="of:=IF([.AC$3]=[.$A32];0;((INDEX([.$AH$4:.$AI$33];[.$A32];1)-INDEX([.$AH$4:.$AI$33];[.AC$3];1))^2+(INDEX([.$AH$4:.$AI$33];[.$A32];2)-INDEX([.$AH$4:.$AI$33];[.AC$3];2))^2)^0.5)" office:value-type="float" office:value="7.61577310586391" calcext:value-type="float">
            <text:p>7,62</text:p>
          </table:table-cell>
          <table:table-cell table:style-name="ce60" office:value-type="float" office:value="900" calcext:value-type="float">
            <text:p>900,00</text:p>
          </table:table-cell>
          <table:table-cell table:style-name="ce60" table:formula="of:=IF([.AE$3]=[.$A32];0;((INDEX([.$AH$4:.$AI$33];[.$A32];1)-INDEX([.$AH$4:.$AI$33];[.AE$3];1))^2+(INDEX([.$AH$4:.$AI$33];[.$A32];2)-INDEX([.$AH$4:.$AI$33];[.AE$3];2))^2)^0.5)" office:value-type="float" office:value="13.1529464379659" calcext:value-type="float">
            <text:p>13,15</text:p>
          </table:table-cell>
          <table:table-cell/>
          <table:table-cell table:style-name="ce64" office:value-type="float" office:value="29" calcext:value-type="float">
            <text:p>29</text:p>
          </table:table-cell>
          <table:table-cell table:number-columns-repeated="2" table:style-name="ce64" office:value-type="float" office:value="71" calcext:value-type="float">
            <text:p>71</text:p>
          </table:table-cell>
          <table:table-cell/>
          <table:table-cell table:style-name="ce67" table:formula="of:=ROUND([.AD37];0)" office:value-type="float" office:value="28" calcext:value-type="float">
            <text:p>28</text:p>
          </table:table-cell>
          <table:table-cell table:style-name="ce68" table:formula="of:=INDEX([.$AH$4:.$AI$33];[.$AK32]+1;1)" office:value-type="float" office:value="71" calcext:value-type="float">
            <text:p>71</text:p>
          </table:table-cell>
          <table:table-cell table:style-name="ce68" table:formula="of:=INDEX([.$AH$4:.$AI$33];[.$AK32]+1;2)" office:value-type="float" office:value="71" calcext:value-type="float">
            <text:p>71</text:p>
          </table:table-cell>
        </table:table-row>
        <table:table-row table:style-name="ro10">
          <table:table-cell table:style-name="ce22" office:value-type="float" office:value="30" calcext:value-type="float">
            <text:p>30</text:p>
          </table:table-cell>
          <table:table-cell table:style-name="ce56" table:formula="of:=IF([.B$3]=[.$A33];0;((INDEX([.$AH$4:.$AI$33];[.$A33];1)-INDEX([.$AH$4:.$AI$33];[.B$3];1))^2+(INDEX([.$AH$4:.$AI$33];[.$A33];2)-INDEX([.$AH$4:.$AI$33];[.B$3];2))^2)^0.5)" office:value-type="float" office:value="8.06225774829855" calcext:value-type="float">
            <text:p>8,06</text:p>
          </table:table-cell>
          <table:table-cell table:style-name="ce56" table:formula="of:=IF([.C$3]=[.$A33];0;((INDEX([.$AH$4:.$AI$33];[.$A33];1)-INDEX([.$AH$4:.$AI$33];[.C$3];1))^2+(INDEX([.$AH$4:.$AI$33];[.$A33];2)-INDEX([.$AH$4:.$AI$33];[.C$3];2))^2)^0.5)" office:value-type="float" office:value="4.47213595499958" calcext:value-type="float">
            <text:p>4,47</text:p>
          </table:table-cell>
          <table:table-cell table:style-name="ce60" table:formula="of:=IF([.D$3]=[.$A33];0;((INDEX([.$AH$4:.$AI$33];[.$A33];1)-INDEX([.$AH$4:.$AI$33];[.D$3];1))^2+(INDEX([.$AH$4:.$AI$33];[.$A33];2)-INDEX([.$AH$4:.$AI$33];[.D$3];2))^2)^0.5)" office:value-type="float" office:value="25.8069758011279" calcext:value-type="float">
            <text:p>25,81</text:p>
          </table:table-cell>
          <table:table-cell table:style-name="ce60" table:formula="of:=IF([.E$3]=[.$A33];0;((INDEX([.$AH$4:.$AI$33];[.$A33];1)-INDEX([.$AH$4:.$AI$33];[.E$3];1))^2+(INDEX([.$AH$4:.$AI$33];[.$A33];2)-INDEX([.$AH$4:.$AI$33];[.E$3];2))^2)^0.5)" office:value-type="float" office:value="30.2324329156619" calcext:value-type="float">
            <text:p>30,23</text:p>
          </table:table-cell>
          <table:table-cell table:style-name="ce60" table:formula="of:=IF([.F$3]=[.$A33];0;((INDEX([.$AH$4:.$AI$33];[.$A33];1)-INDEX([.$AH$4:.$AI$33];[.F$3];1))^2+(INDEX([.$AH$4:.$AI$33];[.$A33];2)-INDEX([.$AH$4:.$AI$33];[.F$3];2))^2)^0.5)" office:value-type="float" office:value="63.5295206970744" calcext:value-type="float">
            <text:p>63,53</text:p>
          </table:table-cell>
          <table:table-cell table:style-name="ce60" table:formula="of:=IF([.G$3]=[.$A33];0;((INDEX([.$AH$4:.$AI$33];[.$A33];1)-INDEX([.$AH$4:.$AI$33];[.G$3];1))^2+(INDEX([.$AH$4:.$AI$33];[.$A33];2)-INDEX([.$AH$4:.$AI$33];[.G$3];2))^2)^0.5)" office:value-type="float" office:value="51.2445119012758" calcext:value-type="float">
            <text:p>51,24</text:p>
          </table:table-cell>
          <table:table-cell table:style-name="ce60" table:formula="of:=IF([.H$3]=[.$A33];0;((INDEX([.$AH$4:.$AI$33];[.$A33];1)-INDEX([.$AH$4:.$AI$33];[.H$3];1))^2+(INDEX([.$AH$4:.$AI$33];[.$A33];2)-INDEX([.$AH$4:.$AI$33];[.H$3];2))^2)^0.5)" office:value-type="float" office:value="33.734255586866" calcext:value-type="float">
            <text:p>33,73</text:p>
          </table:table-cell>
          <table:table-cell table:style-name="ce60" table:formula="of:=IF([.I$3]=[.$A33];0;((INDEX([.$AH$4:.$AI$33];[.$A33];1)-INDEX([.$AH$4:.$AI$33];[.I$3];1))^2+(INDEX([.$AH$4:.$AI$33];[.$A33];2)-INDEX([.$AH$4:.$AI$33];[.I$3];2))^2)^0.5)" office:value-type="float" office:value="37.1079506305589" calcext:value-type="float">
            <text:p>37,11</text:p>
          </table:table-cell>
          <table:table-cell table:style-name="ce60" table:formula="of:=IF([.J$3]=[.$A33];0;((INDEX([.$AH$4:.$AI$33];[.$A33];1)-INDEX([.$AH$4:.$AI$33];[.J$3];1))^2+(INDEX([.$AH$4:.$AI$33];[.$A33];2)-INDEX([.$AH$4:.$AI$33];[.J$3];2))^2)^0.5)" office:value-type="float" office:value="42.7200187265877" calcext:value-type="float">
            <text:p>42,72</text:p>
          </table:table-cell>
          <table:table-cell table:style-name="ce60" table:formula="of:=IF([.K$3]=[.$A33];0;((INDEX([.$AH$4:.$AI$33];[.$A33];1)-INDEX([.$AH$4:.$AI$33];[.K$3];1))^2+(INDEX([.$AH$4:.$AI$33];[.$A33];2)-INDEX([.$AH$4:.$AI$33];[.K$3];2))^2)^0.5)" office:value-type="float" office:value="57.2450871254469" calcext:value-type="float">
            <text:p>57,25</text:p>
          </table:table-cell>
          <table:table-cell table:style-name="ce60" table:formula="of:=IF([.L$3]=[.$A33];0;((INDEX([.$AH$4:.$AI$33];[.$A33];1)-INDEX([.$AH$4:.$AI$33];[.L$3];1))^2+(INDEX([.$AH$4:.$AI$33];[.$A33];2)-INDEX([.$AH$4:.$AI$33];[.L$3];2))^2)^0.5)" office:value-type="float" office:value="53.5350352572967" calcext:value-type="float">
            <text:p>53,54</text:p>
          </table:table-cell>
          <table:table-cell table:style-name="ce60" table:formula="of:=IF([.M$3]=[.$A33];0;((INDEX([.$AH$4:.$AI$33];[.$A33];1)-INDEX([.$AH$4:.$AI$33];[.M$3];1))^2+(INDEX([.$AH$4:.$AI$33];[.$A33];2)-INDEX([.$AH$4:.$AI$33];[.M$3];2))^2)^0.5)" office:value-type="float" office:value="49.4064773081425" calcext:value-type="float">
            <text:p>49,41</text:p>
          </table:table-cell>
          <table:table-cell table:style-name="ce60" table:formula="of:=IF([.N$3]=[.$A33];0;((INDEX([.$AH$4:.$AI$33];[.$A33];1)-INDEX([.$AH$4:.$AI$33];[.N$3];1))^2+(INDEX([.$AH$4:.$AI$33];[.$A33];2)-INDEX([.$AH$4:.$AI$33];[.N$3];2))^2)^0.5)" office:value-type="float" office:value="43.4165866921848" calcext:value-type="float">
            <text:p>43,42</text:p>
          </table:table-cell>
          <table:table-cell table:style-name="ce60" table:formula="of:=IF([.O$3]=[.$A33];0;((INDEX([.$AH$4:.$AI$33];[.$A33];1)-INDEX([.$AH$4:.$AI$33];[.O$3];1))^2+(INDEX([.$AH$4:.$AI$33];[.$A33];2)-INDEX([.$AH$4:.$AI$33];[.O$3];2))^2)^0.5)" office:value-type="float" office:value="45.2769256906871" calcext:value-type="float">
            <text:p>45,28</text:p>
          </table:table-cell>
          <table:table-cell table:style-name="ce60" table:formula="of:=IF([.P$3]=[.$A33];0;((INDEX([.$AH$4:.$AI$33];[.$A33];1)-INDEX([.$AH$4:.$AI$33];[.P$3];1))^2+(INDEX([.$AH$4:.$AI$33];[.$A33];2)-INDEX([.$AH$4:.$AI$33];[.P$3];2))^2)^0.5)" office:value-type="float" office:value="36.7695526217005" calcext:value-type="float">
            <text:p>36,77</text:p>
          </table:table-cell>
          <table:table-cell table:style-name="ce60" table:formula="of:=IF([.Q$3]=[.$A33];0;((INDEX([.$AH$4:.$AI$33];[.$A33];1)-INDEX([.$AH$4:.$AI$33];[.Q$3];1))^2+(INDEX([.$AH$4:.$AI$33];[.$A33];2)-INDEX([.$AH$4:.$AI$33];[.Q$3];2))^2)^0.5)" office:value-type="float" office:value="46.2385120867876" calcext:value-type="float">
            <text:p>46,24</text:p>
          </table:table-cell>
          <table:table-cell table:style-name="ce60" table:formula="of:=IF([.R$3]=[.$A33];0;((INDEX([.$AH$4:.$AI$33];[.$A33];1)-INDEX([.$AH$4:.$AI$33];[.R$3];1))^2+(INDEX([.$AH$4:.$AI$33];[.$A33];2)-INDEX([.$AH$4:.$AI$33];[.R$3];2))^2)^0.5)" office:value-type="float" office:value="49.7292670366254" calcext:value-type="float">
            <text:p>49,73</text:p>
          </table:table-cell>
          <table:table-cell table:style-name="ce60" table:formula="of:=IF([.S$3]=[.$A33];0;((INDEX([.$AH$4:.$AI$33];[.$A33];1)-INDEX([.$AH$4:.$AI$33];[.S$3];1))^2+(INDEX([.$AH$4:.$AI$33];[.$A33];2)-INDEX([.$AH$4:.$AI$33];[.S$3];2))^2)^0.5)" office:value-type="float" office:value="34" calcext:value-type="float">
            <text:p>34,00</text:p>
          </table:table-cell>
          <table:table-cell table:style-name="ce60" table:formula="of:=IF([.T$3]=[.$A33];0;((INDEX([.$AH$4:.$AI$33];[.$A33];1)-INDEX([.$AH$4:.$AI$33];[.T$3];1))^2+(INDEX([.$AH$4:.$AI$33];[.$A33];2)-INDEX([.$AH$4:.$AI$33];[.T$3];2))^2)^0.5)" office:value-type="float" office:value="37.2155881318568" calcext:value-type="float">
            <text:p>37,22</text:p>
          </table:table-cell>
          <table:table-cell table:style-name="ce60" table:formula="of:=IF([.U$3]=[.$A33];0;((INDEX([.$AH$4:.$AI$33];[.$A33];1)-INDEX([.$AH$4:.$AI$33];[.U$3];1))^2+(INDEX([.$AH$4:.$AI$33];[.$A33];2)-INDEX([.$AH$4:.$AI$33];[.U$3];2))^2)^0.5)" office:value-type="float" office:value="66.4830805543786" calcext:value-type="float">
            <text:p>66,48</text:p>
          </table:table-cell>
          <table:table-cell table:style-name="ce60" table:formula="of:=IF([.V$3]=[.$A33];0;((INDEX([.$AH$4:.$AI$33];[.$A33];1)-INDEX([.$AH$4:.$AI$33];[.V$3];1))^2+(INDEX([.$AH$4:.$AI$33];[.$A33];2)-INDEX([.$AH$4:.$AI$33];[.V$3];2))^2)^0.5)" office:value-type="float" office:value="45.2769256906871" calcext:value-type="float">
            <text:p>45,28</text:p>
          </table:table-cell>
          <table:table-cell table:style-name="ce60" table:formula="of:=IF([.W$3]=[.$A33];0;((INDEX([.$AH$4:.$AI$33];[.$A33];1)-INDEX([.$AH$4:.$AI$33];[.W$3];1))^2+(INDEX([.$AH$4:.$AI$33];[.$A33];2)-INDEX([.$AH$4:.$AI$33];[.W$3];2))^2)^0.5)" office:value-type="float" office:value="33.9705755029261" calcext:value-type="float">
            <text:p>33,97</text:p>
          </table:table-cell>
          <table:table-cell table:style-name="ce60" table:formula="of:=IF([.X$3]=[.$A33];0;((INDEX([.$AH$4:.$AI$33];[.$A33];1)-INDEX([.$AH$4:.$AI$33];[.X$3];1))^2+(INDEX([.$AH$4:.$AI$33];[.$A33];2)-INDEX([.$AH$4:.$AI$33];[.X$3];2))^2)^0.5)" office:value-type="float" office:value="28.1780056072107" calcext:value-type="float">
            <text:p>28,18</text:p>
          </table:table-cell>
          <table:table-cell table:style-name="ce60" table:formula="of:=IF([.Y$3]=[.$A33];0;((INDEX([.$AH$4:.$AI$33];[.$A33];1)-INDEX([.$AH$4:.$AI$33];[.Y$3];1))^2+(INDEX([.$AH$4:.$AI$33];[.$A33];2)-INDEX([.$AH$4:.$AI$33];[.Y$3];2))^2)^0.5)" office:value-type="float" office:value="14.8660687473185" calcext:value-type="float">
            <text:p>14,87</text:p>
          </table:table-cell>
          <table:table-cell table:style-name="ce60" table:formula="of:=IF([.Z$3]=[.$A33];0;((INDEX([.$AH$4:.$AI$33];[.$A33];1)-INDEX([.$AH$4:.$AI$33];[.Z$3];1))^2+(INDEX([.$AH$4:.$AI$33];[.$A33];2)-INDEX([.$AH$4:.$AI$33];[.Z$3];2))^2)^0.5)" office:value-type="float" office:value="10.816653826392" calcext:value-type="float">
            <text:p>10,82</text:p>
          </table:table-cell>
          <table:table-cell table:style-name="ce60" table:formula="of:=IF([.AA$3]=[.$A33];0;((INDEX([.$AH$4:.$AI$33];[.$A33];1)-INDEX([.$AH$4:.$AI$33];[.AA$3];1))^2+(INDEX([.$AH$4:.$AI$33];[.$A33];2)-INDEX([.$AH$4:.$AI$33];[.AA$3];2))^2)^0.5)" office:value-type="float" office:value="25" calcext:value-type="float">
            <text:p>25,00</text:p>
          </table:table-cell>
          <table:table-cell table:style-name="ce60" table:formula="of:=IF([.AB$3]=[.$A33];0;((INDEX([.$AH$4:.$AI$33];[.$A33];1)-INDEX([.$AH$4:.$AI$33];[.AB$3];1))^2+(INDEX([.$AH$4:.$AI$33];[.$A33];2)-INDEX([.$AH$4:.$AI$33];[.AB$3];2))^2)^0.5)" office:value-type="float" office:value="29.8328677803526" calcext:value-type="float">
            <text:p>29,83</text:p>
          </table:table-cell>
          <table:table-cell table:style-name="ce60" table:formula="of:=IF([.AC$3]=[.$A33];0;((INDEX([.$AH$4:.$AI$33];[.$A33];1)-INDEX([.$AH$4:.$AI$33];[.AC$3];1))^2+(INDEX([.$AH$4:.$AI$33];[.$A33];2)-INDEX([.$AH$4:.$AI$33];[.AC$3];2))^2)^0.5)" office:value-type="float" office:value="18.3575597506858" calcext:value-type="float">
            <text:p>18,36</text:p>
          </table:table-cell>
          <table:table-cell table:style-name="ce60" table:formula="of:=IF([.AD$3]=[.$A33];0;((INDEX([.$AH$4:.$AI$33];[.$A33];1)-INDEX([.$AH$4:.$AI$33];[.AD$3];1))^2+(INDEX([.$AH$4:.$AI$33];[.$A33];2)-INDEX([.$AH$4:.$AI$33];[.AD$3];2))^2)^0.5)" office:value-type="float" office:value="13.1529464379659" calcext:value-type="float">
            <text:p>13,15</text:p>
          </table:table-cell>
          <table:table-cell table:style-name="ce60" office:value-type="float" office:value="900" calcext:value-type="float">
            <text:p>900,00</text:p>
          </table:table-cell>
          <table:table-cell/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69" calcext:value-type="float">
            <text:p>69</text:p>
          </table:table-cell>
          <table:table-cell/>
          <table:table-cell table:style-name="ce67" table:formula="of:=ROUND([.AE37];0)" office:value-type="float" office:value="29" calcext:value-type="float">
            <text:p>29</text:p>
          </table:table-cell>
          <table:table-cell table:style-name="ce68" table:formula="of:=INDEX([.$AH$4:.$AI$33];[.$AK33]+1;1)" office:value-type="float" office:value="58" calcext:value-type="float">
            <text:p>58</text:p>
          </table:table-cell>
          <table:table-cell table:style-name="ce68" table:formula="of:=INDEX([.$AH$4:.$AI$33];[.$AK33]+1;2)" office:value-type="float" office:value="69" calcext:value-type="float">
            <text:p>69</text:p>
          </table:table-cell>
        </table:table-row>
        <table:table-row table:style-name="ro5">
          <table:table-cell table:style-name="ce23"/>
          <table:table-cell table:style-name="ce30" table:number-columns-repeated="8"/>
          <table:table-cell table:number-columns-repeated="23"/>
          <table:table-cell table:style-name="ce65" table:number-columns-repeated="3"/>
          <table:table-cell/>
          <table:table-cell table:style-name="ce67" table:formula="of:=ROUND([.B37];0)" office:value-type="float" office:value="0" calcext:value-type="float">
            <text:p>0</text:p>
          </table:table-cell>
          <table:table-cell table:style-name="ce68" table:formula="of:=INDEX([.$AH$4:.$AI$33];[.$AK34]+1;1)" office:value-type="float" office:value="54" calcext:value-type="float">
            <text:p>54</text:p>
          </table:table-cell>
          <table:table-cell table:style-name="ce68" table:formula="of:=INDEX([.$AH$4:.$AI$33];[.$AK34]+1;2)" office:value-type="float" office:value="62" calcext:value-type="float">
            <text:p>62</text:p>
          </table:table-cell>
        </table:table-row>
        <table:table-row table:style-name="ro8">
          <table:table-cell table:style-name="ce24" office:value-type="string" calcext:value-type="string" table:number-columns-spanned="10" table:number-rows-spanned="1">
            <text:p>2. Переменные (порядок движения):</text:p>
          </table:table-cell>
          <table:covered-table-cell table:style-name="ce31"/>
          <table:covered-table-cell table:style-name="ce36"/>
          <table:covered-table-cell table:number-columns-repeated="6" table:style-name="ce31"/>
          <table:covered-table-cell/>
          <table:table-cell table:number-columns-repeated="29"/>
        </table:table-row>
        <table:table-row table:style-name="ro8">
          <table:table-cell table:style-name="ce21" office:value-type="string" calcext:value-type="string">
            <text:p>№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8"/>
        </table:table-row>
        <table:table-row table:style-name="ro11">
          <table:table-cell table:style-name="ce25"/>
          <table:table-cell table:style-name="ce5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.99999999999999" calcext:value-type="float">
            <text:p>3</text:p>
          </table:table-cell>
          <table:table-cell table:style-name="ce59" office:value-type="float" office:value="3.99999999999999" calcext:value-type="float">
            <text:p>4</text:p>
          </table:table-cell>
          <table:table-cell table:style-name="ce59" office:value-type="float" office:value="4.99999999999999" calcext:value-type="float">
            <text:p>5</text:p>
          </table:table-cell>
          <table:table-cell table:style-name="ce59" office:value-type="float" office:value="6.99999999999998" calcext:value-type="float">
            <text:p>7</text:p>
          </table:table-cell>
          <table:table-cell table:style-name="ce59" office:value-type="float" office:value="5.99999999999998" calcext:value-type="float">
            <text:p>6</text:p>
          </table:table-cell>
          <table:table-cell table:style-name="ce59" office:value-type="float" office:value="7.99999999999997" calcext:value-type="float">
            <text:p>8</text:p>
          </table:table-cell>
          <table:table-cell table:style-name="ce59" office:value-type="float" office:value="8.99999999999997" calcext:value-type="float">
            <text:p>9</text:p>
          </table:table-cell>
          <table:table-cell table:style-name="ce59" office:value-type="float" office:value="9.99999999999997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.0000000000001" calcext:value-type="float">
            <text:p>16</text:p>
          </table:table-cell>
          <table:table-cell table:style-name="ce59" office:value-type="float" office:value="17.0000000000001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8"/>
        </table:table-row>
        <table:table-row table:style-name="ro7">
          <table:table-cell table:number-columns-repeated="39"/>
        </table:table-row>
        <table:table-row table:style-name="ro8">
          <table:table-cell table:style-name="ce2" office:value-type="string" calcext:value-type="string" table:number-columns-spanned="10" table:number-rows-spanned="1">
            <text:p>3. Матрица переменных:</text:p>
          </table:table-cell>
          <table:covered-table-cell table:number-columns-repeated="9"/>
          <table:table-cell table:number-columns-repeated="29"/>
        </table:table-row>
        <table:table-row table:style-name="ro8">
          <table:table-cell table:style-name="ce21" office:value-type="string" calcext:value-type="string">
            <text:p>№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17" office:value-type="string" calcext:value-type="string">
            <text:p>Выход</text:p>
          </table:table-cell>
          <table:table-cell table:number-columns-repeated="7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8" table:style-name="ce33" office:value-type="float" office:value="0" calcext:value-type="float">
            <text:p>0</text:p>
          </table:table-cell>
          <table:table-cell table:style-name="ce34" table:formula="of:=SUM([.B41:.AE41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7" table:style-name="ce33" office:value-type="float" office:value="0" calcext:value-type="float">
            <text:p>0</text:p>
          </table:table-cell>
          <table:table-cell table:style-name="ce34" table:formula="of:=SUM([.B42:.AE42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6" table:style-name="ce33" office:value-type="float" office:value="0" calcext:value-type="float">
            <text:p>0</text:p>
          </table:table-cell>
          <table:table-cell table:style-name="ce34" table:formula="of:=SUM([.B43:.AE43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5" table:style-name="ce33" office:value-type="float" office:value="0" calcext:value-type="float">
            <text:p>0</text:p>
          </table:table-cell>
          <table:table-cell table:style-name="ce34" table:formula="of:=SUM([.B44:.AE44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4" table:style-name="ce33" office:value-type="float" office:value="0" calcext:value-type="float">
            <text:p>0</text:p>
          </table:table-cell>
          <table:table-cell table:style-name="ce34" table:formula="of:=SUM([.B45:.AE45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2" table:style-name="ce33" office:value-type="float" office:value="0" calcext:value-type="float">
            <text:p>0</text:p>
          </table:table-cell>
          <table:table-cell table:style-name="ce34" table:formula="of:=SUM([.B46:.AE46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1" table:style-name="ce33" office:value-type="float" office:value="0" calcext:value-type="float">
            <text:p>0</text:p>
          </table:table-cell>
          <table:table-cell table:style-name="ce34" table:formula="of:=SUM([.B47:.AE47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2" table:style-name="ce33" office:value-type="float" office:value="0" calcext:value-type="float">
            <text:p>0</text:p>
          </table:table-cell>
          <table:table-cell table:style-name="ce34" table:formula="of:=SUM([.B48:.AE48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number-columns-repeated="8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0" table:style-name="ce33" office:value-type="float" office:value="0" calcext:value-type="float">
            <text:p>0</text:p>
          </table:table-cell>
          <table:table-cell table:style-name="ce34" table:formula="of:=SUM([.B49:.AE49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9" table:style-name="ce33" office:value-type="float" office:value="0" calcext:value-type="float">
            <text:p>0</text:p>
          </table:table-cell>
          <table:table-cell table:style-name="ce34" table:formula="of:=SUM([.B50:.AE50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number-columns-repeated="10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8" table:style-name="ce33" office:value-type="float" office:value="0" calcext:value-type="float">
            <text:p>0</text:p>
          </table:table-cell>
          <table:table-cell table:style-name="ce34" table:formula="of:=SUM([.B51:.AE51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2" calcext:value-type="float">
            <text:p>12</text:p>
          </table:table-cell>
          <table:table-cell table:number-columns-repeated="11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7" table:style-name="ce33" office:value-type="float" office:value="0" calcext:value-type="float">
            <text:p>0</text:p>
          </table:table-cell>
          <table:table-cell table:style-name="ce34" table:formula="of:=SUM([.B52:.AE52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3" calcext:value-type="float">
            <text:p>13</text:p>
          </table:table-cell>
          <table:table-cell table:number-columns-repeated="12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" table:style-name="ce33" office:value-type="float" office:value="0" calcext:value-type="float">
            <text:p>0</text:p>
          </table:table-cell>
          <table:table-cell table:style-name="ce34" table:formula="of:=SUM([.B53:.AE53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4" calcext:value-type="float">
            <text:p>14</text:p>
          </table:table-cell>
          <table:table-cell table:number-columns-repeated="13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5" table:style-name="ce33" office:value-type="float" office:value="0" calcext:value-type="float">
            <text:p>0</text:p>
          </table:table-cell>
          <table:table-cell table:style-name="ce34" table:formula="of:=SUM([.B54:.AE54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number-columns-repeated="14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4" table:style-name="ce33" office:value-type="float" office:value="0" calcext:value-type="float">
            <text:p>0</text:p>
          </table:table-cell>
          <table:table-cell table:style-name="ce34" table:formula="of:=SUM([.B55:.AE55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6" calcext:value-type="float">
            <text:p>16</text:p>
          </table:table-cell>
          <table:table-cell table:number-columns-repeated="15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3" table:style-name="ce33" office:value-type="float" office:value="0" calcext:value-type="float">
            <text:p>0</text:p>
          </table:table-cell>
          <table:table-cell table:style-name="ce34" table:formula="of:=SUM([.B56:.AE56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7" calcext:value-type="float">
            <text:p>17</text:p>
          </table:table-cell>
          <table:table-cell table:number-columns-repeated="16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33" office:value-type="float" office:value="0" calcext:value-type="float">
            <text:p>0</text:p>
          </table:table-cell>
          <table:table-cell table:style-name="ce34" table:formula="of:=SUM([.B57:.AE57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8" calcext:value-type="float">
            <text:p>18</text:p>
          </table:table-cell>
          <table:table-cell table:number-columns-repeated="17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1" table:style-name="ce33" office:value-type="float" office:value="0" calcext:value-type="float">
            <text:p>0</text:p>
          </table:table-cell>
          <table:table-cell table:style-name="ce34" table:formula="of:=SUM([.B58:.AE58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19" calcext:value-type="float">
            <text:p>19</text:p>
          </table:table-cell>
          <table:table-cell table:number-columns-repeated="18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0</text:p>
          </table:table-cell>
          <table:table-cell table:style-name="ce34" table:formula="of:=SUM([.B59:.AE59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number-columns-repeated="19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 table:style-name="ce34" table:formula="of:=SUM([.B60:.AE60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1" calcext:value-type="float">
            <text:p>21</text:p>
          </table:table-cell>
          <table:table-cell table:number-columns-repeated="20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0</text:p>
          </table:table-cell>
          <table:table-cell table:style-name="ce34" table:formula="of:=SUM([.B61:.AE61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2" calcext:value-type="float">
            <text:p>22</text:p>
          </table:table-cell>
          <table:table-cell table:number-columns-repeated="21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4" table:formula="of:=SUM([.B62:.AE62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3" calcext:value-type="float">
            <text:p>23</text:p>
          </table:table-cell>
          <table:table-cell table:number-columns-repeated="22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34" table:formula="of:=SUM([.B63:.AE63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4" calcext:value-type="float">
            <text:p>24</text:p>
          </table:table-cell>
          <table:table-cell table:number-columns-repeated="23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4" table:formula="of:=SUM([.B64:.AE64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5" calcext:value-type="float">
            <text:p>25</text:p>
          </table:table-cell>
          <table:table-cell table:number-columns-repeated="24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4" table:formula="of:=SUM([.B65:.AE65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6" calcext:value-type="float">
            <text:p>26</text:p>
          </table:table-cell>
          <table:table-cell table:number-columns-repeated="25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4" table:formula="of:=SUM([.B66:.AE66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7" calcext:value-type="float">
            <text:p>27</text:p>
          </table:table-cell>
          <table:table-cell table:number-columns-repeated="26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formula="of:=SUM([.B67:.AE67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8" calcext:value-type="float">
            <text:p>28</text:p>
          </table:table-cell>
          <table:table-cell table:number-columns-repeated="27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4" table:formula="of:=SUM([.B68:.AE68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29" calcext:value-type="float">
            <text:p>29</text:p>
          </table:table-cell>
          <table:table-cell table:number-columns-repeated="28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4" table:formula="of:=SUM([.B69:.AE69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8" table:style-name="ce3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4" table:formula="of:=SUM([.B70:.AE70])" office:value-type="float" office:value="1" calcext:value-type="float">
            <text:p>1</text:p>
          </table:table-cell>
          <table:table-cell table:number-columns-repeated="7"/>
        </table:table-row>
        <table:table-row table:style-name="ro10">
          <table:table-cell table:style-name="ce17" office:value-type="string" calcext:value-type="string">
            <text:p>Вход</text:p>
          </table:table-cell>
          <table:table-cell table:style-name="ce34" table:formula="of:=SUM([.B41:.B70])" office:value-type="float" office:value="1" calcext:value-type="float">
            <text:p>1</text:p>
          </table:table-cell>
          <table:table-cell table:style-name="ce34" table:formula="of:=SUM([.C41:.C70])" office:value-type="float" office:value="1" calcext:value-type="float">
            <text:p>1</text:p>
          </table:table-cell>
          <table:table-cell table:style-name="ce34" table:formula="of:=SUM([.D41:.D70])" office:value-type="float" office:value="1" calcext:value-type="float">
            <text:p>1</text:p>
          </table:table-cell>
          <table:table-cell table:style-name="ce34" table:formula="of:=SUM([.E41:.E70])" office:value-type="float" office:value="1" calcext:value-type="float">
            <text:p>1</text:p>
          </table:table-cell>
          <table:table-cell table:style-name="ce34" table:formula="of:=SUM([.F41:.F70])" office:value-type="float" office:value="1" calcext:value-type="float">
            <text:p>1</text:p>
          </table:table-cell>
          <table:table-cell table:style-name="ce34" table:formula="of:=SUM([.G41:.G70])" office:value-type="float" office:value="1" calcext:value-type="float">
            <text:p>1</text:p>
          </table:table-cell>
          <table:table-cell table:style-name="ce34" table:formula="of:=SUM([.H41:.H70])" office:value-type="float" office:value="1" calcext:value-type="float">
            <text:p>1</text:p>
          </table:table-cell>
          <table:table-cell table:style-name="ce34" table:formula="of:=SUM([.I41:.I70])" office:value-type="float" office:value="1" calcext:value-type="float">
            <text:p>1</text:p>
          </table:table-cell>
          <table:table-cell table:style-name="ce34" table:formula="of:=SUM([.J41:.J70])" office:value-type="float" office:value="1" calcext:value-type="float">
            <text:p>1</text:p>
          </table:table-cell>
          <table:table-cell table:style-name="ce34" table:formula="of:=SUM([.K41:.K70])" office:value-type="float" office:value="1" calcext:value-type="float">
            <text:p>1</text:p>
          </table:table-cell>
          <table:table-cell table:style-name="ce34" table:formula="of:=SUM([.L41:.L70])" office:value-type="float" office:value="1" calcext:value-type="float">
            <text:p>1</text:p>
          </table:table-cell>
          <table:table-cell table:style-name="ce34" table:formula="of:=SUM([.M41:.M70])" office:value-type="float" office:value="1" calcext:value-type="float">
            <text:p>1</text:p>
          </table:table-cell>
          <table:table-cell table:style-name="ce34" table:formula="of:=SUM([.N41:.N70])" office:value-type="float" office:value="1" calcext:value-type="float">
            <text:p>1</text:p>
          </table:table-cell>
          <table:table-cell table:style-name="ce34" table:formula="of:=SUM([.O41:.O70])" office:value-type="float" office:value="1" calcext:value-type="float">
            <text:p>1</text:p>
          </table:table-cell>
          <table:table-cell table:style-name="ce34" table:formula="of:=SUM([.P41:.P70])" office:value-type="float" office:value="1" calcext:value-type="float">
            <text:p>1</text:p>
          </table:table-cell>
          <table:table-cell table:style-name="ce34" table:formula="of:=SUM([.Q41:.Q70])" office:value-type="float" office:value="1" calcext:value-type="float">
            <text:p>1</text:p>
          </table:table-cell>
          <table:table-cell table:style-name="ce34" table:formula="of:=SUM([.R41:.R70])" office:value-type="float" office:value="1" calcext:value-type="float">
            <text:p>1</text:p>
          </table:table-cell>
          <table:table-cell table:style-name="ce34" table:formula="of:=SUM([.S41:.S70])" office:value-type="float" office:value="1" calcext:value-type="float">
            <text:p>1</text:p>
          </table:table-cell>
          <table:table-cell table:style-name="ce34" table:formula="of:=SUM([.T41:.T70])" office:value-type="float" office:value="1" calcext:value-type="float">
            <text:p>1</text:p>
          </table:table-cell>
          <table:table-cell table:style-name="ce34" table:formula="of:=SUM([.U41:.U70])" office:value-type="float" office:value="1" calcext:value-type="float">
            <text:p>1</text:p>
          </table:table-cell>
          <table:table-cell table:style-name="ce34" table:formula="of:=SUM([.V41:.V70])" office:value-type="float" office:value="1" calcext:value-type="float">
            <text:p>1</text:p>
          </table:table-cell>
          <table:table-cell table:style-name="ce34" table:formula="of:=SUM([.W41:.W70])" office:value-type="float" office:value="1" calcext:value-type="float">
            <text:p>1</text:p>
          </table:table-cell>
          <table:table-cell table:style-name="ce34" table:formula="of:=SUM([.X41:.X70])" office:value-type="float" office:value="1" calcext:value-type="float">
            <text:p>1</text:p>
          </table:table-cell>
          <table:table-cell table:style-name="ce34" table:formula="of:=SUM([.Y41:.Y70])" office:value-type="float" office:value="1" calcext:value-type="float">
            <text:p>1</text:p>
          </table:table-cell>
          <table:table-cell table:style-name="ce34" table:formula="of:=SUM([.Z41:.Z70])" office:value-type="float" office:value="1" calcext:value-type="float">
            <text:p>1</text:p>
          </table:table-cell>
          <table:table-cell table:style-name="ce34" table:formula="of:=SUM([.AA41:.AA70])" office:value-type="float" office:value="1" calcext:value-type="float">
            <text:p>1</text:p>
          </table:table-cell>
          <table:table-cell table:style-name="ce34" table:formula="of:=SUM([.AB41:.AB70])" office:value-type="float" office:value="1" calcext:value-type="float">
            <text:p>1</text:p>
          </table:table-cell>
          <table:table-cell table:style-name="ce34" table:formula="of:=SUM([.AC41:.AC70])" office:value-type="float" office:value="1" calcext:value-type="float">
            <text:p>1</text:p>
          </table:table-cell>
          <table:table-cell table:style-name="ce34" table:formula="of:=SUM([.AD41:.AD70])" office:value-type="float" office:value="1" calcext:value-type="float">
            <text:p>1</text:p>
          </table:table-cell>
          <table:table-cell table:style-name="ce34" table:formula="of:=SUM([.AE41:.AE70])" office:value-type="float" office:value="1" calcext:value-type="float">
            <text:p>1</text:p>
          </table:table-cell>
          <table:table-cell table:style-name="ce62"/>
          <table:table-cell table:number-columns-repeated="7"/>
        </table:table-row>
        <table:table-row table:style-name="ro7">
          <table:table-cell table:number-columns-repeated="39"/>
        </table:table-row>
        <table:table-row table:style-name="ro11">
          <table:table-cell table:style-name="ce2" office:value-type="string" calcext:value-type="string" table:number-columns-spanned="6" table:number-rows-spanned="1">
            <text:p>4. Целевая функция :</text:p>
          </table:table-cell>
          <table:covered-table-cell table:number-columns-repeated="5"/>
          <table:table-cell table:style-name="ce61" table:formula="of:=SUMPRODUCT([.B4:.AE33];[.B41:.AE70])" office:value-type="float" office:value="424.573010814995" calcext:value-type="float" table:number-columns-spanned="2" table:number-rows-spanned="1">
            <text:p>424,5730</text:p>
          </table:table-cell>
          <table:covered-table-cell/>
          <table:table-cell table:style-name="ce42"/>
          <table:table-cell table:number-columns-repeated="30"/>
        </table:table-row>
        <table:table-row table:style-name="ro7">
          <table:table-cell table:number-columns-repeated="39"/>
        </table:table-row>
        <table:table-row table:style-name="ro8">
          <table:table-cell table:style-name="ce2" office:value-type="string" calcext:value-type="string" table:number-columns-spanned="10" table:number-rows-spanned="1">
            <text:p>5. Матрица ограничений (замкнутость маршрута):</text:p>
          </table:table-cell>
          <table:covered-table-cell table:style-name="ce35"/>
          <table:covered-table-cell table:number-columns-repeated="8"/>
          <table:table-cell table:number-columns-repeated="29"/>
        </table:table-row>
        <table:table-row table:style-name="ro8">
          <table:table-cell/>
          <table:table-cell table:style-name="ce21" office:value-type="string" calcext:value-type="string">
            <text:p>№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" calcext:value-type="float">
            <text:p>2</text:p>
          </table:table-cell>
          <table:table-cell table:style-name="ce39" table:formula="of:=[.$C$37]-[.C37]+30*[.C42]" office:value-type="float" office:value="0" calcext:value-type="float">
            <text:p>0</text:p>
          </table:table-cell>
          <table:table-cell table:style-name="ce39" table:formula="of:=[.$C$37]-[.D37]+30*[.D42]" office:value-type="float" office:value="29" calcext:value-type="float">
            <text:p>29</text:p>
          </table:table-cell>
          <table:table-cell table:style-name="ce39" table:formula="of:=[.$C$37]-[.E37]+30*[.E42]" office:value-type="float" office:value="-1.99999999999999" calcext:value-type="float">
            <text:p>-2</text:p>
          </table:table-cell>
          <table:table-cell table:style-name="ce39" table:formula="of:=[.$C$37]-[.F37]+30*[.F42]" office:value-type="float" office:value="-2.99999999999999" calcext:value-type="float">
            <text:p>-3</text:p>
          </table:table-cell>
          <table:table-cell table:style-name="ce39" table:formula="of:=[.$C$37]-[.G37]+30*[.G42]" office:value-type="float" office:value="-3.99999999999999" calcext:value-type="float">
            <text:p>-4</text:p>
          </table:table-cell>
          <table:table-cell table:style-name="ce39" table:formula="of:=[.$C$37]-[.H37]+30*[.H42]" office:value-type="float" office:value="-5.99999999999998" calcext:value-type="float">
            <text:p>-6</text:p>
          </table:table-cell>
          <table:table-cell table:style-name="ce39" table:formula="of:=[.$C$37]-[.I37]+30*[.I42]" office:value-type="float" office:value="-4.99999999999998" calcext:value-type="float">
            <text:p>-5</text:p>
          </table:table-cell>
          <table:table-cell table:style-name="ce39" table:formula="of:=[.$C$37]-[.J37]+30*[.J42]" office:value-type="float" office:value="-6.99999999999997" calcext:value-type="float">
            <text:p>-7</text:p>
          </table:table-cell>
          <table:table-cell table:style-name="ce39" table:formula="of:=[.$C$37]-[.K37]+30*[.K42]" office:value-type="float" office:value="-7.99999999999997" calcext:value-type="float">
            <text:p>-8</text:p>
          </table:table-cell>
          <table:table-cell table:style-name="ce39" table:formula="of:=[.$C$37]-[.L37]+30*[.L42]" office:value-type="float" office:value="-8.99999999999997" calcext:value-type="float">
            <text:p>-9</text:p>
          </table:table-cell>
          <table:table-cell table:style-name="ce39" table:formula="of:=[.$C$37]-[.M37]+30*[.M42]" office:value-type="float" office:value="-9.99999999999997" calcext:value-type="float">
            <text:p>-10</text:p>
          </table:table-cell>
          <table:table-cell table:style-name="ce39" table:formula="of:=[.$C$37]-[.N37]+30*[.N42]" office:value-type="float" office:value="-11" calcext:value-type="float">
            <text:p>-11</text:p>
          </table:table-cell>
          <table:table-cell table:style-name="ce39" table:formula="of:=[.$C$37]-[.O37]+30*[.O42]" office:value-type="float" office:value="-12" calcext:value-type="float">
            <text:p>-12</text:p>
          </table:table-cell>
          <table:table-cell table:style-name="ce39" table:formula="of:=[.$C$37]-[.P37]+30*[.P42]" office:value-type="float" office:value="-13" calcext:value-type="float">
            <text:p>-13</text:p>
          </table:table-cell>
          <table:table-cell table:style-name="ce39" table:formula="of:=[.$C$37]-[.Q37]+30*[.Q42]" office:value-type="float" office:value="-14" calcext:value-type="float">
            <text:p>-14</text:p>
          </table:table-cell>
          <table:table-cell table:style-name="ce39" table:formula="of:=[.$C$37]-[.R37]+30*[.R42]" office:value-type="float" office:value="-15.0000000000001" calcext:value-type="float">
            <text:p>-15</text:p>
          </table:table-cell>
          <table:table-cell table:style-name="ce39" table:formula="of:=[.$C$37]-[.S37]+30*[.S42]" office:value-type="float" office:value="-16.0000000000001" calcext:value-type="float">
            <text:p>-16</text:p>
          </table:table-cell>
          <table:table-cell table:style-name="ce39" table:formula="of:=[.$C$37]-[.T37]+30*[.T42]" office:value-type="float" office:value="-17" calcext:value-type="float">
            <text:p>-17</text:p>
          </table:table-cell>
          <table:table-cell table:style-name="ce39" table:formula="of:=[.$C$37]-[.U37]+30*[.U42]" office:value-type="float" office:value="-18" calcext:value-type="float">
            <text:p>-18</text:p>
          </table:table-cell>
          <table:table-cell table:style-name="ce39" table:formula="of:=[.$C$37]-[.V37]+30*[.V42]" office:value-type="float" office:value="-19" calcext:value-type="float">
            <text:p>-19</text:p>
          </table:table-cell>
          <table:table-cell table:style-name="ce39" table:formula="of:=[.$C$37]-[.W37]+30*[.W42]" office:value-type="float" office:value="-20" calcext:value-type="float">
            <text:p>-20</text:p>
          </table:table-cell>
          <table:table-cell table:style-name="ce39" table:formula="of:=[.$C$37]-[.X37]+30*[.X42]" office:value-type="float" office:value="-21" calcext:value-type="float">
            <text:p>-21</text:p>
          </table:table-cell>
          <table:table-cell table:style-name="ce39" table:formula="of:=[.$C$37]-[.Y37]+30*[.Y42]" office:value-type="float" office:value="-22" calcext:value-type="float">
            <text:p>-22</text:p>
          </table:table-cell>
          <table:table-cell table:style-name="ce39" table:formula="of:=[.$C$37]-[.Z37]+30*[.Z42]" office:value-type="float" office:value="-23" calcext:value-type="float">
            <text:p>-23</text:p>
          </table:table-cell>
          <table:table-cell table:style-name="ce39" table:formula="of:=[.$C$37]-[.AA37]+30*[.AA42]" office:value-type="float" office:value="-24" calcext:value-type="float">
            <text:p>-24</text:p>
          </table:table-cell>
          <table:table-cell table:style-name="ce39" table:formula="of:=[.$C$37]-[.AB37]+30*[.AB42]" office:value-type="float" office:value="-25" calcext:value-type="float">
            <text:p>-25</text:p>
          </table:table-cell>
          <table:table-cell table:style-name="ce39" table:formula="of:=[.$C$37]-[.AC37]+30*[.AC42]" office:value-type="float" office:value="-26" calcext:value-type="float">
            <text:p>-26</text:p>
          </table:table-cell>
          <table:table-cell table:style-name="ce39" table:formula="of:=[.$C$37]-[.AD37]+30*[.AD42]" office:value-type="float" office:value="-27" calcext:value-type="float">
            <text:p>-27</text:p>
          </table:table-cell>
          <table:table-cell table:style-name="ce39" table:formula="of:=[.$C$37]-[.AE37]+30*[.AE42]" office:value-type="float" office:value="-28" calcext:value-type="float">
            <text:p>-28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3" calcext:value-type="float">
            <text:p>3</text:p>
          </table:table-cell>
          <table:table-cell table:style-name="ce39" table:formula="of:=[.$D$37]-[.C37]+30*[.C43]" office:value-type="float" office:value="0.999999999999996" calcext:value-type="float">
            <text:p>1</text:p>
          </table:table-cell>
          <table:table-cell table:style-name="ce39" table:formula="of:=[.$D$37]-[.D37]+30*[.D43]" office:value-type="float" office:value="0" calcext:value-type="float">
            <text:p>0</text:p>
          </table:table-cell>
          <table:table-cell table:style-name="ce39" table:formula="of:=[.$D$37]-[.E37]+30*[.E43]" office:value-type="float" office:value="29" calcext:value-type="float">
            <text:p>29</text:p>
          </table:table-cell>
          <table:table-cell table:style-name="ce39" table:formula="of:=[.$D$37]-[.F37]+30*[.F43]" office:value-type="float" office:value="-1.99999999999999" calcext:value-type="float">
            <text:p>-2</text:p>
          </table:table-cell>
          <table:table-cell table:style-name="ce39" table:formula="of:=[.$D$37]-[.G37]+30*[.G43]" office:value-type="float" office:value="-2.99999999999999" calcext:value-type="float">
            <text:p>-3</text:p>
          </table:table-cell>
          <table:table-cell table:style-name="ce39" table:formula="of:=[.$D$37]-[.H37]+30*[.H43]" office:value-type="float" office:value="-4.99999999999998" calcext:value-type="float">
            <text:p>-5</text:p>
          </table:table-cell>
          <table:table-cell table:style-name="ce39" table:formula="of:=[.$D$37]-[.I37]+30*[.I43]" office:value-type="float" office:value="-3.99999999999999" calcext:value-type="float">
            <text:p>-4</text:p>
          </table:table-cell>
          <table:table-cell table:style-name="ce39" table:formula="of:=[.$D$37]-[.J37]+30*[.J43]" office:value-type="float" office:value="-5.99999999999998" calcext:value-type="float">
            <text:p>-6</text:p>
          </table:table-cell>
          <table:table-cell table:style-name="ce39" table:formula="of:=[.$D$37]-[.K37]+30*[.K43]" office:value-type="float" office:value="-6.99999999999998" calcext:value-type="float">
            <text:p>-7</text:p>
          </table:table-cell>
          <table:table-cell table:style-name="ce39" table:formula="of:=[.$D$37]-[.L37]+30*[.L43]" office:value-type="float" office:value="-7.99999999999997" calcext:value-type="float">
            <text:p>-8</text:p>
          </table:table-cell>
          <table:table-cell table:style-name="ce39" table:formula="of:=[.$D$37]-[.M37]+30*[.M43]" office:value-type="float" office:value="-8.99999999999997" calcext:value-type="float">
            <text:p>-9</text:p>
          </table:table-cell>
          <table:table-cell table:style-name="ce39" table:formula="of:=[.$D$37]-[.N37]+30*[.N43]" office:value-type="float" office:value="-9.99999999999997" calcext:value-type="float">
            <text:p>-10</text:p>
          </table:table-cell>
          <table:table-cell table:style-name="ce39" table:formula="of:=[.$D$37]-[.O37]+30*[.O43]" office:value-type="float" office:value="-11" calcext:value-type="float">
            <text:p>-11</text:p>
          </table:table-cell>
          <table:table-cell table:style-name="ce39" table:formula="of:=[.$D$37]-[.P37]+30*[.P43]" office:value-type="float" office:value="-12" calcext:value-type="float">
            <text:p>-12</text:p>
          </table:table-cell>
          <table:table-cell table:style-name="ce39" table:formula="of:=[.$D$37]-[.Q37]+30*[.Q43]" office:value-type="float" office:value="-13" calcext:value-type="float">
            <text:p>-13</text:p>
          </table:table-cell>
          <table:table-cell table:style-name="ce39" table:formula="of:=[.$D$37]-[.R37]+30*[.R43]" office:value-type="float" office:value="-14.0000000000001" calcext:value-type="float">
            <text:p>-14</text:p>
          </table:table-cell>
          <table:table-cell table:style-name="ce39" table:formula="of:=[.$D$37]-[.S37]+30*[.S43]" office:value-type="float" office:value="-15.0000000000001" calcext:value-type="float">
            <text:p>-15</text:p>
          </table:table-cell>
          <table:table-cell table:style-name="ce39" table:formula="of:=[.$D$37]-[.T37]+30*[.T43]" office:value-type="float" office:value="-16.0000000000001" calcext:value-type="float">
            <text:p>-16</text:p>
          </table:table-cell>
          <table:table-cell table:style-name="ce39" table:formula="of:=[.$D$37]-[.U37]+30*[.U43]" office:value-type="float" office:value="-17.0000000000001" calcext:value-type="float">
            <text:p>-17</text:p>
          </table:table-cell>
          <table:table-cell table:style-name="ce39" table:formula="of:=[.$D$37]-[.V37]+30*[.V43]" office:value-type="float" office:value="-18" calcext:value-type="float">
            <text:p>-18</text:p>
          </table:table-cell>
          <table:table-cell table:style-name="ce39" table:formula="of:=[.$D$37]-[.W37]+30*[.W43]" office:value-type="float" office:value="-19" calcext:value-type="float">
            <text:p>-19</text:p>
          </table:table-cell>
          <table:table-cell table:style-name="ce39" table:formula="of:=[.$D$37]-[.X37]+30*[.X43]" office:value-type="float" office:value="-20" calcext:value-type="float">
            <text:p>-20</text:p>
          </table:table-cell>
          <table:table-cell table:style-name="ce39" table:formula="of:=[.$D$37]-[.Y37]+30*[.Y43]" office:value-type="float" office:value="-21" calcext:value-type="float">
            <text:p>-21</text:p>
          </table:table-cell>
          <table:table-cell table:style-name="ce39" table:formula="of:=[.$D$37]-[.Z37]+30*[.Z43]" office:value-type="float" office:value="-22" calcext:value-type="float">
            <text:p>-22</text:p>
          </table:table-cell>
          <table:table-cell table:style-name="ce39" table:formula="of:=[.$D$37]-[.AA37]+30*[.AA43]" office:value-type="float" office:value="-23" calcext:value-type="float">
            <text:p>-23</text:p>
          </table:table-cell>
          <table:table-cell table:style-name="ce39" table:formula="of:=[.$D$37]-[.AB37]+30*[.AB43]" office:value-type="float" office:value="-24" calcext:value-type="float">
            <text:p>-24</text:p>
          </table:table-cell>
          <table:table-cell table:style-name="ce39" table:formula="of:=[.$D$37]-[.AC37]+30*[.AC43]" office:value-type="float" office:value="-25" calcext:value-type="float">
            <text:p>-25</text:p>
          </table:table-cell>
          <table:table-cell table:style-name="ce39" table:formula="of:=[.$D$37]-[.AD37]+30*[.AD43]" office:value-type="float" office:value="-26" calcext:value-type="float">
            <text:p>-26</text:p>
          </table:table-cell>
          <table:table-cell table:style-name="ce39" table:formula="of:=[.$D$37]-[.AE37]+30*[.AE43]" office:value-type="float" office:value="-27" calcext:value-type="float">
            <text:p>-27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4" calcext:value-type="float">
            <text:p>4</text:p>
          </table:table-cell>
          <table:table-cell table:style-name="ce39" table:formula="of:=[.$E$37]-[.C37]+30*[.C44]" office:value-type="float" office:value="1.99999999999999" calcext:value-type="float">
            <text:p>2</text:p>
          </table:table-cell>
          <table:table-cell table:style-name="ce39" table:formula="of:=[.$E$37]-[.D37]+30*[.D44]" office:value-type="float" office:value="0.999999999999996" calcext:value-type="float">
            <text:p>1</text:p>
          </table:table-cell>
          <table:table-cell table:style-name="ce39" table:formula="of:=[.$E$37]-[.E37]+30*[.E44]" office:value-type="float" office:value="0" calcext:value-type="float">
            <text:p>0</text:p>
          </table:table-cell>
          <table:table-cell table:style-name="ce39" table:formula="of:=[.$E$37]-[.F37]+30*[.F44]" office:value-type="float" office:value="29" calcext:value-type="float">
            <text:p>29</text:p>
          </table:table-cell>
          <table:table-cell table:style-name="ce39" table:formula="of:=[.$E$37]-[.G37]+30*[.G44]" office:value-type="float" office:value="-1.99999999999999" calcext:value-type="float">
            <text:p>-2</text:p>
          </table:table-cell>
          <table:table-cell table:style-name="ce39" table:formula="of:=[.$E$37]-[.H37]+30*[.H44]" office:value-type="float" office:value="-3.99999999999999" calcext:value-type="float">
            <text:p>-4</text:p>
          </table:table-cell>
          <table:table-cell table:style-name="ce39" table:formula="of:=[.$E$37]-[.I37]+30*[.I44]" office:value-type="float" office:value="-2.99999999999999" calcext:value-type="float">
            <text:p>-3</text:p>
          </table:table-cell>
          <table:table-cell table:style-name="ce39" table:formula="of:=[.$E$37]-[.J37]+30*[.J44]" office:value-type="float" office:value="-4.99999999999998" calcext:value-type="float">
            <text:p>-5</text:p>
          </table:table-cell>
          <table:table-cell table:style-name="ce39" table:formula="of:=[.$E$37]-[.K37]+30*[.K44]" office:value-type="float" office:value="-5.99999999999998" calcext:value-type="float">
            <text:p>-6</text:p>
          </table:table-cell>
          <table:table-cell table:style-name="ce39" table:formula="of:=[.$E$37]-[.L37]+30*[.L44]" office:value-type="float" office:value="-6.99999999999997" calcext:value-type="float">
            <text:p>-7</text:p>
          </table:table-cell>
          <table:table-cell table:style-name="ce39" table:formula="of:=[.$E$37]-[.M37]+30*[.M44]" office:value-type="float" office:value="-7.99999999999997" calcext:value-type="float">
            <text:p>-8</text:p>
          </table:table-cell>
          <table:table-cell table:style-name="ce39" table:formula="of:=[.$E$37]-[.N37]+30*[.N44]" office:value-type="float" office:value="-8.99999999999997" calcext:value-type="float">
            <text:p>-9</text:p>
          </table:table-cell>
          <table:table-cell table:style-name="ce39" table:formula="of:=[.$E$37]-[.O37]+30*[.O44]" office:value-type="float" office:value="-9.99999999999996" calcext:value-type="float">
            <text:p>-10</text:p>
          </table:table-cell>
          <table:table-cell table:style-name="ce39" table:formula="of:=[.$E$37]-[.P37]+30*[.P44]" office:value-type="float" office:value="-11" calcext:value-type="float">
            <text:p>-11</text:p>
          </table:table-cell>
          <table:table-cell table:style-name="ce39" table:formula="of:=[.$E$37]-[.Q37]+30*[.Q44]" office:value-type="float" office:value="-12" calcext:value-type="float">
            <text:p>-12</text:p>
          </table:table-cell>
          <table:table-cell table:style-name="ce39" table:formula="of:=[.$E$37]-[.R37]+30*[.R44]" office:value-type="float" office:value="-13.0000000000001" calcext:value-type="float">
            <text:p>-13</text:p>
          </table:table-cell>
          <table:table-cell table:style-name="ce39" table:formula="of:=[.$E$37]-[.S37]+30*[.S44]" office:value-type="float" office:value="-14.0000000000001" calcext:value-type="float">
            <text:p>-14</text:p>
          </table:table-cell>
          <table:table-cell table:style-name="ce39" table:formula="of:=[.$E$37]-[.T37]+30*[.T44]" office:value-type="float" office:value="-15.0000000000001" calcext:value-type="float">
            <text:p>-15</text:p>
          </table:table-cell>
          <table:table-cell table:style-name="ce39" table:formula="of:=[.$E$37]-[.U37]+30*[.U44]" office:value-type="float" office:value="-16.0000000000001" calcext:value-type="float">
            <text:p>-16</text:p>
          </table:table-cell>
          <table:table-cell table:style-name="ce39" table:formula="of:=[.$E$37]-[.V37]+30*[.V44]" office:value-type="float" office:value="-17" calcext:value-type="float">
            <text:p>-17</text:p>
          </table:table-cell>
          <table:table-cell table:style-name="ce39" table:formula="of:=[.$E$37]-[.W37]+30*[.W44]" office:value-type="float" office:value="-18" calcext:value-type="float">
            <text:p>-18</text:p>
          </table:table-cell>
          <table:table-cell table:style-name="ce39" table:formula="of:=[.$E$37]-[.X37]+30*[.X44]" office:value-type="float" office:value="-19" calcext:value-type="float">
            <text:p>-19</text:p>
          </table:table-cell>
          <table:table-cell table:style-name="ce39" table:formula="of:=[.$E$37]-[.Y37]+30*[.Y44]" office:value-type="float" office:value="-20" calcext:value-type="float">
            <text:p>-20</text:p>
          </table:table-cell>
          <table:table-cell table:style-name="ce39" table:formula="of:=[.$E$37]-[.Z37]+30*[.Z44]" office:value-type="float" office:value="-21" calcext:value-type="float">
            <text:p>-21</text:p>
          </table:table-cell>
          <table:table-cell table:style-name="ce39" table:formula="of:=[.$E$37]-[.AA37]+30*[.AA44]" office:value-type="float" office:value="-22" calcext:value-type="float">
            <text:p>-22</text:p>
          </table:table-cell>
          <table:table-cell table:style-name="ce39" table:formula="of:=[.$E$37]-[.AB37]+30*[.AB44]" office:value-type="float" office:value="-23" calcext:value-type="float">
            <text:p>-23</text:p>
          </table:table-cell>
          <table:table-cell table:style-name="ce39" table:formula="of:=[.$E$37]-[.AC37]+30*[.AC44]" office:value-type="float" office:value="-24" calcext:value-type="float">
            <text:p>-24</text:p>
          </table:table-cell>
          <table:table-cell table:style-name="ce39" table:formula="of:=[.$E$37]-[.AD37]+30*[.AD44]" office:value-type="float" office:value="-25" calcext:value-type="float">
            <text:p>-25</text:p>
          </table:table-cell>
          <table:table-cell table:style-name="ce39" table:formula="of:=[.$E$37]-[.AE37]+30*[.AE44]" office:value-type="float" office:value="-26" calcext:value-type="float">
            <text:p>-26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5" calcext:value-type="float">
            <text:p>5</text:p>
          </table:table-cell>
          <table:table-cell table:style-name="ce39" table:formula="of:=[.$F$37]-[.C37]+30*[.C45]" office:value-type="float" office:value="2.99999999999999" calcext:value-type="float">
            <text:p>3</text:p>
          </table:table-cell>
          <table:table-cell table:style-name="ce39" table:formula="of:=[.$F$37]-[.D37]+30*[.D45]" office:value-type="float" office:value="1.99999999999999" calcext:value-type="float">
            <text:p>2</text:p>
          </table:table-cell>
          <table:table-cell table:style-name="ce39" table:formula="of:=[.$F$37]-[.E37]+30*[.E45]" office:value-type="float" office:value="0.999999999999997" calcext:value-type="float">
            <text:p>1</text:p>
          </table:table-cell>
          <table:table-cell table:style-name="ce39" table:formula="of:=[.$F$37]-[.F37]+30*[.F45]" office:value-type="float" office:value="0" calcext:value-type="float">
            <text:p>0</text:p>
          </table:table-cell>
          <table:table-cell table:style-name="ce39" table:formula="of:=[.$F$37]-[.G37]+30*[.G45]" office:value-type="float" office:value="29" calcext:value-type="float">
            <text:p>29</text:p>
          </table:table-cell>
          <table:table-cell table:style-name="ce39" table:formula="of:=[.$F$37]-[.H37]+30*[.H45]" office:value-type="float" office:value="-2.99999999999999" calcext:value-type="float">
            <text:p>-3</text:p>
          </table:table-cell>
          <table:table-cell table:style-name="ce39" table:formula="of:=[.$F$37]-[.I37]+30*[.I45]" office:value-type="float" office:value="-1.99999999999999" calcext:value-type="float">
            <text:p>-2</text:p>
          </table:table-cell>
          <table:table-cell table:style-name="ce39" table:formula="of:=[.$F$37]-[.J37]+30*[.J45]" office:value-type="float" office:value="-3.99999999999998" calcext:value-type="float">
            <text:p>-4</text:p>
          </table:table-cell>
          <table:table-cell table:style-name="ce39" table:formula="of:=[.$F$37]-[.K37]+30*[.K45]" office:value-type="float" office:value="-4.99999999999998" calcext:value-type="float">
            <text:p>-5</text:p>
          </table:table-cell>
          <table:table-cell table:style-name="ce39" table:formula="of:=[.$F$37]-[.L37]+30*[.L45]" office:value-type="float" office:value="-5.99999999999998" calcext:value-type="float">
            <text:p>-6</text:p>
          </table:table-cell>
          <table:table-cell table:style-name="ce39" table:formula="of:=[.$F$37]-[.M37]+30*[.M45]" office:value-type="float" office:value="-6.99999999999998" calcext:value-type="float">
            <text:p>-7</text:p>
          </table:table-cell>
          <table:table-cell table:style-name="ce39" table:formula="of:=[.$F$37]-[.N37]+30*[.N45]" office:value-type="float" office:value="-7.99999999999997" calcext:value-type="float">
            <text:p>-8</text:p>
          </table:table-cell>
          <table:table-cell table:style-name="ce39" table:formula="of:=[.$F$37]-[.O37]+30*[.O45]" office:value-type="float" office:value="-8.99999999999997" calcext:value-type="float">
            <text:p>-9</text:p>
          </table:table-cell>
          <table:table-cell table:style-name="ce39" table:formula="of:=[.$F$37]-[.P37]+30*[.P45]" office:value-type="float" office:value="-9.99999999999996" calcext:value-type="float">
            <text:p>-10</text:p>
          </table:table-cell>
          <table:table-cell table:style-name="ce39" table:formula="of:=[.$F$37]-[.Q37]+30*[.Q45]" office:value-type="float" office:value="-11" calcext:value-type="float">
            <text:p>-11</text:p>
          </table:table-cell>
          <table:table-cell table:style-name="ce39" table:formula="of:=[.$F$37]-[.R37]+30*[.R45]" office:value-type="float" office:value="-12.0000000000001" calcext:value-type="float">
            <text:p>-12</text:p>
          </table:table-cell>
          <table:table-cell table:style-name="ce39" table:formula="of:=[.$F$37]-[.S37]+30*[.S45]" office:value-type="float" office:value="-13.0000000000001" calcext:value-type="float">
            <text:p>-13</text:p>
          </table:table-cell>
          <table:table-cell table:style-name="ce39" table:formula="of:=[.$F$37]-[.T37]+30*[.T45]" office:value-type="float" office:value="-14.0000000000001" calcext:value-type="float">
            <text:p>-14</text:p>
          </table:table-cell>
          <table:table-cell table:style-name="ce39" table:formula="of:=[.$F$37]-[.U37]+30*[.U45]" office:value-type="float" office:value="-15.0000000000001" calcext:value-type="float">
            <text:p>-15</text:p>
          </table:table-cell>
          <table:table-cell table:style-name="ce39" table:formula="of:=[.$F$37]-[.V37]+30*[.V45]" office:value-type="float" office:value="-16.0000000000001" calcext:value-type="float">
            <text:p>-16</text:p>
          </table:table-cell>
          <table:table-cell table:style-name="ce39" table:formula="of:=[.$F$37]-[.W37]+30*[.W45]" office:value-type="float" office:value="-17" calcext:value-type="float">
            <text:p>-17</text:p>
          </table:table-cell>
          <table:table-cell table:style-name="ce39" table:formula="of:=[.$F$37]-[.X37]+30*[.X45]" office:value-type="float" office:value="-18" calcext:value-type="float">
            <text:p>-18</text:p>
          </table:table-cell>
          <table:table-cell table:style-name="ce39" table:formula="of:=[.$F$37]-[.Y37]+30*[.Y45]" office:value-type="float" office:value="-19" calcext:value-type="float">
            <text:p>-19</text:p>
          </table:table-cell>
          <table:table-cell table:style-name="ce39" table:formula="of:=[.$F$37]-[.Z37]+30*[.Z45]" office:value-type="float" office:value="-20" calcext:value-type="float">
            <text:p>-20</text:p>
          </table:table-cell>
          <table:table-cell table:style-name="ce39" table:formula="of:=[.$F$37]-[.AA37]+30*[.AA45]" office:value-type="float" office:value="-21" calcext:value-type="float">
            <text:p>-21</text:p>
          </table:table-cell>
          <table:table-cell table:style-name="ce39" table:formula="of:=[.$F$37]-[.AB37]+30*[.AB45]" office:value-type="float" office:value="-22" calcext:value-type="float">
            <text:p>-22</text:p>
          </table:table-cell>
          <table:table-cell table:style-name="ce39" table:formula="of:=[.$F$37]-[.AC37]+30*[.AC45]" office:value-type="float" office:value="-23" calcext:value-type="float">
            <text:p>-23</text:p>
          </table:table-cell>
          <table:table-cell table:style-name="ce39" table:formula="of:=[.$F$37]-[.AD37]+30*[.AD45]" office:value-type="float" office:value="-24" calcext:value-type="float">
            <text:p>-24</text:p>
          </table:table-cell>
          <table:table-cell table:style-name="ce39" table:formula="of:=[.$F$37]-[.AE37]+30*[.AE45]" office:value-type="float" office:value="-25" calcext:value-type="float">
            <text:p>-25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6" calcext:value-type="float">
            <text:p>6</text:p>
          </table:table-cell>
          <table:table-cell table:style-name="ce39" table:formula="of:=[.$G$37]-[.C37]+30*[.C46]" office:value-type="float" office:value="3.99999999999999" calcext:value-type="float">
            <text:p>4</text:p>
          </table:table-cell>
          <table:table-cell table:style-name="ce39" table:formula="of:=[.$G$37]-[.D37]+30*[.D46]" office:value-type="float" office:value="2.99999999999999" calcext:value-type="float">
            <text:p>3</text:p>
          </table:table-cell>
          <table:table-cell table:style-name="ce39" table:formula="of:=[.$G$37]-[.E37]+30*[.E46]" office:value-type="float" office:value="1.99999999999999" calcext:value-type="float">
            <text:p>2</text:p>
          </table:table-cell>
          <table:table-cell table:style-name="ce39" table:formula="of:=[.$G$37]-[.F37]+30*[.F46]" office:value-type="float" office:value="0.999999999999996" calcext:value-type="float">
            <text:p>1</text:p>
          </table:table-cell>
          <table:table-cell table:style-name="ce39" table:formula="of:=[.$G$37]-[.G37]+30*[.G46]" office:value-type="float" office:value="0" calcext:value-type="float">
            <text:p>0</text:p>
          </table:table-cell>
          <table:table-cell table:style-name="ce39" table:formula="of:=[.$G$37]-[.H37]+30*[.H46]" office:value-type="float" office:value="-1.99999999999999" calcext:value-type="float">
            <text:p>-2</text:p>
          </table:table-cell>
          <table:table-cell table:style-name="ce39" table:formula="of:=[.$G$37]-[.I37]+30*[.I46]" office:value-type="float" office:value="29" calcext:value-type="float">
            <text:p>29</text:p>
          </table:table-cell>
          <table:table-cell table:style-name="ce39" table:formula="of:=[.$G$37]-[.J37]+30*[.J46]" office:value-type="float" office:value="-2.99999999999999" calcext:value-type="float">
            <text:p>-3</text:p>
          </table:table-cell>
          <table:table-cell table:style-name="ce39" table:formula="of:=[.$G$37]-[.K37]+30*[.K46]" office:value-type="float" office:value="-3.99999999999999" calcext:value-type="float">
            <text:p>-4</text:p>
          </table:table-cell>
          <table:table-cell table:style-name="ce39" table:formula="of:=[.$G$37]-[.L37]+30*[.L46]" office:value-type="float" office:value="-4.99999999999998" calcext:value-type="float">
            <text:p>-5</text:p>
          </table:table-cell>
          <table:table-cell table:style-name="ce39" table:formula="of:=[.$G$37]-[.M37]+30*[.M46]" office:value-type="float" office:value="-5.99999999999998" calcext:value-type="float">
            <text:p>-6</text:p>
          </table:table-cell>
          <table:table-cell table:style-name="ce39" table:formula="of:=[.$G$37]-[.N37]+30*[.N46]" office:value-type="float" office:value="-6.99999999999998" calcext:value-type="float">
            <text:p>-7</text:p>
          </table:table-cell>
          <table:table-cell table:style-name="ce39" table:formula="of:=[.$G$37]-[.O37]+30*[.O46]" office:value-type="float" office:value="-7.99999999999997" calcext:value-type="float">
            <text:p>-8</text:p>
          </table:table-cell>
          <table:table-cell table:style-name="ce39" table:formula="of:=[.$G$37]-[.P37]+30*[.P46]" office:value-type="float" office:value="-8.99999999999997" calcext:value-type="float">
            <text:p>-9</text:p>
          </table:table-cell>
          <table:table-cell table:style-name="ce39" table:formula="of:=[.$G$37]-[.Q37]+30*[.Q46]" office:value-type="float" office:value="-9.99999999999996" calcext:value-type="float">
            <text:p>-10</text:p>
          </table:table-cell>
          <table:table-cell table:style-name="ce39" table:formula="of:=[.$G$37]-[.R37]+30*[.R46]" office:value-type="float" office:value="-11.0000000000001" calcext:value-type="float">
            <text:p>-11</text:p>
          </table:table-cell>
          <table:table-cell table:style-name="ce39" table:formula="of:=[.$G$37]-[.S37]+30*[.S46]" office:value-type="float" office:value="-12.0000000000001" calcext:value-type="float">
            <text:p>-12</text:p>
          </table:table-cell>
          <table:table-cell table:style-name="ce39" table:formula="of:=[.$G$37]-[.T37]+30*[.T46]" office:value-type="float" office:value="-13.0000000000001" calcext:value-type="float">
            <text:p>-13</text:p>
          </table:table-cell>
          <table:table-cell table:style-name="ce39" table:formula="of:=[.$G$37]-[.U37]+30*[.U46]" office:value-type="float" office:value="-14.0000000000001" calcext:value-type="float">
            <text:p>-14</text:p>
          </table:table-cell>
          <table:table-cell table:style-name="ce39" table:formula="of:=[.$G$37]-[.V37]+30*[.V46]" office:value-type="float" office:value="-15.0000000000001" calcext:value-type="float">
            <text:p>-15</text:p>
          </table:table-cell>
          <table:table-cell table:style-name="ce39" table:formula="of:=[.$G$37]-[.W37]+30*[.W46]" office:value-type="float" office:value="-16.0000000000001" calcext:value-type="float">
            <text:p>-16</text:p>
          </table:table-cell>
          <table:table-cell table:style-name="ce39" table:formula="of:=[.$G$37]-[.X37]+30*[.X46]" office:value-type="float" office:value="-17" calcext:value-type="float">
            <text:p>-17</text:p>
          </table:table-cell>
          <table:table-cell table:style-name="ce39" table:formula="of:=[.$G$37]-[.Y37]+30*[.Y46]" office:value-type="float" office:value="-18" calcext:value-type="float">
            <text:p>-18</text:p>
          </table:table-cell>
          <table:table-cell table:style-name="ce39" table:formula="of:=[.$G$37]-[.Z37]+30*[.Z46]" office:value-type="float" office:value="-19" calcext:value-type="float">
            <text:p>-19</text:p>
          </table:table-cell>
          <table:table-cell table:style-name="ce39" table:formula="of:=[.$G$37]-[.AA37]+30*[.AA46]" office:value-type="float" office:value="-20" calcext:value-type="float">
            <text:p>-20</text:p>
          </table:table-cell>
          <table:table-cell table:style-name="ce39" table:formula="of:=[.$G$37]-[.AB37]+30*[.AB46]" office:value-type="float" office:value="-21" calcext:value-type="float">
            <text:p>-21</text:p>
          </table:table-cell>
          <table:table-cell table:style-name="ce39" table:formula="of:=[.$G$37]-[.AC37]+30*[.AC46]" office:value-type="float" office:value="-22" calcext:value-type="float">
            <text:p>-22</text:p>
          </table:table-cell>
          <table:table-cell table:style-name="ce39" table:formula="of:=[.$G$37]-[.AD37]+30*[.AD46]" office:value-type="float" office:value="-23" calcext:value-type="float">
            <text:p>-23</text:p>
          </table:table-cell>
          <table:table-cell table:style-name="ce39" table:formula="of:=[.$G$37]-[.AE37]+30*[.AE46]" office:value-type="float" office:value="-24" calcext:value-type="float">
            <text:p>-24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7" calcext:value-type="float">
            <text:p>7</text:p>
          </table:table-cell>
          <table:table-cell table:style-name="ce39" table:formula="of:=[.$H$37]-[.C37]+30*[.C47]" office:value-type="float" office:value="5.99999999999998" calcext:value-type="float">
            <text:p>6</text:p>
          </table:table-cell>
          <table:table-cell table:style-name="ce39" table:formula="of:=[.$H$37]-[.D37]+30*[.D47]" office:value-type="float" office:value="4.99999999999998" calcext:value-type="float">
            <text:p>5</text:p>
          </table:table-cell>
          <table:table-cell table:style-name="ce39" table:formula="of:=[.$H$37]-[.E37]+30*[.E47]" office:value-type="float" office:value="3.99999999999999" calcext:value-type="float">
            <text:p>4</text:p>
          </table:table-cell>
          <table:table-cell table:style-name="ce39" table:formula="of:=[.$H$37]-[.F37]+30*[.F47]" office:value-type="float" office:value="2.99999999999999" calcext:value-type="float">
            <text:p>3</text:p>
          </table:table-cell>
          <table:table-cell table:style-name="ce39" table:formula="of:=[.$H$37]-[.G37]+30*[.G47]" office:value-type="float" office:value="1.99999999999999" calcext:value-type="float">
            <text:p>2</text:p>
          </table:table-cell>
          <table:table-cell table:style-name="ce39" table:formula="of:=[.$H$37]-[.H37]+30*[.H47]" office:value-type="float" office:value="0" calcext:value-type="float">
            <text:p>0</text:p>
          </table:table-cell>
          <table:table-cell table:style-name="ce39" table:formula="of:=[.$H$37]-[.I37]+30*[.I47]" office:value-type="float" office:value="0.999999999999996" calcext:value-type="float">
            <text:p>1</text:p>
          </table:table-cell>
          <table:table-cell table:style-name="ce39" table:formula="of:=[.$H$37]-[.J37]+30*[.J47]" office:value-type="float" office:value="29" calcext:value-type="float">
            <text:p>29</text:p>
          </table:table-cell>
          <table:table-cell table:style-name="ce39" table:formula="of:=[.$H$37]-[.K37]+30*[.K47]" office:value-type="float" office:value="-2" calcext:value-type="float">
            <text:p>-2</text:p>
          </table:table-cell>
          <table:table-cell table:style-name="ce39" table:formula="of:=[.$H$37]-[.L37]+30*[.L47]" office:value-type="float" office:value="-2.99999999999999" calcext:value-type="float">
            <text:p>-3</text:p>
          </table:table-cell>
          <table:table-cell table:style-name="ce39" table:formula="of:=[.$H$37]-[.M37]+30*[.M47]" office:value-type="float" office:value="-3.99999999999999" calcext:value-type="float">
            <text:p>-4</text:p>
          </table:table-cell>
          <table:table-cell table:style-name="ce39" table:formula="of:=[.$H$37]-[.N37]+30*[.N47]" office:value-type="float" office:value="-4.99999999999999" calcext:value-type="float">
            <text:p>-5</text:p>
          </table:table-cell>
          <table:table-cell table:style-name="ce39" table:formula="of:=[.$H$37]-[.O37]+30*[.O47]" office:value-type="float" office:value="-5.99999999999998" calcext:value-type="float">
            <text:p>-6</text:p>
          </table:table-cell>
          <table:table-cell table:style-name="ce39" table:formula="of:=[.$H$37]-[.P37]+30*[.P47]" office:value-type="float" office:value="-6.99999999999998" calcext:value-type="float">
            <text:p>-7</text:p>
          </table:table-cell>
          <table:table-cell table:style-name="ce39" table:formula="of:=[.$H$37]-[.Q37]+30*[.Q47]" office:value-type="float" office:value="-7.99999999999997" calcext:value-type="float">
            <text:p>-8</text:p>
          </table:table-cell>
          <table:table-cell table:style-name="ce39" table:formula="of:=[.$H$37]-[.R37]+30*[.R47]" office:value-type="float" office:value="-9.00000000000007" calcext:value-type="float">
            <text:p>-9</text:p>
          </table:table-cell>
          <table:table-cell table:style-name="ce39" table:formula="of:=[.$H$37]-[.S37]+30*[.S47]" office:value-type="float" office:value="-10.0000000000001" calcext:value-type="float">
            <text:p>-10</text:p>
          </table:table-cell>
          <table:table-cell table:style-name="ce39" table:formula="of:=[.$H$37]-[.T37]+30*[.T47]" office:value-type="float" office:value="-11.0000000000001" calcext:value-type="float">
            <text:p>-11</text:p>
          </table:table-cell>
          <table:table-cell table:style-name="ce39" table:formula="of:=[.$H$37]-[.U37]+30*[.U47]" office:value-type="float" office:value="-12.0000000000001" calcext:value-type="float">
            <text:p>-12</text:p>
          </table:table-cell>
          <table:table-cell table:style-name="ce39" table:formula="of:=[.$H$37]-[.V37]+30*[.V47]" office:value-type="float" office:value="-13.0000000000001" calcext:value-type="float">
            <text:p>-13</text:p>
          </table:table-cell>
          <table:table-cell table:style-name="ce39" table:formula="of:=[.$H$37]-[.W37]+30*[.W47]" office:value-type="float" office:value="-14.0000000000001" calcext:value-type="float">
            <text:p>-14</text:p>
          </table:table-cell>
          <table:table-cell table:style-name="ce39" table:formula="of:=[.$H$37]-[.X37]+30*[.X47]" office:value-type="float" office:value="-15.0000000000001" calcext:value-type="float">
            <text:p>-15</text:p>
          </table:table-cell>
          <table:table-cell table:style-name="ce39" table:formula="of:=[.$H$37]-[.Y37]+30*[.Y47]" office:value-type="float" office:value="-16.0000000000001" calcext:value-type="float">
            <text:p>-16</text:p>
          </table:table-cell>
          <table:table-cell table:style-name="ce39" table:formula="of:=[.$H$37]-[.Z37]+30*[.Z47]" office:value-type="float" office:value="-17" calcext:value-type="float">
            <text:p>-17</text:p>
          </table:table-cell>
          <table:table-cell table:style-name="ce39" table:formula="of:=[.$H$37]-[.AA37]+30*[.AA47]" office:value-type="float" office:value="-18" calcext:value-type="float">
            <text:p>-18</text:p>
          </table:table-cell>
          <table:table-cell table:style-name="ce39" table:formula="of:=[.$H$37]-[.AB37]+30*[.AB47]" office:value-type="float" office:value="-19" calcext:value-type="float">
            <text:p>-19</text:p>
          </table:table-cell>
          <table:table-cell table:style-name="ce39" table:formula="of:=[.$H$37]-[.AC37]+30*[.AC47]" office:value-type="float" office:value="-20" calcext:value-type="float">
            <text:p>-20</text:p>
          </table:table-cell>
          <table:table-cell table:style-name="ce39" table:formula="of:=[.$H$37]-[.AD37]+30*[.AD47]" office:value-type="float" office:value="-21" calcext:value-type="float">
            <text:p>-21</text:p>
          </table:table-cell>
          <table:table-cell table:style-name="ce39" table:formula="of:=[.$H$37]-[.AE37]+30*[.AE47]" office:value-type="float" office:value="-22" calcext:value-type="float">
            <text:p>-22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8" calcext:value-type="float">
            <text:p>8</text:p>
          </table:table-cell>
          <table:table-cell table:style-name="ce39" table:formula="of:=[.$I$37]-[.C37]+30*[.C48]" office:value-type="float" office:value="4.99999999999998" calcext:value-type="float">
            <text:p>5</text:p>
          </table:table-cell>
          <table:table-cell table:style-name="ce39" table:formula="of:=[.$I$37]-[.D37]+30*[.D48]" office:value-type="float" office:value="3.99999999999999" calcext:value-type="float">
            <text:p>4</text:p>
          </table:table-cell>
          <table:table-cell table:style-name="ce39" table:formula="of:=[.$I$37]-[.E37]+30*[.E48]" office:value-type="float" office:value="2.99999999999999" calcext:value-type="float">
            <text:p>3</text:p>
          </table:table-cell>
          <table:table-cell table:style-name="ce39" table:formula="of:=[.$I$37]-[.F37]+30*[.F48]" office:value-type="float" office:value="1.99999999999999" calcext:value-type="float">
            <text:p>2</text:p>
          </table:table-cell>
          <table:table-cell table:style-name="ce39" table:formula="of:=[.$I$37]-[.G37]+30*[.G48]" office:value-type="float" office:value="0.999999999999996" calcext:value-type="float">
            <text:p>1</text:p>
          </table:table-cell>
          <table:table-cell table:style-name="ce39" table:formula="of:=[.$I$37]-[.H37]+30*[.H48]" office:value-type="float" office:value="29" calcext:value-type="float">
            <text:p>29</text:p>
          </table:table-cell>
          <table:table-cell table:style-name="ce39" table:formula="of:=[.$I$37]-[.I37]+30*[.I48]" office:value-type="float" office:value="0" calcext:value-type="float">
            <text:p>0</text:p>
          </table:table-cell>
          <table:table-cell table:style-name="ce39" table:formula="of:=[.$I$37]-[.J37]+30*[.J48]" office:value-type="float" office:value="-1.99999999999999" calcext:value-type="float">
            <text:p>-2</text:p>
          </table:table-cell>
          <table:table-cell table:style-name="ce39" table:formula="of:=[.$I$37]-[.K37]+30*[.K48]" office:value-type="float" office:value="-2.99999999999999" calcext:value-type="float">
            <text:p>-3</text:p>
          </table:table-cell>
          <table:table-cell table:style-name="ce39" table:formula="of:=[.$I$37]-[.L37]+30*[.L48]" office:value-type="float" office:value="-3.99999999999998" calcext:value-type="float">
            <text:p>-4</text:p>
          </table:table-cell>
          <table:table-cell table:style-name="ce39" table:formula="of:=[.$I$37]-[.M37]+30*[.M48]" office:value-type="float" office:value="-4.99999999999998" calcext:value-type="float">
            <text:p>-5</text:p>
          </table:table-cell>
          <table:table-cell table:style-name="ce39" table:formula="of:=[.$I$37]-[.N37]+30*[.N48]" office:value-type="float" office:value="-5.99999999999998" calcext:value-type="float">
            <text:p>-6</text:p>
          </table:table-cell>
          <table:table-cell table:style-name="ce39" table:formula="of:=[.$I$37]-[.O37]+30*[.O48]" office:value-type="float" office:value="-6.99999999999998" calcext:value-type="float">
            <text:p>-7</text:p>
          </table:table-cell>
          <table:table-cell table:style-name="ce39" table:formula="of:=[.$I$37]-[.P37]+30*[.P48]" office:value-type="float" office:value="-7.99999999999997" calcext:value-type="float">
            <text:p>-8</text:p>
          </table:table-cell>
          <table:table-cell table:style-name="ce39" table:formula="of:=[.$I$37]-[.Q37]+30*[.Q48]" office:value-type="float" office:value="-8.99999999999997" calcext:value-type="float">
            <text:p>-9</text:p>
          </table:table-cell>
          <table:table-cell table:style-name="ce39" table:formula="of:=[.$I$37]-[.R37]+30*[.R48]" office:value-type="float" office:value="-10.0000000000001" calcext:value-type="float">
            <text:p>-10</text:p>
          </table:table-cell>
          <table:table-cell table:style-name="ce39" table:formula="of:=[.$I$37]-[.S37]+30*[.S48]" office:value-type="float" office:value="-11.0000000000001" calcext:value-type="float">
            <text:p>-11</text:p>
          </table:table-cell>
          <table:table-cell table:style-name="ce39" table:formula="of:=[.$I$37]-[.T37]+30*[.T48]" office:value-type="float" office:value="-12.0000000000001" calcext:value-type="float">
            <text:p>-12</text:p>
          </table:table-cell>
          <table:table-cell table:style-name="ce39" table:formula="of:=[.$I$37]-[.U37]+30*[.U48]" office:value-type="float" office:value="-13.0000000000001" calcext:value-type="float">
            <text:p>-13</text:p>
          </table:table-cell>
          <table:table-cell table:style-name="ce39" table:formula="of:=[.$I$37]-[.V37]+30*[.V48]" office:value-type="float" office:value="-14.0000000000001" calcext:value-type="float">
            <text:p>-14</text:p>
          </table:table-cell>
          <table:table-cell table:style-name="ce39" table:formula="of:=[.$I$37]-[.W37]+30*[.W48]" office:value-type="float" office:value="-15.0000000000001" calcext:value-type="float">
            <text:p>-15</text:p>
          </table:table-cell>
          <table:table-cell table:style-name="ce39" table:formula="of:=[.$I$37]-[.X37]+30*[.X48]" office:value-type="float" office:value="-16.0000000000001" calcext:value-type="float">
            <text:p>-16</text:p>
          </table:table-cell>
          <table:table-cell table:style-name="ce39" table:formula="of:=[.$I$37]-[.Y37]+30*[.Y48]" office:value-type="float" office:value="-17" calcext:value-type="float">
            <text:p>-17</text:p>
          </table:table-cell>
          <table:table-cell table:style-name="ce39" table:formula="of:=[.$I$37]-[.Z37]+30*[.Z48]" office:value-type="float" office:value="-18" calcext:value-type="float">
            <text:p>-18</text:p>
          </table:table-cell>
          <table:table-cell table:style-name="ce39" table:formula="of:=[.$I$37]-[.AA37]+30*[.AA48]" office:value-type="float" office:value="-19" calcext:value-type="float">
            <text:p>-19</text:p>
          </table:table-cell>
          <table:table-cell table:style-name="ce39" table:formula="of:=[.$I$37]-[.AB37]+30*[.AB48]" office:value-type="float" office:value="-20" calcext:value-type="float">
            <text:p>-20</text:p>
          </table:table-cell>
          <table:table-cell table:style-name="ce39" table:formula="of:=[.$I$37]-[.AC37]+30*[.AC48]" office:value-type="float" office:value="-21" calcext:value-type="float">
            <text:p>-21</text:p>
          </table:table-cell>
          <table:table-cell table:style-name="ce39" table:formula="of:=[.$I$37]-[.AD37]+30*[.AD48]" office:value-type="float" office:value="-22" calcext:value-type="float">
            <text:p>-22</text:p>
          </table:table-cell>
          <table:table-cell table:style-name="ce39" table:formula="of:=[.$I$37]-[.AE37]+30*[.AE48]" office:value-type="float" office:value="-23" calcext:value-type="float">
            <text:p>-23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9" calcext:value-type="float">
            <text:p>9</text:p>
          </table:table-cell>
          <table:table-cell table:style-name="ce39" table:formula="of:=[.$J$37]-[.C37]+30*[.C49]" office:value-type="float" office:value="6.99999999999997" calcext:value-type="float">
            <text:p>7</text:p>
          </table:table-cell>
          <table:table-cell table:style-name="ce39" table:formula="of:=[.$J$37]-[.D37]+30*[.D49]" office:value-type="float" office:value="5.99999999999998" calcext:value-type="float">
            <text:p>6</text:p>
          </table:table-cell>
          <table:table-cell table:style-name="ce39" table:formula="of:=[.$J$37]-[.E37]+30*[.E49]" office:value-type="float" office:value="4.99999999999998" calcext:value-type="float">
            <text:p>5</text:p>
          </table:table-cell>
          <table:table-cell table:style-name="ce39" table:formula="of:=[.$J$37]-[.F37]+30*[.F49]" office:value-type="float" office:value="3.99999999999998" calcext:value-type="float">
            <text:p>4</text:p>
          </table:table-cell>
          <table:table-cell table:style-name="ce39" table:formula="of:=[.$J$37]-[.G37]+30*[.G49]" office:value-type="float" office:value="2.99999999999999" calcext:value-type="float">
            <text:p>3</text:p>
          </table:table-cell>
          <table:table-cell table:style-name="ce39" table:formula="of:=[.$J$37]-[.H37]+30*[.H49]" office:value-type="float" office:value="0.999999999999996" calcext:value-type="float">
            <text:p>1</text:p>
          </table:table-cell>
          <table:table-cell table:style-name="ce39" table:formula="of:=[.$J$37]-[.I37]+30*[.I49]" office:value-type="float" office:value="1.99999999999999" calcext:value-type="float">
            <text:p>2</text:p>
          </table:table-cell>
          <table:table-cell table:style-name="ce39" table:formula="of:=[.$J$37]-[.J37]+30*[.J49]" office:value-type="float" office:value="0" calcext:value-type="float">
            <text:p>0</text:p>
          </table:table-cell>
          <table:table-cell table:style-name="ce39" table:formula="of:=[.$J$37]-[.K37]+30*[.K49]" office:value-type="float" office:value="29" calcext:value-type="float">
            <text:p>29</text:p>
          </table:table-cell>
          <table:table-cell table:style-name="ce39" table:formula="of:=[.$J$37]-[.L37]+30*[.L49]" office:value-type="float" office:value="-1.99999999999999" calcext:value-type="float">
            <text:p>-2</text:p>
          </table:table-cell>
          <table:table-cell table:style-name="ce39" table:formula="of:=[.$J$37]-[.M37]+30*[.M49]" office:value-type="float" office:value="-2.99999999999999" calcext:value-type="float">
            <text:p>-3</text:p>
          </table:table-cell>
          <table:table-cell table:style-name="ce39" table:formula="of:=[.$J$37]-[.N37]+30*[.N49]" office:value-type="float" office:value="-3.99999999999999" calcext:value-type="float">
            <text:p>-4</text:p>
          </table:table-cell>
          <table:table-cell table:style-name="ce39" table:formula="of:=[.$J$37]-[.O37]+30*[.O49]" office:value-type="float" office:value="-4.99999999999998" calcext:value-type="float">
            <text:p>-5</text:p>
          </table:table-cell>
          <table:table-cell table:style-name="ce39" table:formula="of:=[.$J$37]-[.P37]+30*[.P49]" office:value-type="float" office:value="-5.99999999999998" calcext:value-type="float">
            <text:p>-6</text:p>
          </table:table-cell>
          <table:table-cell table:style-name="ce39" table:formula="of:=[.$J$37]-[.Q37]+30*[.Q49]" office:value-type="float" office:value="-6.99999999999998" calcext:value-type="float">
            <text:p>-7</text:p>
          </table:table-cell>
          <table:table-cell table:style-name="ce39" table:formula="of:=[.$J$37]-[.R37]+30*[.R49]" office:value-type="float" office:value="-8.00000000000008" calcext:value-type="float">
            <text:p>-8</text:p>
          </table:table-cell>
          <table:table-cell table:style-name="ce39" table:formula="of:=[.$J$37]-[.S37]+30*[.S49]" office:value-type="float" office:value="-9.00000000000007" calcext:value-type="float">
            <text:p>-9</text:p>
          </table:table-cell>
          <table:table-cell table:style-name="ce39" table:formula="of:=[.$J$37]-[.T37]+30*[.T49]" office:value-type="float" office:value="-10.0000000000001" calcext:value-type="float">
            <text:p>-10</text:p>
          </table:table-cell>
          <table:table-cell table:style-name="ce39" table:formula="of:=[.$J$37]-[.U37]+30*[.U49]" office:value-type="float" office:value="-11.0000000000001" calcext:value-type="float">
            <text:p>-11</text:p>
          </table:table-cell>
          <table:table-cell table:style-name="ce39" table:formula="of:=[.$J$37]-[.V37]+30*[.V49]" office:value-type="float" office:value="-12.0000000000001" calcext:value-type="float">
            <text:p>-12</text:p>
          </table:table-cell>
          <table:table-cell table:style-name="ce39" table:formula="of:=[.$J$37]-[.W37]+30*[.W49]" office:value-type="float" office:value="-13.0000000000001" calcext:value-type="float">
            <text:p>-13</text:p>
          </table:table-cell>
          <table:table-cell table:style-name="ce39" table:formula="of:=[.$J$37]-[.X37]+30*[.X49]" office:value-type="float" office:value="-14.0000000000001" calcext:value-type="float">
            <text:p>-14</text:p>
          </table:table-cell>
          <table:table-cell table:style-name="ce39" table:formula="of:=[.$J$37]-[.Y37]+30*[.Y49]" office:value-type="float" office:value="-15.0000000000001" calcext:value-type="float">
            <text:p>-15</text:p>
          </table:table-cell>
          <table:table-cell table:style-name="ce39" table:formula="of:=[.$J$37]-[.Z37]+30*[.Z49]" office:value-type="float" office:value="-16.0000000000001" calcext:value-type="float">
            <text:p>-16</text:p>
          </table:table-cell>
          <table:table-cell table:style-name="ce39" table:formula="of:=[.$J$37]-[.AA37]+30*[.AA49]" office:value-type="float" office:value="-17" calcext:value-type="float">
            <text:p>-17</text:p>
          </table:table-cell>
          <table:table-cell table:style-name="ce39" table:formula="of:=[.$J$37]-[.AB37]+30*[.AB49]" office:value-type="float" office:value="-18" calcext:value-type="float">
            <text:p>-18</text:p>
          </table:table-cell>
          <table:table-cell table:style-name="ce39" table:formula="of:=[.$J$37]-[.AC37]+30*[.AC49]" office:value-type="float" office:value="-19" calcext:value-type="float">
            <text:p>-19</text:p>
          </table:table-cell>
          <table:table-cell table:style-name="ce39" table:formula="of:=[.$J$37]-[.AD37]+30*[.AD49]" office:value-type="float" office:value="-20" calcext:value-type="float">
            <text:p>-20</text:p>
          </table:table-cell>
          <table:table-cell table:style-name="ce39" table:formula="of:=[.$J$37]-[.AE37]+30*[.AE49]" office:value-type="float" office:value="-21" calcext:value-type="float">
            <text:p>-21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0" calcext:value-type="float">
            <text:p>10</text:p>
          </table:table-cell>
          <table:table-cell table:style-name="ce39" table:formula="of:=[.$K$37]-[.C37]+30*[.C50]" office:value-type="float" office:value="7.99999999999997" calcext:value-type="float">
            <text:p>8</text:p>
          </table:table-cell>
          <table:table-cell table:style-name="ce39" table:formula="of:=[.$K$37]-[.D37]+30*[.D50]" office:value-type="float" office:value="6.99999999999998" calcext:value-type="float">
            <text:p>7</text:p>
          </table:table-cell>
          <table:table-cell table:style-name="ce39" table:formula="of:=[.$K$37]-[.E37]+30*[.E50]" office:value-type="float" office:value="5.99999999999998" calcext:value-type="float">
            <text:p>6</text:p>
          </table:table-cell>
          <table:table-cell table:style-name="ce39" table:formula="of:=[.$K$37]-[.F37]+30*[.F50]" office:value-type="float" office:value="4.99999999999998" calcext:value-type="float">
            <text:p>5</text:p>
          </table:table-cell>
          <table:table-cell table:style-name="ce39" table:formula="of:=[.$K$37]-[.G37]+30*[.G50]" office:value-type="float" office:value="3.99999999999999" calcext:value-type="float">
            <text:p>4</text:p>
          </table:table-cell>
          <table:table-cell table:style-name="ce39" table:formula="of:=[.$K$37]-[.H37]+30*[.H50]" office:value-type="float" office:value="2" calcext:value-type="float">
            <text:p>2</text:p>
          </table:table-cell>
          <table:table-cell table:style-name="ce39" table:formula="of:=[.$K$37]-[.I37]+30*[.I50]" office:value-type="float" office:value="2.99999999999999" calcext:value-type="float">
            <text:p>3</text:p>
          </table:table-cell>
          <table:table-cell table:style-name="ce39" table:formula="of:=[.$K$37]-[.J37]+30*[.J50]" office:value-type="float" office:value="0.999999999999997" calcext:value-type="float">
            <text:p>1</text:p>
          </table:table-cell>
          <table:table-cell table:style-name="ce39" table:formula="of:=[.$K$37]-[.K37]+30*[.K50]" office:value-type="float" office:value="0" calcext:value-type="float">
            <text:p>0</text:p>
          </table:table-cell>
          <table:table-cell table:style-name="ce39" table:formula="of:=[.$K$37]-[.L37]+30*[.L50]" office:value-type="float" office:value="29" calcext:value-type="float">
            <text:p>29</text:p>
          </table:table-cell>
          <table:table-cell table:style-name="ce39" table:formula="of:=[.$K$37]-[.M37]+30*[.M50]" office:value-type="float" office:value="-2" calcext:value-type="float">
            <text:p>-2</text:p>
          </table:table-cell>
          <table:table-cell table:style-name="ce39" table:formula="of:=[.$K$37]-[.N37]+30*[.N50]" office:value-type="float" office:value="-2.99999999999999" calcext:value-type="float">
            <text:p>-3</text:p>
          </table:table-cell>
          <table:table-cell table:style-name="ce39" table:formula="of:=[.$K$37]-[.O37]+30*[.O50]" office:value-type="float" office:value="-3.99999999999999" calcext:value-type="float">
            <text:p>-4</text:p>
          </table:table-cell>
          <table:table-cell table:style-name="ce39" table:formula="of:=[.$K$37]-[.P37]+30*[.P50]" office:value-type="float" office:value="-4.99999999999998" calcext:value-type="float">
            <text:p>-5</text:p>
          </table:table-cell>
          <table:table-cell table:style-name="ce39" table:formula="of:=[.$K$37]-[.Q37]+30*[.Q50]" office:value-type="float" office:value="-5.99999999999998" calcext:value-type="float">
            <text:p>-6</text:p>
          </table:table-cell>
          <table:table-cell table:style-name="ce39" table:formula="of:=[.$K$37]-[.R37]+30*[.R50]" office:value-type="float" office:value="-7.00000000000008" calcext:value-type="float">
            <text:p>-7</text:p>
          </table:table-cell>
          <table:table-cell table:style-name="ce39" table:formula="of:=[.$K$37]-[.S37]+30*[.S50]" office:value-type="float" office:value="-8.00000000000008" calcext:value-type="float">
            <text:p>-8</text:p>
          </table:table-cell>
          <table:table-cell table:style-name="ce39" table:formula="of:=[.$K$37]-[.T37]+30*[.T50]" office:value-type="float" office:value="-9.00000000000007" calcext:value-type="float">
            <text:p>-9</text:p>
          </table:table-cell>
          <table:table-cell table:style-name="ce39" table:formula="of:=[.$K$37]-[.U37]+30*[.U50]" office:value-type="float" office:value="-10.0000000000001" calcext:value-type="float">
            <text:p>-10</text:p>
          </table:table-cell>
          <table:table-cell table:style-name="ce39" table:formula="of:=[.$K$37]-[.V37]+30*[.V50]" office:value-type="float" office:value="-11.0000000000001" calcext:value-type="float">
            <text:p>-11</text:p>
          </table:table-cell>
          <table:table-cell table:style-name="ce39" table:formula="of:=[.$K$37]-[.W37]+30*[.W50]" office:value-type="float" office:value="-12.0000000000001" calcext:value-type="float">
            <text:p>-12</text:p>
          </table:table-cell>
          <table:table-cell table:style-name="ce39" table:formula="of:=[.$K$37]-[.X37]+30*[.X50]" office:value-type="float" office:value="-13.0000000000001" calcext:value-type="float">
            <text:p>-13</text:p>
          </table:table-cell>
          <table:table-cell table:style-name="ce39" table:formula="of:=[.$K$37]-[.Y37]+30*[.Y50]" office:value-type="float" office:value="-14.0000000000001" calcext:value-type="float">
            <text:p>-14</text:p>
          </table:table-cell>
          <table:table-cell table:style-name="ce39" table:formula="of:=[.$K$37]-[.Z37]+30*[.Z50]" office:value-type="float" office:value="-15.0000000000001" calcext:value-type="float">
            <text:p>-15</text:p>
          </table:table-cell>
          <table:table-cell table:style-name="ce39" table:formula="of:=[.$K$37]-[.AA37]+30*[.AA50]" office:value-type="float" office:value="-16.0000000000001" calcext:value-type="float">
            <text:p>-16</text:p>
          </table:table-cell>
          <table:table-cell table:style-name="ce39" table:formula="of:=[.$K$37]-[.AB37]+30*[.AB50]" office:value-type="float" office:value="-17" calcext:value-type="float">
            <text:p>-17</text:p>
          </table:table-cell>
          <table:table-cell table:style-name="ce39" table:formula="of:=[.$K$37]-[.AC37]+30*[.AC50]" office:value-type="float" office:value="-18" calcext:value-type="float">
            <text:p>-18</text:p>
          </table:table-cell>
          <table:table-cell table:style-name="ce39" table:formula="of:=[.$K$37]-[.AD37]+30*[.AD50]" office:value-type="float" office:value="-19" calcext:value-type="float">
            <text:p>-19</text:p>
          </table:table-cell>
          <table:table-cell table:style-name="ce39" table:formula="of:=[.$K$37]-[.AE37]+30*[.AE50]" office:value-type="float" office:value="-20" calcext:value-type="float">
            <text:p>-20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1" calcext:value-type="float">
            <text:p>11</text:p>
          </table:table-cell>
          <table:table-cell table:style-name="ce39" table:formula="of:=[.$L$37]-[.C37]+30*[.C51]" office:value-type="float" office:value="8.99999999999997" calcext:value-type="float">
            <text:p>9</text:p>
          </table:table-cell>
          <table:table-cell table:style-name="ce39" table:formula="of:=[.$L$37]-[.D37]+30*[.D51]" office:value-type="float" office:value="7.99999999999997" calcext:value-type="float">
            <text:p>8</text:p>
          </table:table-cell>
          <table:table-cell table:style-name="ce39" table:formula="of:=[.$L$37]-[.E37]+30*[.E51]" office:value-type="float" office:value="6.99999999999997" calcext:value-type="float">
            <text:p>7</text:p>
          </table:table-cell>
          <table:table-cell table:style-name="ce39" table:formula="of:=[.$L$37]-[.F37]+30*[.F51]" office:value-type="float" office:value="5.99999999999998" calcext:value-type="float">
            <text:p>6</text:p>
          </table:table-cell>
          <table:table-cell table:style-name="ce39" table:formula="of:=[.$L$37]-[.G37]+30*[.G51]" office:value-type="float" office:value="4.99999999999998" calcext:value-type="float">
            <text:p>5</text:p>
          </table:table-cell>
          <table:table-cell table:style-name="ce39" table:formula="of:=[.$L$37]-[.H37]+30*[.H51]" office:value-type="float" office:value="2.99999999999999" calcext:value-type="float">
            <text:p>3</text:p>
          </table:table-cell>
          <table:table-cell table:style-name="ce39" table:formula="of:=[.$L$37]-[.I37]+30*[.I51]" office:value-type="float" office:value="3.99999999999998" calcext:value-type="float">
            <text:p>4</text:p>
          </table:table-cell>
          <table:table-cell table:style-name="ce39" table:formula="of:=[.$L$37]-[.J37]+30*[.J51]" office:value-type="float" office:value="1.99999999999999" calcext:value-type="float">
            <text:p>2</text:p>
          </table:table-cell>
          <table:table-cell table:style-name="ce39" table:formula="of:=[.$L$37]-[.K37]+30*[.K51]" office:value-type="float" office:value="0.999999999999995" calcext:value-type="float">
            <text:p>1</text:p>
          </table:table-cell>
          <table:table-cell table:style-name="ce39" table:formula="of:=[.$L$37]-[.L37]+30*[.L51]" office:value-type="float" office:value="0" calcext:value-type="float">
            <text:p>0</text:p>
          </table:table-cell>
          <table:table-cell table:style-name="ce39" table:formula="of:=[.$L$37]-[.M37]+30*[.M51]" office:value-type="float" office:value="29" calcext:value-type="float">
            <text:p>29</text:p>
          </table:table-cell>
          <table:table-cell table:style-name="ce39" table:formula="of:=[.$L$37]-[.N37]+30*[.N51]" office:value-type="float" office:value="-2" calcext:value-type="float">
            <text:p>-2</text:p>
          </table:table-cell>
          <table:table-cell table:style-name="ce39" table:formula="of:=[.$L$37]-[.O37]+30*[.O51]" office:value-type="float" office:value="-2.99999999999999" calcext:value-type="float">
            <text:p>-3</text:p>
          </table:table-cell>
          <table:table-cell table:style-name="ce39" table:formula="of:=[.$L$37]-[.P37]+30*[.P51]" office:value-type="float" office:value="-3.99999999999999" calcext:value-type="float">
            <text:p>-4</text:p>
          </table:table-cell>
          <table:table-cell table:style-name="ce39" table:formula="of:=[.$L$37]-[.Q37]+30*[.Q51]" office:value-type="float" office:value="-4.99999999999998" calcext:value-type="float">
            <text:p>-5</text:p>
          </table:table-cell>
          <table:table-cell table:style-name="ce39" table:formula="of:=[.$L$37]-[.R37]+30*[.R51]" office:value-type="float" office:value="-6.00000000000009" calcext:value-type="float">
            <text:p>-6</text:p>
          </table:table-cell>
          <table:table-cell table:style-name="ce39" table:formula="of:=[.$L$37]-[.S37]+30*[.S51]" office:value-type="float" office:value="-7.00000000000008" calcext:value-type="float">
            <text:p>-7</text:p>
          </table:table-cell>
          <table:table-cell table:style-name="ce39" table:formula="of:=[.$L$37]-[.T37]+30*[.T51]" office:value-type="float" office:value="-8.00000000000008" calcext:value-type="float">
            <text:p>-8</text:p>
          </table:table-cell>
          <table:table-cell table:style-name="ce39" table:formula="of:=[.$L$37]-[.U37]+30*[.U51]" office:value-type="float" office:value="-9.00000000000008" calcext:value-type="float">
            <text:p>-9</text:p>
          </table:table-cell>
          <table:table-cell table:style-name="ce39" table:formula="of:=[.$L$37]-[.V37]+30*[.V51]" office:value-type="float" office:value="-10.0000000000001" calcext:value-type="float">
            <text:p>-10</text:p>
          </table:table-cell>
          <table:table-cell table:style-name="ce39" table:formula="of:=[.$L$37]-[.W37]+30*[.W51]" office:value-type="float" office:value="-11.0000000000001" calcext:value-type="float">
            <text:p>-11</text:p>
          </table:table-cell>
          <table:table-cell table:style-name="ce39" table:formula="of:=[.$L$37]-[.X37]+30*[.X51]" office:value-type="float" office:value="-12.0000000000001" calcext:value-type="float">
            <text:p>-12</text:p>
          </table:table-cell>
          <table:table-cell table:style-name="ce39" table:formula="of:=[.$L$37]-[.Y37]+30*[.Y51]" office:value-type="float" office:value="-13.0000000000001" calcext:value-type="float">
            <text:p>-13</text:p>
          </table:table-cell>
          <table:table-cell table:style-name="ce39" table:formula="of:=[.$L$37]-[.Z37]+30*[.Z51]" office:value-type="float" office:value="-14.0000000000001" calcext:value-type="float">
            <text:p>-14</text:p>
          </table:table-cell>
          <table:table-cell table:style-name="ce39" table:formula="of:=[.$L$37]-[.AA37]+30*[.AA51]" office:value-type="float" office:value="-15.0000000000001" calcext:value-type="float">
            <text:p>-15</text:p>
          </table:table-cell>
          <table:table-cell table:style-name="ce39" table:formula="of:=[.$L$37]-[.AB37]+30*[.AB51]" office:value-type="float" office:value="-16.0000000000001" calcext:value-type="float">
            <text:p>-16</text:p>
          </table:table-cell>
          <table:table-cell table:style-name="ce39" table:formula="of:=[.$L$37]-[.AC37]+30*[.AC51]" office:value-type="float" office:value="-17.0000000000001" calcext:value-type="float">
            <text:p>-17</text:p>
          </table:table-cell>
          <table:table-cell table:style-name="ce39" table:formula="of:=[.$L$37]-[.AD37]+30*[.AD51]" office:value-type="float" office:value="-18" calcext:value-type="float">
            <text:p>-18</text:p>
          </table:table-cell>
          <table:table-cell table:style-name="ce39" table:formula="of:=[.$L$37]-[.AE37]+30*[.AE51]" office:value-type="float" office:value="-19" calcext:value-type="float">
            <text:p>-19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2" calcext:value-type="float">
            <text:p>12</text:p>
          </table:table-cell>
          <table:table-cell table:style-name="ce39" table:formula="of:=[.$M$37]-[.C37]+30*[.C52]" office:value-type="float" office:value="9.99999999999997" calcext:value-type="float">
            <text:p>10</text:p>
          </table:table-cell>
          <table:table-cell table:style-name="ce39" table:formula="of:=[.$M$37]-[.D37]+30*[.D52]" office:value-type="float" office:value="8.99999999999997" calcext:value-type="float">
            <text:p>9</text:p>
          </table:table-cell>
          <table:table-cell table:style-name="ce39" table:formula="of:=[.$M$37]-[.E37]+30*[.E52]" office:value-type="float" office:value="7.99999999999997" calcext:value-type="float">
            <text:p>8</text:p>
          </table:table-cell>
          <table:table-cell table:style-name="ce39" table:formula="of:=[.$M$37]-[.F37]+30*[.F52]" office:value-type="float" office:value="6.99999999999998" calcext:value-type="float">
            <text:p>7</text:p>
          </table:table-cell>
          <table:table-cell table:style-name="ce39" table:formula="of:=[.$M$37]-[.G37]+30*[.G52]" office:value-type="float" office:value="5.99999999999998" calcext:value-type="float">
            <text:p>6</text:p>
          </table:table-cell>
          <table:table-cell table:style-name="ce39" table:formula="of:=[.$M$37]-[.H37]+30*[.H52]" office:value-type="float" office:value="3.99999999999999" calcext:value-type="float">
            <text:p>4</text:p>
          </table:table-cell>
          <table:table-cell table:style-name="ce39" table:formula="of:=[.$M$37]-[.I37]+30*[.I52]" office:value-type="float" office:value="4.99999999999998" calcext:value-type="float">
            <text:p>5</text:p>
          </table:table-cell>
          <table:table-cell table:style-name="ce39" table:formula="of:=[.$M$37]-[.J37]+30*[.J52]" office:value-type="float" office:value="2.99999999999999" calcext:value-type="float">
            <text:p>3</text:p>
          </table:table-cell>
          <table:table-cell table:style-name="ce39" table:formula="of:=[.$M$37]-[.K37]+30*[.K52]" office:value-type="float" office:value="2" calcext:value-type="float">
            <text:p>2</text:p>
          </table:table-cell>
          <table:table-cell table:style-name="ce39" table:formula="of:=[.$M$37]-[.L37]+30*[.L52]" office:value-type="float" office:value="1" calcext:value-type="float">
            <text:p>1</text:p>
          </table:table-cell>
          <table:table-cell table:style-name="ce39" table:formula="of:=[.$M$37]-[.M37]+30*[.M52]" office:value-type="float" office:value="0" calcext:value-type="float">
            <text:p>0</text:p>
          </table:table-cell>
          <table:table-cell table:style-name="ce39" table:formula="of:=[.$M$37]-[.N37]+30*[.N52]" office:value-type="float" office:value="29" calcext:value-type="float">
            <text:p>29</text:p>
          </table:table-cell>
          <table:table-cell table:style-name="ce39" table:formula="of:=[.$M$37]-[.O37]+30*[.O52]" office:value-type="float" office:value="-1.99999999999999" calcext:value-type="float">
            <text:p>-2</text:p>
          </table:table-cell>
          <table:table-cell table:style-name="ce39" table:formula="of:=[.$M$37]-[.P37]+30*[.P52]" office:value-type="float" office:value="-2.99999999999999" calcext:value-type="float">
            <text:p>-3</text:p>
          </table:table-cell>
          <table:table-cell table:style-name="ce39" table:formula="of:=[.$M$37]-[.Q37]+30*[.Q52]" office:value-type="float" office:value="-3.99999999999998" calcext:value-type="float">
            <text:p>-4</text:p>
          </table:table-cell>
          <table:table-cell table:style-name="ce39" table:formula="of:=[.$M$37]-[.R37]+30*[.R52]" office:value-type="float" office:value="-5.00000000000009" calcext:value-type="float">
            <text:p>-5</text:p>
          </table:table-cell>
          <table:table-cell table:style-name="ce39" table:formula="of:=[.$M$37]-[.S37]+30*[.S52]" office:value-type="float" office:value="-6.00000000000008" calcext:value-type="float">
            <text:p>-6</text:p>
          </table:table-cell>
          <table:table-cell table:style-name="ce39" table:formula="of:=[.$M$37]-[.T37]+30*[.T52]" office:value-type="float" office:value="-7.00000000000008" calcext:value-type="float">
            <text:p>-7</text:p>
          </table:table-cell>
          <table:table-cell table:style-name="ce39" table:formula="of:=[.$M$37]-[.U37]+30*[.U52]" office:value-type="float" office:value="-8.00000000000008" calcext:value-type="float">
            <text:p>-8</text:p>
          </table:table-cell>
          <table:table-cell table:style-name="ce39" table:formula="of:=[.$M$37]-[.V37]+30*[.V52]" office:value-type="float" office:value="-9.00000000000007" calcext:value-type="float">
            <text:p>-9</text:p>
          </table:table-cell>
          <table:table-cell table:style-name="ce39" table:formula="of:=[.$M$37]-[.W37]+30*[.W52]" office:value-type="float" office:value="-10.0000000000001" calcext:value-type="float">
            <text:p>-10</text:p>
          </table:table-cell>
          <table:table-cell table:style-name="ce39" table:formula="of:=[.$M$37]-[.X37]+30*[.X52]" office:value-type="float" office:value="-11.0000000000001" calcext:value-type="float">
            <text:p>-11</text:p>
          </table:table-cell>
          <table:table-cell table:style-name="ce39" table:formula="of:=[.$M$37]-[.Y37]+30*[.Y52]" office:value-type="float" office:value="-12.0000000000001" calcext:value-type="float">
            <text:p>-12</text:p>
          </table:table-cell>
          <table:table-cell table:style-name="ce39" table:formula="of:=[.$M$37]-[.Z37]+30*[.Z52]" office:value-type="float" office:value="-13.0000000000001" calcext:value-type="float">
            <text:p>-13</text:p>
          </table:table-cell>
          <table:table-cell table:style-name="ce39" table:formula="of:=[.$M$37]-[.AA37]+30*[.AA52]" office:value-type="float" office:value="-14.0000000000001" calcext:value-type="float">
            <text:p>-14</text:p>
          </table:table-cell>
          <table:table-cell table:style-name="ce39" table:formula="of:=[.$M$37]-[.AB37]+30*[.AB52]" office:value-type="float" office:value="-15.0000000000001" calcext:value-type="float">
            <text:p>-15</text:p>
          </table:table-cell>
          <table:table-cell table:style-name="ce39" table:formula="of:=[.$M$37]-[.AC37]+30*[.AC52]" office:value-type="float" office:value="-16.0000000000001" calcext:value-type="float">
            <text:p>-16</text:p>
          </table:table-cell>
          <table:table-cell table:style-name="ce39" table:formula="of:=[.$M$37]-[.AD37]+30*[.AD52]" office:value-type="float" office:value="-17" calcext:value-type="float">
            <text:p>-17</text:p>
          </table:table-cell>
          <table:table-cell table:style-name="ce39" table:formula="of:=[.$M$37]-[.AE37]+30*[.AE52]" office:value-type="float" office:value="-18" calcext:value-type="float">
            <text:p>-18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3" calcext:value-type="float">
            <text:p>13</text:p>
          </table:table-cell>
          <table:table-cell table:style-name="ce39" table:formula="of:=[.$N$37]-[.C37]+30*[.C53]" office:value-type="float" office:value="11" calcext:value-type="float">
            <text:p>11</text:p>
          </table:table-cell>
          <table:table-cell table:style-name="ce39" table:formula="of:=[.$N$37]-[.D37]+30*[.D53]" office:value-type="float" office:value="9.99999999999997" calcext:value-type="float">
            <text:p>10</text:p>
          </table:table-cell>
          <table:table-cell table:style-name="ce39" table:formula="of:=[.$N$37]-[.E37]+30*[.E53]" office:value-type="float" office:value="8.99999999999997" calcext:value-type="float">
            <text:p>9</text:p>
          </table:table-cell>
          <table:table-cell table:style-name="ce39" table:formula="of:=[.$N$37]-[.F37]+30*[.F53]" office:value-type="float" office:value="7.99999999999997" calcext:value-type="float">
            <text:p>8</text:p>
          </table:table-cell>
          <table:table-cell table:style-name="ce39" table:formula="of:=[.$N$37]-[.G37]+30*[.G53]" office:value-type="float" office:value="6.99999999999998" calcext:value-type="float">
            <text:p>7</text:p>
          </table:table-cell>
          <table:table-cell table:style-name="ce39" table:formula="of:=[.$N$37]-[.H37]+30*[.H53]" office:value-type="float" office:value="4.99999999999999" calcext:value-type="float">
            <text:p>5</text:p>
          </table:table-cell>
          <table:table-cell table:style-name="ce39" table:formula="of:=[.$N$37]-[.I37]+30*[.I53]" office:value-type="float" office:value="5.99999999999998" calcext:value-type="float">
            <text:p>6</text:p>
          </table:table-cell>
          <table:table-cell table:style-name="ce39" table:formula="of:=[.$N$37]-[.J37]+30*[.J53]" office:value-type="float" office:value="3.99999999999999" calcext:value-type="float">
            <text:p>4</text:p>
          </table:table-cell>
          <table:table-cell table:style-name="ce39" table:formula="of:=[.$N$37]-[.K37]+30*[.K53]" office:value-type="float" office:value="2.99999999999999" calcext:value-type="float">
            <text:p>3</text:p>
          </table:table-cell>
          <table:table-cell table:style-name="ce39" table:formula="of:=[.$N$37]-[.L37]+30*[.L53]" office:value-type="float" office:value="2" calcext:value-type="float">
            <text:p>2</text:p>
          </table:table-cell>
          <table:table-cell table:style-name="ce39" table:formula="of:=[.$N$37]-[.M37]+30*[.M53]" office:value-type="float" office:value="0.999999999999996" calcext:value-type="float">
            <text:p>1</text:p>
          </table:table-cell>
          <table:table-cell table:style-name="ce39" table:formula="of:=[.$N$37]-[.N37]+30*[.N53]" office:value-type="float" office:value="0" calcext:value-type="float">
            <text:p>0</text:p>
          </table:table-cell>
          <table:table-cell table:style-name="ce39" table:formula="of:=[.$N$37]-[.O37]+30*[.O53]" office:value-type="float" office:value="29" calcext:value-type="float">
            <text:p>29</text:p>
          </table:table-cell>
          <table:table-cell table:style-name="ce39" table:formula="of:=[.$N$37]-[.P37]+30*[.P53]" office:value-type="float" office:value="-1.99999999999999" calcext:value-type="float">
            <text:p>-2</text:p>
          </table:table-cell>
          <table:table-cell table:style-name="ce39" table:formula="of:=[.$N$37]-[.Q37]+30*[.Q53]" office:value-type="float" office:value="-2.99999999999999" calcext:value-type="float">
            <text:p>-3</text:p>
          </table:table-cell>
          <table:table-cell table:style-name="ce39" table:formula="of:=[.$N$37]-[.R37]+30*[.R53]" office:value-type="float" office:value="-4.00000000000009" calcext:value-type="float">
            <text:p>-4</text:p>
          </table:table-cell>
          <table:table-cell table:style-name="ce39" table:formula="of:=[.$N$37]-[.S37]+30*[.S53]" office:value-type="float" office:value="-5.00000000000009" calcext:value-type="float">
            <text:p>-5</text:p>
          </table:table-cell>
          <table:table-cell table:style-name="ce39" table:formula="of:=[.$N$37]-[.T37]+30*[.T53]" office:value-type="float" office:value="-6.00000000000008" calcext:value-type="float">
            <text:p>-6</text:p>
          </table:table-cell>
          <table:table-cell table:style-name="ce39" table:formula="of:=[.$N$37]-[.U37]+30*[.U53]" office:value-type="float" office:value="-7.00000000000008" calcext:value-type="float">
            <text:p>-7</text:p>
          </table:table-cell>
          <table:table-cell table:style-name="ce39" table:formula="of:=[.$N$37]-[.V37]+30*[.V53]" office:value-type="float" office:value="-8.00000000000008" calcext:value-type="float">
            <text:p>-8</text:p>
          </table:table-cell>
          <table:table-cell table:style-name="ce39" table:formula="of:=[.$N$37]-[.W37]+30*[.W53]" office:value-type="float" office:value="-9.00000000000007" calcext:value-type="float">
            <text:p>-9</text:p>
          </table:table-cell>
          <table:table-cell table:style-name="ce39" table:formula="of:=[.$N$37]-[.X37]+30*[.X53]" office:value-type="float" office:value="-10.0000000000001" calcext:value-type="float">
            <text:p>-10</text:p>
          </table:table-cell>
          <table:table-cell table:style-name="ce39" table:formula="of:=[.$N$37]-[.Y37]+30*[.Y53]" office:value-type="float" office:value="-11.0000000000001" calcext:value-type="float">
            <text:p>-11</text:p>
          </table:table-cell>
          <table:table-cell table:style-name="ce39" table:formula="of:=[.$N$37]-[.Z37]+30*[.Z53]" office:value-type="float" office:value="-12.0000000000001" calcext:value-type="float">
            <text:p>-12</text:p>
          </table:table-cell>
          <table:table-cell table:style-name="ce39" table:formula="of:=[.$N$37]-[.AA37]+30*[.AA53]" office:value-type="float" office:value="-13.0000000000001" calcext:value-type="float">
            <text:p>-13</text:p>
          </table:table-cell>
          <table:table-cell table:style-name="ce39" table:formula="of:=[.$N$37]-[.AB37]+30*[.AB53]" office:value-type="float" office:value="-14.0000000000001" calcext:value-type="float">
            <text:p>-14</text:p>
          </table:table-cell>
          <table:table-cell table:style-name="ce39" table:formula="of:=[.$N$37]-[.AC37]+30*[.AC53]" office:value-type="float" office:value="-15.0000000000001" calcext:value-type="float">
            <text:p>-15</text:p>
          </table:table-cell>
          <table:table-cell table:style-name="ce39" table:formula="of:=[.$N$37]-[.AD37]+30*[.AD53]" office:value-type="float" office:value="-16.0000000000001" calcext:value-type="float">
            <text:p>-16</text:p>
          </table:table-cell>
          <table:table-cell table:style-name="ce39" table:formula="of:=[.$N$37]-[.AE37]+30*[.AE53]" office:value-type="float" office:value="-17" calcext:value-type="float">
            <text:p>-17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4" calcext:value-type="float">
            <text:p>14</text:p>
          </table:table-cell>
          <table:table-cell table:style-name="ce39" table:formula="of:=[.$O$37]-[.C37]+30*[.C54]" office:value-type="float" office:value="12" calcext:value-type="float">
            <text:p>12</text:p>
          </table:table-cell>
          <table:table-cell table:style-name="ce39" table:formula="of:=[.$O$37]-[.D37]+30*[.D54]" office:value-type="float" office:value="11" calcext:value-type="float">
            <text:p>11</text:p>
          </table:table-cell>
          <table:table-cell table:style-name="ce39" table:formula="of:=[.$O$37]-[.E37]+30*[.E54]" office:value-type="float" office:value="9.99999999999996" calcext:value-type="float">
            <text:p>10</text:p>
          </table:table-cell>
          <table:table-cell table:style-name="ce39" table:formula="of:=[.$O$37]-[.F37]+30*[.F54]" office:value-type="float" office:value="8.99999999999997" calcext:value-type="float">
            <text:p>9</text:p>
          </table:table-cell>
          <table:table-cell table:style-name="ce39" table:formula="of:=[.$O$37]-[.G37]+30*[.G54]" office:value-type="float" office:value="7.99999999999997" calcext:value-type="float">
            <text:p>8</text:p>
          </table:table-cell>
          <table:table-cell table:style-name="ce39" table:formula="of:=[.$O$37]-[.H37]+30*[.H54]" office:value-type="float" office:value="5.99999999999998" calcext:value-type="float">
            <text:p>6</text:p>
          </table:table-cell>
          <table:table-cell table:style-name="ce39" table:formula="of:=[.$O$37]-[.I37]+30*[.I54]" office:value-type="float" office:value="6.99999999999998" calcext:value-type="float">
            <text:p>7</text:p>
          </table:table-cell>
          <table:table-cell table:style-name="ce39" table:formula="of:=[.$O$37]-[.J37]+30*[.J54]" office:value-type="float" office:value="4.99999999999998" calcext:value-type="float">
            <text:p>5</text:p>
          </table:table-cell>
          <table:table-cell table:style-name="ce39" table:formula="of:=[.$O$37]-[.K37]+30*[.K54]" office:value-type="float" office:value="3.99999999999999" calcext:value-type="float">
            <text:p>4</text:p>
          </table:table-cell>
          <table:table-cell table:style-name="ce39" table:formula="of:=[.$O$37]-[.L37]+30*[.L54]" office:value-type="float" office:value="2.99999999999999" calcext:value-type="float">
            <text:p>3</text:p>
          </table:table-cell>
          <table:table-cell table:style-name="ce39" table:formula="of:=[.$O$37]-[.M37]+30*[.M54]" office:value-type="float" office:value="1.99999999999999" calcext:value-type="float">
            <text:p>2</text:p>
          </table:table-cell>
          <table:table-cell table:style-name="ce39" table:formula="of:=[.$O$37]-[.N37]+30*[.N54]" office:value-type="float" office:value="0.999999999999995" calcext:value-type="float">
            <text:p>1</text:p>
          </table:table-cell>
          <table:table-cell table:style-name="ce39" table:formula="of:=[.$O$37]-[.O37]+30*[.O54]" office:value-type="float" office:value="0" calcext:value-type="float">
            <text:p>0</text:p>
          </table:table-cell>
          <table:table-cell table:style-name="ce39" table:formula="of:=[.$O$37]-[.P37]+30*[.P54]" office:value-type="float" office:value="29" calcext:value-type="float">
            <text:p>29</text:p>
          </table:table-cell>
          <table:table-cell table:style-name="ce39" table:formula="of:=[.$O$37]-[.Q37]+30*[.Q54]" office:value-type="float" office:value="-1.99999999999999" calcext:value-type="float">
            <text:p>-2</text:p>
          </table:table-cell>
          <table:table-cell table:style-name="ce39" table:formula="of:=[.$O$37]-[.R37]+30*[.R54]" office:value-type="float" office:value="-3.0000000000001" calcext:value-type="float">
            <text:p>-3</text:p>
          </table:table-cell>
          <table:table-cell table:style-name="ce39" table:formula="of:=[.$O$37]-[.S37]+30*[.S54]" office:value-type="float" office:value="-4.00000000000009" calcext:value-type="float">
            <text:p>-4</text:p>
          </table:table-cell>
          <table:table-cell table:style-name="ce39" table:formula="of:=[.$O$37]-[.T37]+30*[.T54]" office:value-type="float" office:value="-5.00000000000009" calcext:value-type="float">
            <text:p>-5</text:p>
          </table:table-cell>
          <table:table-cell table:style-name="ce39" table:formula="of:=[.$O$37]-[.U37]+30*[.U54]" office:value-type="float" office:value="-6.00000000000009" calcext:value-type="float">
            <text:p>-6</text:p>
          </table:table-cell>
          <table:table-cell table:style-name="ce39" table:formula="of:=[.$O$37]-[.V37]+30*[.V54]" office:value-type="float" office:value="-7.00000000000008" calcext:value-type="float">
            <text:p>-7</text:p>
          </table:table-cell>
          <table:table-cell table:style-name="ce39" table:formula="of:=[.$O$37]-[.W37]+30*[.W54]" office:value-type="float" office:value="-8.00000000000008" calcext:value-type="float">
            <text:p>-8</text:p>
          </table:table-cell>
          <table:table-cell table:style-name="ce39" table:formula="of:=[.$O$37]-[.X37]+30*[.X54]" office:value-type="float" office:value="-9.00000000000007" calcext:value-type="float">
            <text:p>-9</text:p>
          </table:table-cell>
          <table:table-cell table:style-name="ce39" table:formula="of:=[.$O$37]-[.Y37]+30*[.Y54]" office:value-type="float" office:value="-10.0000000000001" calcext:value-type="float">
            <text:p>-10</text:p>
          </table:table-cell>
          <table:table-cell table:style-name="ce39" table:formula="of:=[.$O$37]-[.Z37]+30*[.Z54]" office:value-type="float" office:value="-11.0000000000001" calcext:value-type="float">
            <text:p>-11</text:p>
          </table:table-cell>
          <table:table-cell table:style-name="ce39" table:formula="of:=[.$O$37]-[.AA37]+30*[.AA54]" office:value-type="float" office:value="-12.0000000000001" calcext:value-type="float">
            <text:p>-12</text:p>
          </table:table-cell>
          <table:table-cell table:style-name="ce39" table:formula="of:=[.$O$37]-[.AB37]+30*[.AB54]" office:value-type="float" office:value="-13.0000000000001" calcext:value-type="float">
            <text:p>-13</text:p>
          </table:table-cell>
          <table:table-cell table:style-name="ce39" table:formula="of:=[.$O$37]-[.AC37]+30*[.AC54]" office:value-type="float" office:value="-14.0000000000001" calcext:value-type="float">
            <text:p>-14</text:p>
          </table:table-cell>
          <table:table-cell table:style-name="ce39" table:formula="of:=[.$O$37]-[.AD37]+30*[.AD54]" office:value-type="float" office:value="-15.0000000000001" calcext:value-type="float">
            <text:p>-15</text:p>
          </table:table-cell>
          <table:table-cell table:style-name="ce39" table:formula="of:=[.$O$37]-[.AE37]+30*[.AE54]" office:value-type="float" office:value="-16" calcext:value-type="float">
            <text:p>-16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5" calcext:value-type="float">
            <text:p>15</text:p>
          </table:table-cell>
          <table:table-cell table:style-name="ce39" table:formula="of:=[.$P$37]-[.C37]+30*[.C55]" office:value-type="float" office:value="13" calcext:value-type="float">
            <text:p>13</text:p>
          </table:table-cell>
          <table:table-cell table:style-name="ce39" table:formula="of:=[.$P$37]-[.D37]+30*[.D55]" office:value-type="float" office:value="12" calcext:value-type="float">
            <text:p>12</text:p>
          </table:table-cell>
          <table:table-cell table:style-name="ce39" table:formula="of:=[.$P$37]-[.E37]+30*[.E55]" office:value-type="float" office:value="11" calcext:value-type="float">
            <text:p>11</text:p>
          </table:table-cell>
          <table:table-cell table:style-name="ce39" table:formula="of:=[.$P$37]-[.F37]+30*[.F55]" office:value-type="float" office:value="9.99999999999996" calcext:value-type="float">
            <text:p>10</text:p>
          </table:table-cell>
          <table:table-cell table:style-name="ce39" table:formula="of:=[.$P$37]-[.G37]+30*[.G55]" office:value-type="float" office:value="8.99999999999997" calcext:value-type="float">
            <text:p>9</text:p>
          </table:table-cell>
          <table:table-cell table:style-name="ce39" table:formula="of:=[.$P$37]-[.H37]+30*[.H55]" office:value-type="float" office:value="6.99999999999998" calcext:value-type="float">
            <text:p>7</text:p>
          </table:table-cell>
          <table:table-cell table:style-name="ce39" table:formula="of:=[.$P$37]-[.I37]+30*[.I55]" office:value-type="float" office:value="7.99999999999997" calcext:value-type="float">
            <text:p>8</text:p>
          </table:table-cell>
          <table:table-cell table:style-name="ce39" table:formula="of:=[.$P$37]-[.J37]+30*[.J55]" office:value-type="float" office:value="5.99999999999998" calcext:value-type="float">
            <text:p>6</text:p>
          </table:table-cell>
          <table:table-cell table:style-name="ce39" table:formula="of:=[.$P$37]-[.K37]+30*[.K55]" office:value-type="float" office:value="4.99999999999998" calcext:value-type="float">
            <text:p>5</text:p>
          </table:table-cell>
          <table:table-cell table:style-name="ce39" table:formula="of:=[.$P$37]-[.L37]+30*[.L55]" office:value-type="float" office:value="3.99999999999999" calcext:value-type="float">
            <text:p>4</text:p>
          </table:table-cell>
          <table:table-cell table:style-name="ce39" table:formula="of:=[.$P$37]-[.M37]+30*[.M55]" office:value-type="float" office:value="2.99999999999999" calcext:value-type="float">
            <text:p>3</text:p>
          </table:table-cell>
          <table:table-cell table:style-name="ce39" table:formula="of:=[.$P$37]-[.N37]+30*[.N55]" office:value-type="float" office:value="1.99999999999999" calcext:value-type="float">
            <text:p>2</text:p>
          </table:table-cell>
          <table:table-cell table:style-name="ce39" table:formula="of:=[.$P$37]-[.O37]+30*[.O55]" office:value-type="float" office:value="0.999999999999996" calcext:value-type="float">
            <text:p>1</text:p>
          </table:table-cell>
          <table:table-cell table:style-name="ce39" table:formula="of:=[.$P$37]-[.P37]+30*[.P55]" office:value-type="float" office:value="0" calcext:value-type="float">
            <text:p>0</text:p>
          </table:table-cell>
          <table:table-cell table:style-name="ce39" table:formula="of:=[.$P$37]-[.Q37]+30*[.Q55]" office:value-type="float" office:value="29" calcext:value-type="float">
            <text:p>29</text:p>
          </table:table-cell>
          <table:table-cell table:style-name="ce39" table:formula="of:=[.$P$37]-[.R37]+30*[.R55]" office:value-type="float" office:value="-2.0000000000001" calcext:value-type="float">
            <text:p>-2</text:p>
          </table:table-cell>
          <table:table-cell table:style-name="ce39" table:formula="of:=[.$P$37]-[.S37]+30*[.S55]" office:value-type="float" office:value="-3.0000000000001" calcext:value-type="float">
            <text:p>-3</text:p>
          </table:table-cell>
          <table:table-cell table:style-name="ce39" table:formula="of:=[.$P$37]-[.T37]+30*[.T55]" office:value-type="float" office:value="-4.00000000000009" calcext:value-type="float">
            <text:p>-4</text:p>
          </table:table-cell>
          <table:table-cell table:style-name="ce39" table:formula="of:=[.$P$37]-[.U37]+30*[.U55]" office:value-type="float" office:value="-5.00000000000009" calcext:value-type="float">
            <text:p>-5</text:p>
          </table:table-cell>
          <table:table-cell table:style-name="ce39" table:formula="of:=[.$P$37]-[.V37]+30*[.V55]" office:value-type="float" office:value="-6.00000000000009" calcext:value-type="float">
            <text:p>-6</text:p>
          </table:table-cell>
          <table:table-cell table:style-name="ce39" table:formula="of:=[.$P$37]-[.W37]+30*[.W55]" office:value-type="float" office:value="-7.00000000000008" calcext:value-type="float">
            <text:p>-7</text:p>
          </table:table-cell>
          <table:table-cell table:style-name="ce39" table:formula="of:=[.$P$37]-[.X37]+30*[.X55]" office:value-type="float" office:value="-8.00000000000008" calcext:value-type="float">
            <text:p>-8</text:p>
          </table:table-cell>
          <table:table-cell table:style-name="ce39" table:formula="of:=[.$P$37]-[.Y37]+30*[.Y55]" office:value-type="float" office:value="-9.00000000000007" calcext:value-type="float">
            <text:p>-9</text:p>
          </table:table-cell>
          <table:table-cell table:style-name="ce39" table:formula="of:=[.$P$37]-[.Z37]+30*[.Z55]" office:value-type="float" office:value="-10.0000000000001" calcext:value-type="float">
            <text:p>-10</text:p>
          </table:table-cell>
          <table:table-cell table:style-name="ce39" table:formula="of:=[.$P$37]-[.AA37]+30*[.AA55]" office:value-type="float" office:value="-11.0000000000001" calcext:value-type="float">
            <text:p>-11</text:p>
          </table:table-cell>
          <table:table-cell table:style-name="ce39" table:formula="of:=[.$P$37]-[.AB37]+30*[.AB55]" office:value-type="float" office:value="-12.0000000000001" calcext:value-type="float">
            <text:p>-12</text:p>
          </table:table-cell>
          <table:table-cell table:style-name="ce39" table:formula="of:=[.$P$37]-[.AC37]+30*[.AC55]" office:value-type="float" office:value="-13.0000000000001" calcext:value-type="float">
            <text:p>-13</text:p>
          </table:table-cell>
          <table:table-cell table:style-name="ce39" table:formula="of:=[.$P$37]-[.AD37]+30*[.AD55]" office:value-type="float" office:value="-14.0000000000001" calcext:value-type="float">
            <text:p>-14</text:p>
          </table:table-cell>
          <table:table-cell table:style-name="ce39" table:formula="of:=[.$P$37]-[.AE37]+30*[.AE55]" office:value-type="float" office:value="-15" calcext:value-type="float">
            <text:p>-15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6" calcext:value-type="float">
            <text:p>16</text:p>
          </table:table-cell>
          <table:table-cell table:style-name="ce39" table:formula="of:=[.$Q$37]-[.C37]+30*[.C56]" office:value-type="float" office:value="14" calcext:value-type="float">
            <text:p>14</text:p>
          </table:table-cell>
          <table:table-cell table:style-name="ce39" table:formula="of:=[.$Q$37]-[.D37]+30*[.D56]" office:value-type="float" office:value="13" calcext:value-type="float">
            <text:p>13</text:p>
          </table:table-cell>
          <table:table-cell table:style-name="ce39" table:formula="of:=[.$Q$37]-[.E37]+30*[.E56]" office:value-type="float" office:value="12" calcext:value-type="float">
            <text:p>12</text:p>
          </table:table-cell>
          <table:table-cell table:style-name="ce39" table:formula="of:=[.$Q$37]-[.F37]+30*[.F56]" office:value-type="float" office:value="11" calcext:value-type="float">
            <text:p>11</text:p>
          </table:table-cell>
          <table:table-cell table:style-name="ce39" table:formula="of:=[.$Q$37]-[.G37]+30*[.G56]" office:value-type="float" office:value="9.99999999999996" calcext:value-type="float">
            <text:p>10</text:p>
          </table:table-cell>
          <table:table-cell table:style-name="ce39" table:formula="of:=[.$Q$37]-[.H37]+30*[.H56]" office:value-type="float" office:value="7.99999999999997" calcext:value-type="float">
            <text:p>8</text:p>
          </table:table-cell>
          <table:table-cell table:style-name="ce39" table:formula="of:=[.$Q$37]-[.I37]+30*[.I56]" office:value-type="float" office:value="8.99999999999997" calcext:value-type="float">
            <text:p>9</text:p>
          </table:table-cell>
          <table:table-cell table:style-name="ce39" table:formula="of:=[.$Q$37]-[.J37]+30*[.J56]" office:value-type="float" office:value="6.99999999999998" calcext:value-type="float">
            <text:p>7</text:p>
          </table:table-cell>
          <table:table-cell table:style-name="ce39" table:formula="of:=[.$Q$37]-[.K37]+30*[.K56]" office:value-type="float" office:value="5.99999999999998" calcext:value-type="float">
            <text:p>6</text:p>
          </table:table-cell>
          <table:table-cell table:style-name="ce39" table:formula="of:=[.$Q$37]-[.L37]+30*[.L56]" office:value-type="float" office:value="4.99999999999998" calcext:value-type="float">
            <text:p>5</text:p>
          </table:table-cell>
          <table:table-cell table:style-name="ce39" table:formula="of:=[.$Q$37]-[.M37]+30*[.M56]" office:value-type="float" office:value="3.99999999999998" calcext:value-type="float">
            <text:p>4</text:p>
          </table:table-cell>
          <table:table-cell table:style-name="ce39" table:formula="of:=[.$Q$37]-[.N37]+30*[.N56]" office:value-type="float" office:value="2.99999999999999" calcext:value-type="float">
            <text:p>3</text:p>
          </table:table-cell>
          <table:table-cell table:style-name="ce39" table:formula="of:=[.$Q$37]-[.O37]+30*[.O56]" office:value-type="float" office:value="1.99999999999999" calcext:value-type="float">
            <text:p>2</text:p>
          </table:table-cell>
          <table:table-cell table:style-name="ce39" table:formula="of:=[.$Q$37]-[.P37]+30*[.P56]" office:value-type="float" office:value="0.999999999999996" calcext:value-type="float">
            <text:p>1</text:p>
          </table:table-cell>
          <table:table-cell table:style-name="ce39" table:formula="of:=[.$Q$37]-[.Q37]+30*[.Q56]" office:value-type="float" office:value="0" calcext:value-type="float">
            <text:p>0</text:p>
          </table:table-cell>
          <table:table-cell table:style-name="ce39" table:formula="of:=[.$Q$37]-[.R37]+30*[.R56]" office:value-type="float" office:value="28.9999999999999" calcext:value-type="float">
            <text:p>29</text:p>
          </table:table-cell>
          <table:table-cell table:style-name="ce39" table:formula="of:=[.$Q$37]-[.S37]+30*[.S56]" office:value-type="float" office:value="-2.0000000000001" calcext:value-type="float">
            <text:p>-2</text:p>
          </table:table-cell>
          <table:table-cell table:style-name="ce39" table:formula="of:=[.$Q$37]-[.T37]+30*[.T56]" office:value-type="float" office:value="-3.0000000000001" calcext:value-type="float">
            <text:p>-3</text:p>
          </table:table-cell>
          <table:table-cell table:style-name="ce39" table:formula="of:=[.$Q$37]-[.U37]+30*[.U56]" office:value-type="float" office:value="-4.0000000000001" calcext:value-type="float">
            <text:p>-4</text:p>
          </table:table-cell>
          <table:table-cell table:style-name="ce39" table:formula="of:=[.$Q$37]-[.V37]+30*[.V56]" office:value-type="float" office:value="-5.00000000000009" calcext:value-type="float">
            <text:p>-5</text:p>
          </table:table-cell>
          <table:table-cell table:style-name="ce39" table:formula="of:=[.$Q$37]-[.W37]+30*[.W56]" office:value-type="float" office:value="-6.00000000000009" calcext:value-type="float">
            <text:p>-6</text:p>
          </table:table-cell>
          <table:table-cell table:style-name="ce39" table:formula="of:=[.$Q$37]-[.X37]+30*[.X56]" office:value-type="float" office:value="-7.00000000000008" calcext:value-type="float">
            <text:p>-7</text:p>
          </table:table-cell>
          <table:table-cell table:style-name="ce39" table:formula="of:=[.$Q$37]-[.Y37]+30*[.Y56]" office:value-type="float" office:value="-8.00000000000008" calcext:value-type="float">
            <text:p>-8</text:p>
          </table:table-cell>
          <table:table-cell table:style-name="ce39" table:formula="of:=[.$Q$37]-[.Z37]+30*[.Z56]" office:value-type="float" office:value="-9.00000000000007" calcext:value-type="float">
            <text:p>-9</text:p>
          </table:table-cell>
          <table:table-cell table:style-name="ce39" table:formula="of:=[.$Q$37]-[.AA37]+30*[.AA56]" office:value-type="float" office:value="-10.0000000000001" calcext:value-type="float">
            <text:p>-10</text:p>
          </table:table-cell>
          <table:table-cell table:style-name="ce39" table:formula="of:=[.$Q$37]-[.AB37]+30*[.AB56]" office:value-type="float" office:value="-11.0000000000001" calcext:value-type="float">
            <text:p>-11</text:p>
          </table:table-cell>
          <table:table-cell table:style-name="ce39" table:formula="of:=[.$Q$37]-[.AC37]+30*[.AC56]" office:value-type="float" office:value="-12.0000000000001" calcext:value-type="float">
            <text:p>-12</text:p>
          </table:table-cell>
          <table:table-cell table:style-name="ce39" table:formula="of:=[.$Q$37]-[.AD37]+30*[.AD56]" office:value-type="float" office:value="-13.0000000000001" calcext:value-type="float">
            <text:p>-13</text:p>
          </table:table-cell>
          <table:table-cell table:style-name="ce39" table:formula="of:=[.$Q$37]-[.AE37]+30*[.AE56]" office:value-type="float" office:value="-14.0000000000001" calcext:value-type="float">
            <text:p>-14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7" calcext:value-type="float">
            <text:p>17</text:p>
          </table:table-cell>
          <table:table-cell table:style-name="ce39" table:formula="of:=[.$R$37]-[.C37]+30*[.C57]" office:value-type="float" office:value="15.0000000000001" calcext:value-type="float">
            <text:p>15</text:p>
          </table:table-cell>
          <table:table-cell table:style-name="ce39" table:formula="of:=[.$R$37]-[.D37]+30*[.D57]" office:value-type="float" office:value="14.0000000000001" calcext:value-type="float">
            <text:p>14</text:p>
          </table:table-cell>
          <table:table-cell table:style-name="ce39" table:formula="of:=[.$R$37]-[.E37]+30*[.E57]" office:value-type="float" office:value="13.0000000000001" calcext:value-type="float">
            <text:p>13</text:p>
          </table:table-cell>
          <table:table-cell table:style-name="ce39" table:formula="of:=[.$R$37]-[.F37]+30*[.F57]" office:value-type="float" office:value="12.0000000000001" calcext:value-type="float">
            <text:p>12</text:p>
          </table:table-cell>
          <table:table-cell table:style-name="ce39" table:formula="of:=[.$R$37]-[.G37]+30*[.G57]" office:value-type="float" office:value="11.0000000000001" calcext:value-type="float">
            <text:p>11</text:p>
          </table:table-cell>
          <table:table-cell table:style-name="ce39" table:formula="of:=[.$R$37]-[.H37]+30*[.H57]" office:value-type="float" office:value="9.00000000000007" calcext:value-type="float">
            <text:p>9</text:p>
          </table:table-cell>
          <table:table-cell table:style-name="ce39" table:formula="of:=[.$R$37]-[.I37]+30*[.I57]" office:value-type="float" office:value="10.0000000000001" calcext:value-type="float">
            <text:p>10</text:p>
          </table:table-cell>
          <table:table-cell table:style-name="ce39" table:formula="of:=[.$R$37]-[.J37]+30*[.J57]" office:value-type="float" office:value="8.00000000000008" calcext:value-type="float">
            <text:p>8</text:p>
          </table:table-cell>
          <table:table-cell table:style-name="ce39" table:formula="of:=[.$R$37]-[.K37]+30*[.K57]" office:value-type="float" office:value="7.00000000000008" calcext:value-type="float">
            <text:p>7</text:p>
          </table:table-cell>
          <table:table-cell table:style-name="ce39" table:formula="of:=[.$R$37]-[.L37]+30*[.L57]" office:value-type="float" office:value="6.00000000000009" calcext:value-type="float">
            <text:p>6</text:p>
          </table:table-cell>
          <table:table-cell table:style-name="ce39" table:formula="of:=[.$R$37]-[.M37]+30*[.M57]" office:value-type="float" office:value="5.00000000000009" calcext:value-type="float">
            <text:p>5</text:p>
          </table:table-cell>
          <table:table-cell table:style-name="ce39" table:formula="of:=[.$R$37]-[.N37]+30*[.N57]" office:value-type="float" office:value="4.00000000000009" calcext:value-type="float">
            <text:p>4</text:p>
          </table:table-cell>
          <table:table-cell table:style-name="ce39" table:formula="of:=[.$R$37]-[.O37]+30*[.O57]" office:value-type="float" office:value="3.0000000000001" calcext:value-type="float">
            <text:p>3</text:p>
          </table:table-cell>
          <table:table-cell table:style-name="ce39" table:formula="of:=[.$R$37]-[.P37]+30*[.P57]" office:value-type="float" office:value="2.0000000000001" calcext:value-type="float">
            <text:p>2</text:p>
          </table:table-cell>
          <table:table-cell table:style-name="ce39" table:formula="of:=[.$R$37]-[.Q37]+30*[.Q57]" office:value-type="float" office:value="1.0000000000001" calcext:value-type="float">
            <text:p>1</text:p>
          </table:table-cell>
          <table:table-cell table:style-name="ce39" table:formula="of:=[.$R$37]-[.R37]+30*[.R57]" office:value-type="float" office:value="0" calcext:value-type="float">
            <text:p>0</text:p>
          </table:table-cell>
          <table:table-cell table:style-name="ce39" table:formula="of:=[.$R$37]-[.S37]+30*[.S57]" office:value-type="float" office:value="29" calcext:value-type="float">
            <text:p>29</text:p>
          </table:table-cell>
          <table:table-cell table:style-name="ce39" table:formula="of:=[.$R$37]-[.T37]+30*[.T57]" office:value-type="float" office:value="-1.99999999999999" calcext:value-type="float">
            <text:p>-2</text:p>
          </table:table-cell>
          <table:table-cell table:style-name="ce39" table:formula="of:=[.$R$37]-[.U37]+30*[.U57]" office:value-type="float" office:value="-2.99999999999999" calcext:value-type="float">
            <text:p>-3</text:p>
          </table:table-cell>
          <table:table-cell table:style-name="ce39" table:formula="of:=[.$R$37]-[.V37]+30*[.V57]" office:value-type="float" office:value="-3.99999999999999" calcext:value-type="float">
            <text:p>-4</text:p>
          </table:table-cell>
          <table:table-cell table:style-name="ce39" table:formula="of:=[.$R$37]-[.W37]+30*[.W57]" office:value-type="float" office:value="-4.99999999999998" calcext:value-type="float">
            <text:p>-5</text:p>
          </table:table-cell>
          <table:table-cell table:style-name="ce39" table:formula="of:=[.$R$37]-[.X37]+30*[.X57]" office:value-type="float" office:value="-5.99999999999998" calcext:value-type="float">
            <text:p>-6</text:p>
          </table:table-cell>
          <table:table-cell table:style-name="ce39" table:formula="of:=[.$R$37]-[.Y37]+30*[.Y57]" office:value-type="float" office:value="-6.99999999999998" calcext:value-type="float">
            <text:p>-7</text:p>
          </table:table-cell>
          <table:table-cell table:style-name="ce39" table:formula="of:=[.$R$37]-[.Z37]+30*[.Z57]" office:value-type="float" office:value="-7.99999999999997" calcext:value-type="float">
            <text:p>-8</text:p>
          </table:table-cell>
          <table:table-cell table:style-name="ce39" table:formula="of:=[.$R$37]-[.AA37]+30*[.AA57]" office:value-type="float" office:value="-8.99999999999997" calcext:value-type="float">
            <text:p>-9</text:p>
          </table:table-cell>
          <table:table-cell table:style-name="ce39" table:formula="of:=[.$R$37]-[.AB37]+30*[.AB57]" office:value-type="float" office:value="-9.99999999999996" calcext:value-type="float">
            <text:p>-10</text:p>
          </table:table-cell>
          <table:table-cell table:style-name="ce39" table:formula="of:=[.$R$37]-[.AC37]+30*[.AC57]" office:value-type="float" office:value="-11" calcext:value-type="float">
            <text:p>-11</text:p>
          </table:table-cell>
          <table:table-cell table:style-name="ce39" table:formula="of:=[.$R$37]-[.AD37]+30*[.AD57]" office:value-type="float" office:value="-12" calcext:value-type="float">
            <text:p>-12</text:p>
          </table:table-cell>
          <table:table-cell table:style-name="ce39" table:formula="of:=[.$R$37]-[.AE37]+30*[.AE57]" office:value-type="float" office:value="-13" calcext:value-type="float">
            <text:p>-13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8" calcext:value-type="float">
            <text:p>18</text:p>
          </table:table-cell>
          <table:table-cell table:style-name="ce39" table:formula="of:=[.$S$37]-[.C37]+30*[.C58]" office:value-type="float" office:value="16.0000000000001" calcext:value-type="float">
            <text:p>16</text:p>
          </table:table-cell>
          <table:table-cell table:style-name="ce39" table:formula="of:=[.$S$37]-[.D37]+30*[.D58]" office:value-type="float" office:value="15.0000000000001" calcext:value-type="float">
            <text:p>15</text:p>
          </table:table-cell>
          <table:table-cell table:style-name="ce39" table:formula="of:=[.$S$37]-[.E37]+30*[.E58]" office:value-type="float" office:value="14.0000000000001" calcext:value-type="float">
            <text:p>14</text:p>
          </table:table-cell>
          <table:table-cell table:style-name="ce39" table:formula="of:=[.$S$37]-[.F37]+30*[.F58]" office:value-type="float" office:value="13.0000000000001" calcext:value-type="float">
            <text:p>13</text:p>
          </table:table-cell>
          <table:table-cell table:style-name="ce39" table:formula="of:=[.$S$37]-[.G37]+30*[.G58]" office:value-type="float" office:value="12.0000000000001" calcext:value-type="float">
            <text:p>12</text:p>
          </table:table-cell>
          <table:table-cell table:style-name="ce39" table:formula="of:=[.$S$37]-[.H37]+30*[.H58]" office:value-type="float" office:value="10.0000000000001" calcext:value-type="float">
            <text:p>10</text:p>
          </table:table-cell>
          <table:table-cell table:style-name="ce39" table:formula="of:=[.$S$37]-[.I37]+30*[.I58]" office:value-type="float" office:value="11.0000000000001" calcext:value-type="float">
            <text:p>11</text:p>
          </table:table-cell>
          <table:table-cell table:style-name="ce39" table:formula="of:=[.$S$37]-[.J37]+30*[.J58]" office:value-type="float" office:value="9.00000000000007" calcext:value-type="float">
            <text:p>9</text:p>
          </table:table-cell>
          <table:table-cell table:style-name="ce39" table:formula="of:=[.$S$37]-[.K37]+30*[.K58]" office:value-type="float" office:value="8.00000000000008" calcext:value-type="float">
            <text:p>8</text:p>
          </table:table-cell>
          <table:table-cell table:style-name="ce39" table:formula="of:=[.$S$37]-[.L37]+30*[.L58]" office:value-type="float" office:value="7.00000000000008" calcext:value-type="float">
            <text:p>7</text:p>
          </table:table-cell>
          <table:table-cell table:style-name="ce39" table:formula="of:=[.$S$37]-[.M37]+30*[.M58]" office:value-type="float" office:value="6.00000000000008" calcext:value-type="float">
            <text:p>6</text:p>
          </table:table-cell>
          <table:table-cell table:style-name="ce39" table:formula="of:=[.$S$37]-[.N37]+30*[.N58]" office:value-type="float" office:value="5.00000000000009" calcext:value-type="float">
            <text:p>5</text:p>
          </table:table-cell>
          <table:table-cell table:style-name="ce39" table:formula="of:=[.$S$37]-[.O37]+30*[.O58]" office:value-type="float" office:value="4.00000000000009" calcext:value-type="float">
            <text:p>4</text:p>
          </table:table-cell>
          <table:table-cell table:style-name="ce39" table:formula="of:=[.$S$37]-[.P37]+30*[.P58]" office:value-type="float" office:value="3.0000000000001" calcext:value-type="float">
            <text:p>3</text:p>
          </table:table-cell>
          <table:table-cell table:style-name="ce39" table:formula="of:=[.$S$37]-[.Q37]+30*[.Q58]" office:value-type="float" office:value="2.0000000000001" calcext:value-type="float">
            <text:p>2</text:p>
          </table:table-cell>
          <table:table-cell table:style-name="ce39" table:formula="of:=[.$S$37]-[.R37]+30*[.R58]" office:value-type="float" office:value="0.999999999999996" calcext:value-type="float">
            <text:p>1</text:p>
          </table:table-cell>
          <table:table-cell table:style-name="ce39" table:formula="of:=[.$S$37]-[.S37]+30*[.S58]" office:value-type="float" office:value="0" calcext:value-type="float">
            <text:p>0</text:p>
          </table:table-cell>
          <table:table-cell table:style-name="ce39" table:formula="of:=[.$S$37]-[.T37]+30*[.T58]" office:value-type="float" office:value="29" calcext:value-type="float">
            <text:p>29</text:p>
          </table:table-cell>
          <table:table-cell table:style-name="ce39" table:formula="of:=[.$S$37]-[.U37]+30*[.U58]" office:value-type="float" office:value="-2" calcext:value-type="float">
            <text:p>-2</text:p>
          </table:table-cell>
          <table:table-cell table:style-name="ce39" table:formula="of:=[.$S$37]-[.V37]+30*[.V58]" office:value-type="float" office:value="-2.99999999999999" calcext:value-type="float">
            <text:p>-3</text:p>
          </table:table-cell>
          <table:table-cell table:style-name="ce39" table:formula="of:=[.$S$37]-[.W37]+30*[.W58]" office:value-type="float" office:value="-3.99999999999999" calcext:value-type="float">
            <text:p>-4</text:p>
          </table:table-cell>
          <table:table-cell table:style-name="ce39" table:formula="of:=[.$S$37]-[.X37]+30*[.X58]" office:value-type="float" office:value="-4.99999999999998" calcext:value-type="float">
            <text:p>-5</text:p>
          </table:table-cell>
          <table:table-cell table:style-name="ce39" table:formula="of:=[.$S$37]-[.Y37]+30*[.Y58]" office:value-type="float" office:value="-5.99999999999998" calcext:value-type="float">
            <text:p>-6</text:p>
          </table:table-cell>
          <table:table-cell table:style-name="ce39" table:formula="of:=[.$S$37]-[.Z37]+30*[.Z58]" office:value-type="float" office:value="-6.99999999999998" calcext:value-type="float">
            <text:p>-7</text:p>
          </table:table-cell>
          <table:table-cell table:style-name="ce39" table:formula="of:=[.$S$37]-[.AA37]+30*[.AA58]" office:value-type="float" office:value="-7.99999999999997" calcext:value-type="float">
            <text:p>-8</text:p>
          </table:table-cell>
          <table:table-cell table:style-name="ce39" table:formula="of:=[.$S$37]-[.AB37]+30*[.AB58]" office:value-type="float" office:value="-8.99999999999997" calcext:value-type="float">
            <text:p>-9</text:p>
          </table:table-cell>
          <table:table-cell table:style-name="ce39" table:formula="of:=[.$S$37]-[.AC37]+30*[.AC58]" office:value-type="float" office:value="-9.99999999999996" calcext:value-type="float">
            <text:p>-10</text:p>
          </table:table-cell>
          <table:table-cell table:style-name="ce39" table:formula="of:=[.$S$37]-[.AD37]+30*[.AD58]" office:value-type="float" office:value="-11" calcext:value-type="float">
            <text:p>-11</text:p>
          </table:table-cell>
          <table:table-cell table:style-name="ce39" table:formula="of:=[.$S$37]-[.AE37]+30*[.AE58]" office:value-type="float" office:value="-12" calcext:value-type="float">
            <text:p>-12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19" calcext:value-type="float">
            <text:p>19</text:p>
          </table:table-cell>
          <table:table-cell table:style-name="ce39" table:formula="of:=[.$T$37]-[.C37]+30*[.C59]" office:value-type="float" office:value="17" calcext:value-type="float">
            <text:p>17</text:p>
          </table:table-cell>
          <table:table-cell table:style-name="ce39" table:formula="of:=[.$T$37]-[.D37]+30*[.D59]" office:value-type="float" office:value="16.0000000000001" calcext:value-type="float">
            <text:p>16</text:p>
          </table:table-cell>
          <table:table-cell table:style-name="ce39" table:formula="of:=[.$T$37]-[.E37]+30*[.E59]" office:value-type="float" office:value="15.0000000000001" calcext:value-type="float">
            <text:p>15</text:p>
          </table:table-cell>
          <table:table-cell table:style-name="ce39" table:formula="of:=[.$T$37]-[.F37]+30*[.F59]" office:value-type="float" office:value="14.0000000000001" calcext:value-type="float">
            <text:p>14</text:p>
          </table:table-cell>
          <table:table-cell table:style-name="ce39" table:formula="of:=[.$T$37]-[.G37]+30*[.G59]" office:value-type="float" office:value="13.0000000000001" calcext:value-type="float">
            <text:p>13</text:p>
          </table:table-cell>
          <table:table-cell table:style-name="ce39" table:formula="of:=[.$T$37]-[.H37]+30*[.H59]" office:value-type="float" office:value="11.0000000000001" calcext:value-type="float">
            <text:p>11</text:p>
          </table:table-cell>
          <table:table-cell table:style-name="ce39" table:formula="of:=[.$T$37]-[.I37]+30*[.I59]" office:value-type="float" office:value="12.0000000000001" calcext:value-type="float">
            <text:p>12</text:p>
          </table:table-cell>
          <table:table-cell table:style-name="ce39" table:formula="of:=[.$T$37]-[.J37]+30*[.J59]" office:value-type="float" office:value="10.0000000000001" calcext:value-type="float">
            <text:p>10</text:p>
          </table:table-cell>
          <table:table-cell table:style-name="ce39" table:formula="of:=[.$T$37]-[.K37]+30*[.K59]" office:value-type="float" office:value="9.00000000000007" calcext:value-type="float">
            <text:p>9</text:p>
          </table:table-cell>
          <table:table-cell table:style-name="ce39" table:formula="of:=[.$T$37]-[.L37]+30*[.L59]" office:value-type="float" office:value="8.00000000000008" calcext:value-type="float">
            <text:p>8</text:p>
          </table:table-cell>
          <table:table-cell table:style-name="ce39" table:formula="of:=[.$T$37]-[.M37]+30*[.M59]" office:value-type="float" office:value="7.00000000000008" calcext:value-type="float">
            <text:p>7</text:p>
          </table:table-cell>
          <table:table-cell table:style-name="ce39" table:formula="of:=[.$T$37]-[.N37]+30*[.N59]" office:value-type="float" office:value="6.00000000000008" calcext:value-type="float">
            <text:p>6</text:p>
          </table:table-cell>
          <table:table-cell table:style-name="ce39" table:formula="of:=[.$T$37]-[.O37]+30*[.O59]" office:value-type="float" office:value="5.00000000000009" calcext:value-type="float">
            <text:p>5</text:p>
          </table:table-cell>
          <table:table-cell table:style-name="ce39" table:formula="of:=[.$T$37]-[.P37]+30*[.P59]" office:value-type="float" office:value="4.00000000000009" calcext:value-type="float">
            <text:p>4</text:p>
          </table:table-cell>
          <table:table-cell table:style-name="ce39" table:formula="of:=[.$T$37]-[.Q37]+30*[.Q59]" office:value-type="float" office:value="3.0000000000001" calcext:value-type="float">
            <text:p>3</text:p>
          </table:table-cell>
          <table:table-cell table:style-name="ce39" table:formula="of:=[.$T$37]-[.R37]+30*[.R59]" office:value-type="float" office:value="1.99999999999999" calcext:value-type="float">
            <text:p>2</text:p>
          </table:table-cell>
          <table:table-cell table:style-name="ce39" table:formula="of:=[.$T$37]-[.S37]+30*[.S59]" office:value-type="float" office:value="0.999999999999996" calcext:value-type="float">
            <text:p>1</text:p>
          </table:table-cell>
          <table:table-cell table:style-name="ce39" table:formula="of:=[.$T$37]-[.T37]+30*[.T59]" office:value-type="float" office:value="0" calcext:value-type="float">
            <text:p>0</text:p>
          </table:table-cell>
          <table:table-cell table:style-name="ce39" table:formula="of:=[.$T$37]-[.U37]+30*[.U59]" office:value-type="float" office:value="29" calcext:value-type="float">
            <text:p>29</text:p>
          </table:table-cell>
          <table:table-cell table:style-name="ce39" table:formula="of:=[.$T$37]-[.V37]+30*[.V59]" office:value-type="float" office:value="-1.99999999999999" calcext:value-type="float">
            <text:p>-2</text:p>
          </table:table-cell>
          <table:table-cell table:style-name="ce39" table:formula="of:=[.$T$37]-[.W37]+30*[.W59]" office:value-type="float" office:value="-2.99999999999999" calcext:value-type="float">
            <text:p>-3</text:p>
          </table:table-cell>
          <table:table-cell table:style-name="ce39" table:formula="of:=[.$T$37]-[.X37]+30*[.X59]" office:value-type="float" office:value="-3.99999999999999" calcext:value-type="float">
            <text:p>-4</text:p>
          </table:table-cell>
          <table:table-cell table:style-name="ce39" table:formula="of:=[.$T$37]-[.Y37]+30*[.Y59]" office:value-type="float" office:value="-4.99999999999998" calcext:value-type="float">
            <text:p>-5</text:p>
          </table:table-cell>
          <table:table-cell table:style-name="ce39" table:formula="of:=[.$T$37]-[.Z37]+30*[.Z59]" office:value-type="float" office:value="-5.99999999999998" calcext:value-type="float">
            <text:p>-6</text:p>
          </table:table-cell>
          <table:table-cell table:style-name="ce39" table:formula="of:=[.$T$37]-[.AA37]+30*[.AA59]" office:value-type="float" office:value="-6.99999999999998" calcext:value-type="float">
            <text:p>-7</text:p>
          </table:table-cell>
          <table:table-cell table:style-name="ce39" table:formula="of:=[.$T$37]-[.AB37]+30*[.AB59]" office:value-type="float" office:value="-7.99999999999997" calcext:value-type="float">
            <text:p>-8</text:p>
          </table:table-cell>
          <table:table-cell table:style-name="ce39" table:formula="of:=[.$T$37]-[.AC37]+30*[.AC59]" office:value-type="float" office:value="-8.99999999999997" calcext:value-type="float">
            <text:p>-9</text:p>
          </table:table-cell>
          <table:table-cell table:style-name="ce39" table:formula="of:=[.$T$37]-[.AD37]+30*[.AD59]" office:value-type="float" office:value="-9.99999999999996" calcext:value-type="float">
            <text:p>-10</text:p>
          </table:table-cell>
          <table:table-cell table:style-name="ce39" table:formula="of:=[.$T$37]-[.AE37]+30*[.AE59]" office:value-type="float" office:value="-11" calcext:value-type="float">
            <text:p>-11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0" calcext:value-type="float">
            <text:p>20</text:p>
          </table:table-cell>
          <table:table-cell table:style-name="ce39" table:formula="of:=[.$U$37]-[.C37]+30*[.C60]" office:value-type="float" office:value="18" calcext:value-type="float">
            <text:p>18</text:p>
          </table:table-cell>
          <table:table-cell table:style-name="ce39" table:formula="of:=[.$U$37]-[.D37]+30*[.D60]" office:value-type="float" office:value="17.0000000000001" calcext:value-type="float">
            <text:p>17</text:p>
          </table:table-cell>
          <table:table-cell table:style-name="ce39" table:formula="of:=[.$U$37]-[.E37]+30*[.E60]" office:value-type="float" office:value="16.0000000000001" calcext:value-type="float">
            <text:p>16</text:p>
          </table:table-cell>
          <table:table-cell table:style-name="ce39" table:formula="of:=[.$U$37]-[.F37]+30*[.F60]" office:value-type="float" office:value="15.0000000000001" calcext:value-type="float">
            <text:p>15</text:p>
          </table:table-cell>
          <table:table-cell table:style-name="ce39" table:formula="of:=[.$U$37]-[.G37]+30*[.G60]" office:value-type="float" office:value="14.0000000000001" calcext:value-type="float">
            <text:p>14</text:p>
          </table:table-cell>
          <table:table-cell table:style-name="ce39" table:formula="of:=[.$U$37]-[.H37]+30*[.H60]" office:value-type="float" office:value="12.0000000000001" calcext:value-type="float">
            <text:p>12</text:p>
          </table:table-cell>
          <table:table-cell table:style-name="ce39" table:formula="of:=[.$U$37]-[.I37]+30*[.I60]" office:value-type="float" office:value="13.0000000000001" calcext:value-type="float">
            <text:p>13</text:p>
          </table:table-cell>
          <table:table-cell table:style-name="ce39" table:formula="of:=[.$U$37]-[.J37]+30*[.J60]" office:value-type="float" office:value="11.0000000000001" calcext:value-type="float">
            <text:p>11</text:p>
          </table:table-cell>
          <table:table-cell table:style-name="ce39" table:formula="of:=[.$U$37]-[.K37]+30*[.K60]" office:value-type="float" office:value="10.0000000000001" calcext:value-type="float">
            <text:p>10</text:p>
          </table:table-cell>
          <table:table-cell table:style-name="ce39" table:formula="of:=[.$U$37]-[.L37]+30*[.L60]" office:value-type="float" office:value="9.00000000000008" calcext:value-type="float">
            <text:p>9</text:p>
          </table:table-cell>
          <table:table-cell table:style-name="ce39" table:formula="of:=[.$U$37]-[.M37]+30*[.M60]" office:value-type="float" office:value="8.00000000000008" calcext:value-type="float">
            <text:p>8</text:p>
          </table:table-cell>
          <table:table-cell table:style-name="ce39" table:formula="of:=[.$U$37]-[.N37]+30*[.N60]" office:value-type="float" office:value="7.00000000000008" calcext:value-type="float">
            <text:p>7</text:p>
          </table:table-cell>
          <table:table-cell table:style-name="ce39" table:formula="of:=[.$U$37]-[.O37]+30*[.O60]" office:value-type="float" office:value="6.00000000000009" calcext:value-type="float">
            <text:p>6</text:p>
          </table:table-cell>
          <table:table-cell table:style-name="ce39" table:formula="of:=[.$U$37]-[.P37]+30*[.P60]" office:value-type="float" office:value="5.00000000000009" calcext:value-type="float">
            <text:p>5</text:p>
          </table:table-cell>
          <table:table-cell table:style-name="ce39" table:formula="of:=[.$U$37]-[.Q37]+30*[.Q60]" office:value-type="float" office:value="4.0000000000001" calcext:value-type="float">
            <text:p>4</text:p>
          </table:table-cell>
          <table:table-cell table:style-name="ce39" table:formula="of:=[.$U$37]-[.R37]+30*[.R60]" office:value-type="float" office:value="2.99999999999999" calcext:value-type="float">
            <text:p>3</text:p>
          </table:table-cell>
          <table:table-cell table:style-name="ce39" table:formula="of:=[.$U$37]-[.S37]+30*[.S60]" office:value-type="float" office:value="2" calcext:value-type="float">
            <text:p>2</text:p>
          </table:table-cell>
          <table:table-cell table:style-name="ce39" table:formula="of:=[.$U$37]-[.T37]+30*[.T60]" office:value-type="float" office:value="1" calcext:value-type="float">
            <text:p>1</text:p>
          </table:table-cell>
          <table:table-cell table:style-name="ce39" table:formula="of:=[.$U$37]-[.U37]+30*[.U60]" office:value-type="float" office:value="0" calcext:value-type="float">
            <text:p>0</text:p>
          </table:table-cell>
          <table:table-cell table:style-name="ce39" table:formula="of:=[.$U$37]-[.V37]+30*[.V60]" office:value-type="float" office:value="29" calcext:value-type="float">
            <text:p>29</text:p>
          </table:table-cell>
          <table:table-cell table:style-name="ce39" table:formula="of:=[.$U$37]-[.W37]+30*[.W60]" office:value-type="float" office:value="-1.99999999999999" calcext:value-type="float">
            <text:p>-2</text:p>
          </table:table-cell>
          <table:table-cell table:style-name="ce39" table:formula="of:=[.$U$37]-[.X37]+30*[.X60]" office:value-type="float" office:value="-2.99999999999999" calcext:value-type="float">
            <text:p>-3</text:p>
          </table:table-cell>
          <table:table-cell table:style-name="ce39" table:formula="of:=[.$U$37]-[.Y37]+30*[.Y60]" office:value-type="float" office:value="-3.99999999999998" calcext:value-type="float">
            <text:p>-4</text:p>
          </table:table-cell>
          <table:table-cell table:style-name="ce39" table:formula="of:=[.$U$37]-[.Z37]+30*[.Z60]" office:value-type="float" office:value="-4.99999999999998" calcext:value-type="float">
            <text:p>-5</text:p>
          </table:table-cell>
          <table:table-cell table:style-name="ce39" table:formula="of:=[.$U$37]-[.AA37]+30*[.AA60]" office:value-type="float" office:value="-5.99999999999998" calcext:value-type="float">
            <text:p>-6</text:p>
          </table:table-cell>
          <table:table-cell table:style-name="ce39" table:formula="of:=[.$U$37]-[.AB37]+30*[.AB60]" office:value-type="float" office:value="-6.99999999999997" calcext:value-type="float">
            <text:p>-7</text:p>
          </table:table-cell>
          <table:table-cell table:style-name="ce39" table:formula="of:=[.$U$37]-[.AC37]+30*[.AC60]" office:value-type="float" office:value="-7.99999999999997" calcext:value-type="float">
            <text:p>-8</text:p>
          </table:table-cell>
          <table:table-cell table:style-name="ce39" table:formula="of:=[.$U$37]-[.AD37]+30*[.AD60]" office:value-type="float" office:value="-8.99999999999996" calcext:value-type="float">
            <text:p>-9</text:p>
          </table:table-cell>
          <table:table-cell table:style-name="ce39" table:formula="of:=[.$U$37]-[.AE37]+30*[.AE60]" office:value-type="float" office:value="-9.99999999999996" calcext:value-type="float">
            <text:p>-10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1" calcext:value-type="float">
            <text:p>21</text:p>
          </table:table-cell>
          <table:table-cell table:style-name="ce39" table:formula="of:=[.$V$37]-[.C37]+30*[.C61]" office:value-type="float" office:value="19" calcext:value-type="float">
            <text:p>19</text:p>
          </table:table-cell>
          <table:table-cell table:style-name="ce39" table:formula="of:=[.$V$37]-[.D37]+30*[.D61]" office:value-type="float" office:value="18" calcext:value-type="float">
            <text:p>18</text:p>
          </table:table-cell>
          <table:table-cell table:style-name="ce39" table:formula="of:=[.$V$37]-[.E37]+30*[.E61]" office:value-type="float" office:value="17" calcext:value-type="float">
            <text:p>17</text:p>
          </table:table-cell>
          <table:table-cell table:style-name="ce39" table:formula="of:=[.$V$37]-[.F37]+30*[.F61]" office:value-type="float" office:value="16.0000000000001" calcext:value-type="float">
            <text:p>16</text:p>
          </table:table-cell>
          <table:table-cell table:style-name="ce39" table:formula="of:=[.$V$37]-[.G37]+30*[.G61]" office:value-type="float" office:value="15.0000000000001" calcext:value-type="float">
            <text:p>15</text:p>
          </table:table-cell>
          <table:table-cell table:style-name="ce39" table:formula="of:=[.$V$37]-[.H37]+30*[.H61]" office:value-type="float" office:value="13.0000000000001" calcext:value-type="float">
            <text:p>13</text:p>
          </table:table-cell>
          <table:table-cell table:style-name="ce39" table:formula="of:=[.$V$37]-[.I37]+30*[.I61]" office:value-type="float" office:value="14.0000000000001" calcext:value-type="float">
            <text:p>14</text:p>
          </table:table-cell>
          <table:table-cell table:style-name="ce39" table:formula="of:=[.$V$37]-[.J37]+30*[.J61]" office:value-type="float" office:value="12.0000000000001" calcext:value-type="float">
            <text:p>12</text:p>
          </table:table-cell>
          <table:table-cell table:style-name="ce39" table:formula="of:=[.$V$37]-[.K37]+30*[.K61]" office:value-type="float" office:value="11.0000000000001" calcext:value-type="float">
            <text:p>11</text:p>
          </table:table-cell>
          <table:table-cell table:style-name="ce39" table:formula="of:=[.$V$37]-[.L37]+30*[.L61]" office:value-type="float" office:value="10.0000000000001" calcext:value-type="float">
            <text:p>10</text:p>
          </table:table-cell>
          <table:table-cell table:style-name="ce39" table:formula="of:=[.$V$37]-[.M37]+30*[.M61]" office:value-type="float" office:value="9.00000000000007" calcext:value-type="float">
            <text:p>9</text:p>
          </table:table-cell>
          <table:table-cell table:style-name="ce39" table:formula="of:=[.$V$37]-[.N37]+30*[.N61]" office:value-type="float" office:value="8.00000000000008" calcext:value-type="float">
            <text:p>8</text:p>
          </table:table-cell>
          <table:table-cell table:style-name="ce39" table:formula="of:=[.$V$37]-[.O37]+30*[.O61]" office:value-type="float" office:value="7.00000000000008" calcext:value-type="float">
            <text:p>7</text:p>
          </table:table-cell>
          <table:table-cell table:style-name="ce39" table:formula="of:=[.$V$37]-[.P37]+30*[.P61]" office:value-type="float" office:value="6.00000000000009" calcext:value-type="float">
            <text:p>6</text:p>
          </table:table-cell>
          <table:table-cell table:style-name="ce39" table:formula="of:=[.$V$37]-[.Q37]+30*[.Q61]" office:value-type="float" office:value="5.00000000000009" calcext:value-type="float">
            <text:p>5</text:p>
          </table:table-cell>
          <table:table-cell table:style-name="ce39" table:formula="of:=[.$V$37]-[.R37]+30*[.R61]" office:value-type="float" office:value="3.99999999999999" calcext:value-type="float">
            <text:p>4</text:p>
          </table:table-cell>
          <table:table-cell table:style-name="ce39" table:formula="of:=[.$V$37]-[.S37]+30*[.S61]" office:value-type="float" office:value="2.99999999999999" calcext:value-type="float">
            <text:p>3</text:p>
          </table:table-cell>
          <table:table-cell table:style-name="ce39" table:formula="of:=[.$V$37]-[.T37]+30*[.T61]" office:value-type="float" office:value="1.99999999999999" calcext:value-type="float">
            <text:p>2</text:p>
          </table:table-cell>
          <table:table-cell table:style-name="ce39" table:formula="of:=[.$V$37]-[.U37]+30*[.U61]" office:value-type="float" office:value="0.999999999999993" calcext:value-type="float">
            <text:p>1</text:p>
          </table:table-cell>
          <table:table-cell table:style-name="ce39" table:formula="of:=[.$V$37]-[.V37]+30*[.V61]" office:value-type="float" office:value="0" calcext:value-type="float">
            <text:p>0</text:p>
          </table:table-cell>
          <table:table-cell table:style-name="ce39" table:formula="of:=[.$V$37]-[.W37]+30*[.W61]" office:value-type="float" office:value="29" calcext:value-type="float">
            <text:p>29</text:p>
          </table:table-cell>
          <table:table-cell table:style-name="ce39" table:formula="of:=[.$V$37]-[.X37]+30*[.X61]" office:value-type="float" office:value="-1.99999999999999" calcext:value-type="float">
            <text:p>-2</text:p>
          </table:table-cell>
          <table:table-cell table:style-name="ce39" table:formula="of:=[.$V$37]-[.Y37]+30*[.Y61]" office:value-type="float" office:value="-2.99999999999999" calcext:value-type="float">
            <text:p>-3</text:p>
          </table:table-cell>
          <table:table-cell table:style-name="ce39" table:formula="of:=[.$V$37]-[.Z37]+30*[.Z61]" office:value-type="float" office:value="-3.99999999999999" calcext:value-type="float">
            <text:p>-4</text:p>
          </table:table-cell>
          <table:table-cell table:style-name="ce39" table:formula="of:=[.$V$37]-[.AA37]+30*[.AA61]" office:value-type="float" office:value="-4.99999999999998" calcext:value-type="float">
            <text:p>-5</text:p>
          </table:table-cell>
          <table:table-cell table:style-name="ce39" table:formula="of:=[.$V$37]-[.AB37]+30*[.AB61]" office:value-type="float" office:value="-5.99999999999998" calcext:value-type="float">
            <text:p>-6</text:p>
          </table:table-cell>
          <table:table-cell table:style-name="ce39" table:formula="of:=[.$V$37]-[.AC37]+30*[.AC61]" office:value-type="float" office:value="-6.99999999999998" calcext:value-type="float">
            <text:p>-7</text:p>
          </table:table-cell>
          <table:table-cell table:style-name="ce39" table:formula="of:=[.$V$37]-[.AD37]+30*[.AD61]" office:value-type="float" office:value="-7.99999999999997" calcext:value-type="float">
            <text:p>-8</text:p>
          </table:table-cell>
          <table:table-cell table:style-name="ce39" table:formula="of:=[.$V$37]-[.AE37]+30*[.AE61]" office:value-type="float" office:value="-8.99999999999996" calcext:value-type="float">
            <text:p>-9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2" calcext:value-type="float">
            <text:p>22</text:p>
          </table:table-cell>
          <table:table-cell table:style-name="ce39" table:formula="of:=[.$W$37]-[.C37]+30*[.C62]" office:value-type="float" office:value="20" calcext:value-type="float">
            <text:p>20</text:p>
          </table:table-cell>
          <table:table-cell table:style-name="ce39" table:formula="of:=[.$W$37]-[.D37]+30*[.D62]" office:value-type="float" office:value="19" calcext:value-type="float">
            <text:p>19</text:p>
          </table:table-cell>
          <table:table-cell table:style-name="ce39" table:formula="of:=[.$W$37]-[.E37]+30*[.E62]" office:value-type="float" office:value="18" calcext:value-type="float">
            <text:p>18</text:p>
          </table:table-cell>
          <table:table-cell table:style-name="ce39" table:formula="of:=[.$W$37]-[.F37]+30*[.F62]" office:value-type="float" office:value="17" calcext:value-type="float">
            <text:p>17</text:p>
          </table:table-cell>
          <table:table-cell table:style-name="ce39" table:formula="of:=[.$W$37]-[.G37]+30*[.G62]" office:value-type="float" office:value="16.0000000000001" calcext:value-type="float">
            <text:p>16</text:p>
          </table:table-cell>
          <table:table-cell table:style-name="ce39" table:formula="of:=[.$W$37]-[.H37]+30*[.H62]" office:value-type="float" office:value="14.0000000000001" calcext:value-type="float">
            <text:p>14</text:p>
          </table:table-cell>
          <table:table-cell table:style-name="ce39" table:formula="of:=[.$W$37]-[.I37]+30*[.I62]" office:value-type="float" office:value="15.0000000000001" calcext:value-type="float">
            <text:p>15</text:p>
          </table:table-cell>
          <table:table-cell table:style-name="ce39" table:formula="of:=[.$W$37]-[.J37]+30*[.J62]" office:value-type="float" office:value="13.0000000000001" calcext:value-type="float">
            <text:p>13</text:p>
          </table:table-cell>
          <table:table-cell table:style-name="ce39" table:formula="of:=[.$W$37]-[.K37]+30*[.K62]" office:value-type="float" office:value="12.0000000000001" calcext:value-type="float">
            <text:p>12</text:p>
          </table:table-cell>
          <table:table-cell table:style-name="ce39" table:formula="of:=[.$W$37]-[.L37]+30*[.L62]" office:value-type="float" office:value="11.0000000000001" calcext:value-type="float">
            <text:p>11</text:p>
          </table:table-cell>
          <table:table-cell table:style-name="ce39" table:formula="of:=[.$W$37]-[.M37]+30*[.M62]" office:value-type="float" office:value="10.0000000000001" calcext:value-type="float">
            <text:p>10</text:p>
          </table:table-cell>
          <table:table-cell table:style-name="ce39" table:formula="of:=[.$W$37]-[.N37]+30*[.N62]" office:value-type="float" office:value="9.00000000000007" calcext:value-type="float">
            <text:p>9</text:p>
          </table:table-cell>
          <table:table-cell table:style-name="ce39" table:formula="of:=[.$W$37]-[.O37]+30*[.O62]" office:value-type="float" office:value="8.00000000000008" calcext:value-type="float">
            <text:p>8</text:p>
          </table:table-cell>
          <table:table-cell table:style-name="ce39" table:formula="of:=[.$W$37]-[.P37]+30*[.P62]" office:value-type="float" office:value="7.00000000000008" calcext:value-type="float">
            <text:p>7</text:p>
          </table:table-cell>
          <table:table-cell table:style-name="ce39" table:formula="of:=[.$W$37]-[.Q37]+30*[.Q62]" office:value-type="float" office:value="6.00000000000009" calcext:value-type="float">
            <text:p>6</text:p>
          </table:table-cell>
          <table:table-cell table:style-name="ce39" table:formula="of:=[.$W$37]-[.R37]+30*[.R62]" office:value-type="float" office:value="4.99999999999998" calcext:value-type="float">
            <text:p>5</text:p>
          </table:table-cell>
          <table:table-cell table:style-name="ce39" table:formula="of:=[.$W$37]-[.S37]+30*[.S62]" office:value-type="float" office:value="3.99999999999999" calcext:value-type="float">
            <text:p>4</text:p>
          </table:table-cell>
          <table:table-cell table:style-name="ce39" table:formula="of:=[.$W$37]-[.T37]+30*[.T62]" office:value-type="float" office:value="2.99999999999999" calcext:value-type="float">
            <text:p>3</text:p>
          </table:table-cell>
          <table:table-cell table:style-name="ce39" table:formula="of:=[.$W$37]-[.U37]+30*[.U62]" office:value-type="float" office:value="1.99999999999999" calcext:value-type="float">
            <text:p>2</text:p>
          </table:table-cell>
          <table:table-cell table:style-name="ce39" table:formula="of:=[.$W$37]-[.V37]+30*[.V62]" office:value-type="float" office:value="0.999999999999996" calcext:value-type="float">
            <text:p>1</text:p>
          </table:table-cell>
          <table:table-cell table:style-name="ce39" table:formula="of:=[.$W$37]-[.W37]+30*[.W62]" office:value-type="float" office:value="0" calcext:value-type="float">
            <text:p>0</text:p>
          </table:table-cell>
          <table:table-cell table:style-name="ce39" table:formula="of:=[.$W$37]-[.X37]+30*[.X62]" office:value-type="float" office:value="29" calcext:value-type="float">
            <text:p>29</text:p>
          </table:table-cell>
          <table:table-cell table:style-name="ce39" table:formula="of:=[.$W$37]-[.Y37]+30*[.Y62]" office:value-type="float" office:value="-1.99999999999999" calcext:value-type="float">
            <text:p>-2</text:p>
          </table:table-cell>
          <table:table-cell table:style-name="ce39" table:formula="of:=[.$W$37]-[.Z37]+30*[.Z62]" office:value-type="float" office:value="-2.99999999999999" calcext:value-type="float">
            <text:p>-3</text:p>
          </table:table-cell>
          <table:table-cell table:style-name="ce39" table:formula="of:=[.$W$37]-[.AA37]+30*[.AA62]" office:value-type="float" office:value="-3.99999999999999" calcext:value-type="float">
            <text:p>-4</text:p>
          </table:table-cell>
          <table:table-cell table:style-name="ce39" table:formula="of:=[.$W$37]-[.AB37]+30*[.AB62]" office:value-type="float" office:value="-4.99999999999998" calcext:value-type="float">
            <text:p>-5</text:p>
          </table:table-cell>
          <table:table-cell table:style-name="ce39" table:formula="of:=[.$W$37]-[.AC37]+30*[.AC62]" office:value-type="float" office:value="-5.99999999999998" calcext:value-type="float">
            <text:p>-6</text:p>
          </table:table-cell>
          <table:table-cell table:style-name="ce39" table:formula="of:=[.$W$37]-[.AD37]+30*[.AD62]" office:value-type="float" office:value="-6.99999999999998" calcext:value-type="float">
            <text:p>-7</text:p>
          </table:table-cell>
          <table:table-cell table:style-name="ce39" table:formula="of:=[.$W$37]-[.AE37]+30*[.AE62]" office:value-type="float" office:value="-7.99999999999997" calcext:value-type="float">
            <text:p>-8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3" calcext:value-type="float">
            <text:p>23</text:p>
          </table:table-cell>
          <table:table-cell table:style-name="ce39" table:formula="of:=[.$X$37]-[.C37]+30*[.C63]" office:value-type="float" office:value="21" calcext:value-type="float">
            <text:p>21</text:p>
          </table:table-cell>
          <table:table-cell table:style-name="ce39" table:formula="of:=[.$X$37]-[.D37]+30*[.D63]" office:value-type="float" office:value="20" calcext:value-type="float">
            <text:p>20</text:p>
          </table:table-cell>
          <table:table-cell table:style-name="ce39" table:formula="of:=[.$X$37]-[.E37]+30*[.E63]" office:value-type="float" office:value="19" calcext:value-type="float">
            <text:p>19</text:p>
          </table:table-cell>
          <table:table-cell table:style-name="ce39" table:formula="of:=[.$X$37]-[.F37]+30*[.F63]" office:value-type="float" office:value="18" calcext:value-type="float">
            <text:p>18</text:p>
          </table:table-cell>
          <table:table-cell table:style-name="ce39" table:formula="of:=[.$X$37]-[.G37]+30*[.G63]" office:value-type="float" office:value="17" calcext:value-type="float">
            <text:p>17</text:p>
          </table:table-cell>
          <table:table-cell table:style-name="ce39" table:formula="of:=[.$X$37]-[.H37]+30*[.H63]" office:value-type="float" office:value="15.0000000000001" calcext:value-type="float">
            <text:p>15</text:p>
          </table:table-cell>
          <table:table-cell table:style-name="ce39" table:formula="of:=[.$X$37]-[.I37]+30*[.I63]" office:value-type="float" office:value="16.0000000000001" calcext:value-type="float">
            <text:p>16</text:p>
          </table:table-cell>
          <table:table-cell table:style-name="ce39" table:formula="of:=[.$X$37]-[.J37]+30*[.J63]" office:value-type="float" office:value="14.0000000000001" calcext:value-type="float">
            <text:p>14</text:p>
          </table:table-cell>
          <table:table-cell table:style-name="ce39" table:formula="of:=[.$X$37]-[.K37]+30*[.K63]" office:value-type="float" office:value="13.0000000000001" calcext:value-type="float">
            <text:p>13</text:p>
          </table:table-cell>
          <table:table-cell table:style-name="ce39" table:formula="of:=[.$X$37]-[.L37]+30*[.L63]" office:value-type="float" office:value="12.0000000000001" calcext:value-type="float">
            <text:p>12</text:p>
          </table:table-cell>
          <table:table-cell table:style-name="ce39" table:formula="of:=[.$X$37]-[.M37]+30*[.M63]" office:value-type="float" office:value="11.0000000000001" calcext:value-type="float">
            <text:p>11</text:p>
          </table:table-cell>
          <table:table-cell table:style-name="ce39" table:formula="of:=[.$X$37]-[.N37]+30*[.N63]" office:value-type="float" office:value="10.0000000000001" calcext:value-type="float">
            <text:p>10</text:p>
          </table:table-cell>
          <table:table-cell table:style-name="ce39" table:formula="of:=[.$X$37]-[.O37]+30*[.O63]" office:value-type="float" office:value="9.00000000000007" calcext:value-type="float">
            <text:p>9</text:p>
          </table:table-cell>
          <table:table-cell table:style-name="ce39" table:formula="of:=[.$X$37]-[.P37]+30*[.P63]" office:value-type="float" office:value="8.00000000000008" calcext:value-type="float">
            <text:p>8</text:p>
          </table:table-cell>
          <table:table-cell table:style-name="ce39" table:formula="of:=[.$X$37]-[.Q37]+30*[.Q63]" office:value-type="float" office:value="7.00000000000008" calcext:value-type="float">
            <text:p>7</text:p>
          </table:table-cell>
          <table:table-cell table:style-name="ce39" table:formula="of:=[.$X$37]-[.R37]+30*[.R63]" office:value-type="float" office:value="5.99999999999998" calcext:value-type="float">
            <text:p>6</text:p>
          </table:table-cell>
          <table:table-cell table:style-name="ce39" table:formula="of:=[.$X$37]-[.S37]+30*[.S63]" office:value-type="float" office:value="4.99999999999998" calcext:value-type="float">
            <text:p>5</text:p>
          </table:table-cell>
          <table:table-cell table:style-name="ce39" table:formula="of:=[.$X$37]-[.T37]+30*[.T63]" office:value-type="float" office:value="3.99999999999999" calcext:value-type="float">
            <text:p>4</text:p>
          </table:table-cell>
          <table:table-cell table:style-name="ce39" table:formula="of:=[.$X$37]-[.U37]+30*[.U63]" office:value-type="float" office:value="2.99999999999999" calcext:value-type="float">
            <text:p>3</text:p>
          </table:table-cell>
          <table:table-cell table:style-name="ce39" table:formula="of:=[.$X$37]-[.V37]+30*[.V63]" office:value-type="float" office:value="1.99999999999999" calcext:value-type="float">
            <text:p>2</text:p>
          </table:table-cell>
          <table:table-cell table:style-name="ce39" table:formula="of:=[.$X$37]-[.W37]+30*[.W63]" office:value-type="float" office:value="0.999999999999996" calcext:value-type="float">
            <text:p>1</text:p>
          </table:table-cell>
          <table:table-cell table:style-name="ce39" table:formula="of:=[.$X$37]-[.X37]+30*[.X63]" office:value-type="float" office:value="0" calcext:value-type="float">
            <text:p>0</text:p>
          </table:table-cell>
          <table:table-cell table:style-name="ce39" table:formula="of:=[.$X$37]-[.Y37]+30*[.Y63]" office:value-type="float" office:value="29" calcext:value-type="float">
            <text:p>29</text:p>
          </table:table-cell>
          <table:table-cell table:style-name="ce39" table:formula="of:=[.$X$37]-[.Z37]+30*[.Z63]" office:value-type="float" office:value="-1.99999999999999" calcext:value-type="float">
            <text:p>-2</text:p>
          </table:table-cell>
          <table:table-cell table:style-name="ce39" table:formula="of:=[.$X$37]-[.AA37]+30*[.AA63]" office:value-type="float" office:value="-2.99999999999999" calcext:value-type="float">
            <text:p>-3</text:p>
          </table:table-cell>
          <table:table-cell table:style-name="ce39" table:formula="of:=[.$X$37]-[.AB37]+30*[.AB63]" office:value-type="float" office:value="-3.99999999999999" calcext:value-type="float">
            <text:p>-4</text:p>
          </table:table-cell>
          <table:table-cell table:style-name="ce39" table:formula="of:=[.$X$37]-[.AC37]+30*[.AC63]" office:value-type="float" office:value="-4.99999999999998" calcext:value-type="float">
            <text:p>-5</text:p>
          </table:table-cell>
          <table:table-cell table:style-name="ce39" table:formula="of:=[.$X$37]-[.AD37]+30*[.AD63]" office:value-type="float" office:value="-5.99999999999998" calcext:value-type="float">
            <text:p>-6</text:p>
          </table:table-cell>
          <table:table-cell table:style-name="ce39" table:formula="of:=[.$X$37]-[.AE37]+30*[.AE63]" office:value-type="float" office:value="-6.99999999999997" calcext:value-type="float">
            <text:p>-7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4" calcext:value-type="float">
            <text:p>24</text:p>
          </table:table-cell>
          <table:table-cell table:style-name="ce39" table:formula="of:=[.$Y$37]-[.C37]+30*[.C64]" office:value-type="float" office:value="22" calcext:value-type="float">
            <text:p>22</text:p>
          </table:table-cell>
          <table:table-cell table:style-name="ce39" table:formula="of:=[.$Y$37]-[.D37]+30*[.D64]" office:value-type="float" office:value="21" calcext:value-type="float">
            <text:p>21</text:p>
          </table:table-cell>
          <table:table-cell table:style-name="ce39" table:formula="of:=[.$Y$37]-[.E37]+30*[.E64]" office:value-type="float" office:value="20" calcext:value-type="float">
            <text:p>20</text:p>
          </table:table-cell>
          <table:table-cell table:style-name="ce39" table:formula="of:=[.$Y$37]-[.F37]+30*[.F64]" office:value-type="float" office:value="19" calcext:value-type="float">
            <text:p>19</text:p>
          </table:table-cell>
          <table:table-cell table:style-name="ce39" table:formula="of:=[.$Y$37]-[.G37]+30*[.G64]" office:value-type="float" office:value="18" calcext:value-type="float">
            <text:p>18</text:p>
          </table:table-cell>
          <table:table-cell table:style-name="ce39" table:formula="of:=[.$Y$37]-[.H37]+30*[.H64]" office:value-type="float" office:value="16.0000000000001" calcext:value-type="float">
            <text:p>16</text:p>
          </table:table-cell>
          <table:table-cell table:style-name="ce39" table:formula="of:=[.$Y$37]-[.I37]+30*[.I64]" office:value-type="float" office:value="17" calcext:value-type="float">
            <text:p>17</text:p>
          </table:table-cell>
          <table:table-cell table:style-name="ce39" table:formula="of:=[.$Y$37]-[.J37]+30*[.J64]" office:value-type="float" office:value="15.0000000000001" calcext:value-type="float">
            <text:p>15</text:p>
          </table:table-cell>
          <table:table-cell table:style-name="ce39" table:formula="of:=[.$Y$37]-[.K37]+30*[.K64]" office:value-type="float" office:value="14.0000000000001" calcext:value-type="float">
            <text:p>14</text:p>
          </table:table-cell>
          <table:table-cell table:style-name="ce39" table:formula="of:=[.$Y$37]-[.L37]+30*[.L64]" office:value-type="float" office:value="13.0000000000001" calcext:value-type="float">
            <text:p>13</text:p>
          </table:table-cell>
          <table:table-cell table:style-name="ce39" table:formula="of:=[.$Y$37]-[.M37]+30*[.M64]" office:value-type="float" office:value="12.0000000000001" calcext:value-type="float">
            <text:p>12</text:p>
          </table:table-cell>
          <table:table-cell table:style-name="ce39" table:formula="of:=[.$Y$37]-[.N37]+30*[.N64]" office:value-type="float" office:value="11.0000000000001" calcext:value-type="float">
            <text:p>11</text:p>
          </table:table-cell>
          <table:table-cell table:style-name="ce39" table:formula="of:=[.$Y$37]-[.O37]+30*[.O64]" office:value-type="float" office:value="10.0000000000001" calcext:value-type="float">
            <text:p>10</text:p>
          </table:table-cell>
          <table:table-cell table:style-name="ce39" table:formula="of:=[.$Y$37]-[.P37]+30*[.P64]" office:value-type="float" office:value="9.00000000000007" calcext:value-type="float">
            <text:p>9</text:p>
          </table:table-cell>
          <table:table-cell table:style-name="ce39" table:formula="of:=[.$Y$37]-[.Q37]+30*[.Q64]" office:value-type="float" office:value="8.00000000000008" calcext:value-type="float">
            <text:p>8</text:p>
          </table:table-cell>
          <table:table-cell table:style-name="ce39" table:formula="of:=[.$Y$37]-[.R37]+30*[.R64]" office:value-type="float" office:value="6.99999999999998" calcext:value-type="float">
            <text:p>7</text:p>
          </table:table-cell>
          <table:table-cell table:style-name="ce39" table:formula="of:=[.$Y$37]-[.S37]+30*[.S64]" office:value-type="float" office:value="5.99999999999998" calcext:value-type="float">
            <text:p>6</text:p>
          </table:table-cell>
          <table:table-cell table:style-name="ce39" table:formula="of:=[.$Y$37]-[.T37]+30*[.T64]" office:value-type="float" office:value="4.99999999999998" calcext:value-type="float">
            <text:p>5</text:p>
          </table:table-cell>
          <table:table-cell table:style-name="ce39" table:formula="of:=[.$Y$37]-[.U37]+30*[.U64]" office:value-type="float" office:value="3.99999999999998" calcext:value-type="float">
            <text:p>4</text:p>
          </table:table-cell>
          <table:table-cell table:style-name="ce39" table:formula="of:=[.$Y$37]-[.V37]+30*[.V64]" office:value-type="float" office:value="2.99999999999999" calcext:value-type="float">
            <text:p>3</text:p>
          </table:table-cell>
          <table:table-cell table:style-name="ce39" table:formula="of:=[.$Y$37]-[.W37]+30*[.W64]" office:value-type="float" office:value="1.99999999999999" calcext:value-type="float">
            <text:p>2</text:p>
          </table:table-cell>
          <table:table-cell table:style-name="ce39" table:formula="of:=[.$Y$37]-[.X37]+30*[.X64]" office:value-type="float" office:value="0.999999999999996" calcext:value-type="float">
            <text:p>1</text:p>
          </table:table-cell>
          <table:table-cell table:style-name="ce39" table:formula="of:=[.$Y$37]-[.Y37]+30*[.Y64]" office:value-type="float" office:value="0" calcext:value-type="float">
            <text:p>0</text:p>
          </table:table-cell>
          <table:table-cell table:style-name="ce39" table:formula="of:=[.$Y$37]-[.Z37]+30*[.Z64]" office:value-type="float" office:value="29" calcext:value-type="float">
            <text:p>29</text:p>
          </table:table-cell>
          <table:table-cell table:style-name="ce39" table:formula="of:=[.$Y$37]-[.AA37]+30*[.AA64]" office:value-type="float" office:value="-1.99999999999999" calcext:value-type="float">
            <text:p>-2</text:p>
          </table:table-cell>
          <table:table-cell table:style-name="ce39" table:formula="of:=[.$Y$37]-[.AB37]+30*[.AB64]" office:value-type="float" office:value="-2.99999999999999" calcext:value-type="float">
            <text:p>-3</text:p>
          </table:table-cell>
          <table:table-cell table:style-name="ce39" table:formula="of:=[.$Y$37]-[.AC37]+30*[.AC64]" office:value-type="float" office:value="-3.99999999999999" calcext:value-type="float">
            <text:p>-4</text:p>
          </table:table-cell>
          <table:table-cell table:style-name="ce39" table:formula="of:=[.$Y$37]-[.AD37]+30*[.AD64]" office:value-type="float" office:value="-4.99999999999998" calcext:value-type="float">
            <text:p>-5</text:p>
          </table:table-cell>
          <table:table-cell table:style-name="ce39" table:formula="of:=[.$Y$37]-[.AE37]+30*[.AE64]" office:value-type="float" office:value="-5.99999999999998" calcext:value-type="float">
            <text:p>-6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5" calcext:value-type="float">
            <text:p>25</text:p>
          </table:table-cell>
          <table:table-cell table:style-name="ce39" table:formula="of:=[.$Z$37]-[.C37]+30*[.C65]" office:value-type="float" office:value="23" calcext:value-type="float">
            <text:p>23</text:p>
          </table:table-cell>
          <table:table-cell table:style-name="ce39" table:formula="of:=[.$Z$37]-[.D37]+30*[.D65]" office:value-type="float" office:value="22" calcext:value-type="float">
            <text:p>22</text:p>
          </table:table-cell>
          <table:table-cell table:style-name="ce39" table:formula="of:=[.$Z$37]-[.E37]+30*[.E65]" office:value-type="float" office:value="21" calcext:value-type="float">
            <text:p>21</text:p>
          </table:table-cell>
          <table:table-cell table:style-name="ce39" table:formula="of:=[.$Z$37]-[.F37]+30*[.F65]" office:value-type="float" office:value="20" calcext:value-type="float">
            <text:p>20</text:p>
          </table:table-cell>
          <table:table-cell table:style-name="ce39" table:formula="of:=[.$Z$37]-[.G37]+30*[.G65]" office:value-type="float" office:value="19" calcext:value-type="float">
            <text:p>19</text:p>
          </table:table-cell>
          <table:table-cell table:style-name="ce39" table:formula="of:=[.$Z$37]-[.H37]+30*[.H65]" office:value-type="float" office:value="17" calcext:value-type="float">
            <text:p>17</text:p>
          </table:table-cell>
          <table:table-cell table:style-name="ce39" table:formula="of:=[.$Z$37]-[.I37]+30*[.I65]" office:value-type="float" office:value="18" calcext:value-type="float">
            <text:p>18</text:p>
          </table:table-cell>
          <table:table-cell table:style-name="ce39" table:formula="of:=[.$Z$37]-[.J37]+30*[.J65]" office:value-type="float" office:value="16.0000000000001" calcext:value-type="float">
            <text:p>16</text:p>
          </table:table-cell>
          <table:table-cell table:style-name="ce39" table:formula="of:=[.$Z$37]-[.K37]+30*[.K65]" office:value-type="float" office:value="15.0000000000001" calcext:value-type="float">
            <text:p>15</text:p>
          </table:table-cell>
          <table:table-cell table:style-name="ce39" table:formula="of:=[.$Z$37]-[.L37]+30*[.L65]" office:value-type="float" office:value="14.0000000000001" calcext:value-type="float">
            <text:p>14</text:p>
          </table:table-cell>
          <table:table-cell table:style-name="ce39" table:formula="of:=[.$Z$37]-[.M37]+30*[.M65]" office:value-type="float" office:value="13.0000000000001" calcext:value-type="float">
            <text:p>13</text:p>
          </table:table-cell>
          <table:table-cell table:style-name="ce39" table:formula="of:=[.$Z$37]-[.N37]+30*[.N65]" office:value-type="float" office:value="12.0000000000001" calcext:value-type="float">
            <text:p>12</text:p>
          </table:table-cell>
          <table:table-cell table:style-name="ce39" table:formula="of:=[.$Z$37]-[.O37]+30*[.O65]" office:value-type="float" office:value="11.0000000000001" calcext:value-type="float">
            <text:p>11</text:p>
          </table:table-cell>
          <table:table-cell table:style-name="ce39" table:formula="of:=[.$Z$37]-[.P37]+30*[.P65]" office:value-type="float" office:value="10.0000000000001" calcext:value-type="float">
            <text:p>10</text:p>
          </table:table-cell>
          <table:table-cell table:style-name="ce39" table:formula="of:=[.$Z$37]-[.Q37]+30*[.Q65]" office:value-type="float" office:value="9.00000000000007" calcext:value-type="float">
            <text:p>9</text:p>
          </table:table-cell>
          <table:table-cell table:style-name="ce39" table:formula="of:=[.$Z$37]-[.R37]+30*[.R65]" office:value-type="float" office:value="7.99999999999997" calcext:value-type="float">
            <text:p>8</text:p>
          </table:table-cell>
          <table:table-cell table:style-name="ce39" table:formula="of:=[.$Z$37]-[.S37]+30*[.S65]" office:value-type="float" office:value="6.99999999999998" calcext:value-type="float">
            <text:p>7</text:p>
          </table:table-cell>
          <table:table-cell table:style-name="ce39" table:formula="of:=[.$Z$37]-[.T37]+30*[.T65]" office:value-type="float" office:value="5.99999999999998" calcext:value-type="float">
            <text:p>6</text:p>
          </table:table-cell>
          <table:table-cell table:style-name="ce39" table:formula="of:=[.$Z$37]-[.U37]+30*[.U65]" office:value-type="float" office:value="4.99999999999998" calcext:value-type="float">
            <text:p>5</text:p>
          </table:table-cell>
          <table:table-cell table:style-name="ce39" table:formula="of:=[.$Z$37]-[.V37]+30*[.V65]" office:value-type="float" office:value="3.99999999999999" calcext:value-type="float">
            <text:p>4</text:p>
          </table:table-cell>
          <table:table-cell table:style-name="ce39" table:formula="of:=[.$Z$37]-[.W37]+30*[.W65]" office:value-type="float" office:value="2.99999999999999" calcext:value-type="float">
            <text:p>3</text:p>
          </table:table-cell>
          <table:table-cell table:style-name="ce39" table:formula="of:=[.$Z$37]-[.X37]+30*[.X65]" office:value-type="float" office:value="1.99999999999999" calcext:value-type="float">
            <text:p>2</text:p>
          </table:table-cell>
          <table:table-cell table:style-name="ce39" table:formula="of:=[.$Z$37]-[.Y37]+30*[.Y65]" office:value-type="float" office:value="0.999999999999996" calcext:value-type="float">
            <text:p>1</text:p>
          </table:table-cell>
          <table:table-cell table:style-name="ce39" table:formula="of:=[.$Z$37]-[.Z37]+30*[.Z65]" office:value-type="float" office:value="0" calcext:value-type="float">
            <text:p>0</text:p>
          </table:table-cell>
          <table:table-cell table:style-name="ce39" table:formula="of:=[.$Z$37]-[.AA37]+30*[.AA65]" office:value-type="float" office:value="29" calcext:value-type="float">
            <text:p>29</text:p>
          </table:table-cell>
          <table:table-cell table:style-name="ce39" table:formula="of:=[.$Z$37]-[.AB37]+30*[.AB65]" office:value-type="float" office:value="-1.99999999999999" calcext:value-type="float">
            <text:p>-2</text:p>
          </table:table-cell>
          <table:table-cell table:style-name="ce39" table:formula="of:=[.$Z$37]-[.AC37]+30*[.AC65]" office:value-type="float" office:value="-2.99999999999999" calcext:value-type="float">
            <text:p>-3</text:p>
          </table:table-cell>
          <table:table-cell table:style-name="ce39" table:formula="of:=[.$Z$37]-[.AD37]+30*[.AD65]" office:value-type="float" office:value="-3.99999999999999" calcext:value-type="float">
            <text:p>-4</text:p>
          </table:table-cell>
          <table:table-cell table:style-name="ce39" table:formula="of:=[.$Z$37]-[.AE37]+30*[.AE65]" office:value-type="float" office:value="-4.99999999999998" calcext:value-type="float">
            <text:p>-5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6" calcext:value-type="float">
            <text:p>26</text:p>
          </table:table-cell>
          <table:table-cell table:style-name="ce39" table:formula="of:=[.$AA$37]-[.C37]+30*[.C66]" office:value-type="float" office:value="24" calcext:value-type="float">
            <text:p>24</text:p>
          </table:table-cell>
          <table:table-cell table:style-name="ce39" table:formula="of:=[.$AA$37]-[.D37]+30*[.D66]" office:value-type="float" office:value="23" calcext:value-type="float">
            <text:p>23</text:p>
          </table:table-cell>
          <table:table-cell table:style-name="ce39" table:formula="of:=[.$AA$37]-[.E37]+30*[.E66]" office:value-type="float" office:value="22" calcext:value-type="float">
            <text:p>22</text:p>
          </table:table-cell>
          <table:table-cell table:style-name="ce39" table:formula="of:=[.$AA$37]-[.F37]+30*[.F66]" office:value-type="float" office:value="21" calcext:value-type="float">
            <text:p>21</text:p>
          </table:table-cell>
          <table:table-cell table:style-name="ce39" table:formula="of:=[.$AA$37]-[.G37]+30*[.G66]" office:value-type="float" office:value="20" calcext:value-type="float">
            <text:p>20</text:p>
          </table:table-cell>
          <table:table-cell table:style-name="ce39" table:formula="of:=[.$AA$37]-[.H37]+30*[.H66]" office:value-type="float" office:value="18" calcext:value-type="float">
            <text:p>18</text:p>
          </table:table-cell>
          <table:table-cell table:style-name="ce39" table:formula="of:=[.$AA$37]-[.I37]+30*[.I66]" office:value-type="float" office:value="19" calcext:value-type="float">
            <text:p>19</text:p>
          </table:table-cell>
          <table:table-cell table:style-name="ce39" table:formula="of:=[.$AA$37]-[.J37]+30*[.J66]" office:value-type="float" office:value="17" calcext:value-type="float">
            <text:p>17</text:p>
          </table:table-cell>
          <table:table-cell table:style-name="ce39" table:formula="of:=[.$AA$37]-[.K37]+30*[.K66]" office:value-type="float" office:value="16.0000000000001" calcext:value-type="float">
            <text:p>16</text:p>
          </table:table-cell>
          <table:table-cell table:style-name="ce39" table:formula="of:=[.$AA$37]-[.L37]+30*[.L66]" office:value-type="float" office:value="15.0000000000001" calcext:value-type="float">
            <text:p>15</text:p>
          </table:table-cell>
          <table:table-cell table:style-name="ce39" table:formula="of:=[.$AA$37]-[.M37]+30*[.M66]" office:value-type="float" office:value="14.0000000000001" calcext:value-type="float">
            <text:p>14</text:p>
          </table:table-cell>
          <table:table-cell table:style-name="ce39" table:formula="of:=[.$AA$37]-[.N37]+30*[.N66]" office:value-type="float" office:value="13.0000000000001" calcext:value-type="float">
            <text:p>13</text:p>
          </table:table-cell>
          <table:table-cell table:style-name="ce39" table:formula="of:=[.$AA$37]-[.O37]+30*[.O66]" office:value-type="float" office:value="12.0000000000001" calcext:value-type="float">
            <text:p>12</text:p>
          </table:table-cell>
          <table:table-cell table:style-name="ce39" table:formula="of:=[.$AA$37]-[.P37]+30*[.P66]" office:value-type="float" office:value="11.0000000000001" calcext:value-type="float">
            <text:p>11</text:p>
          </table:table-cell>
          <table:table-cell table:style-name="ce39" table:formula="of:=[.$AA$37]-[.Q37]+30*[.Q66]" office:value-type="float" office:value="10.0000000000001" calcext:value-type="float">
            <text:p>10</text:p>
          </table:table-cell>
          <table:table-cell table:style-name="ce39" table:formula="of:=[.$AA$37]-[.R37]+30*[.R66]" office:value-type="float" office:value="8.99999999999997" calcext:value-type="float">
            <text:p>9</text:p>
          </table:table-cell>
          <table:table-cell table:style-name="ce39" table:formula="of:=[.$AA$37]-[.S37]+30*[.S66]" office:value-type="float" office:value="7.99999999999997" calcext:value-type="float">
            <text:p>8</text:p>
          </table:table-cell>
          <table:table-cell table:style-name="ce39" table:formula="of:=[.$AA$37]-[.T37]+30*[.T66]" office:value-type="float" office:value="6.99999999999998" calcext:value-type="float">
            <text:p>7</text:p>
          </table:table-cell>
          <table:table-cell table:style-name="ce39" table:formula="of:=[.$AA$37]-[.U37]+30*[.U66]" office:value-type="float" office:value="5.99999999999998" calcext:value-type="float">
            <text:p>6</text:p>
          </table:table-cell>
          <table:table-cell table:style-name="ce39" table:formula="of:=[.$AA$37]-[.V37]+30*[.V66]" office:value-type="float" office:value="4.99999999999998" calcext:value-type="float">
            <text:p>5</text:p>
          </table:table-cell>
          <table:table-cell table:style-name="ce39" table:formula="of:=[.$AA$37]-[.W37]+30*[.W66]" office:value-type="float" office:value="3.99999999999999" calcext:value-type="float">
            <text:p>4</text:p>
          </table:table-cell>
          <table:table-cell table:style-name="ce39" table:formula="of:=[.$AA$37]-[.X37]+30*[.X66]" office:value-type="float" office:value="2.99999999999999" calcext:value-type="float">
            <text:p>3</text:p>
          </table:table-cell>
          <table:table-cell table:style-name="ce39" table:formula="of:=[.$AA$37]-[.Y37]+30*[.Y66]" office:value-type="float" office:value="1.99999999999999" calcext:value-type="float">
            <text:p>2</text:p>
          </table:table-cell>
          <table:table-cell table:style-name="ce39" table:formula="of:=[.$AA$37]-[.Z37]+30*[.Z66]" office:value-type="float" office:value="0.999999999999996" calcext:value-type="float">
            <text:p>1</text:p>
          </table:table-cell>
          <table:table-cell table:style-name="ce39" table:formula="of:=[.$AA$37]-[.AA37]+30*[.AA66]" office:value-type="float" office:value="0" calcext:value-type="float">
            <text:p>0</text:p>
          </table:table-cell>
          <table:table-cell table:style-name="ce39" table:formula="of:=[.$AA$37]-[.AB37]+30*[.AB66]" office:value-type="float" office:value="29" calcext:value-type="float">
            <text:p>29</text:p>
          </table:table-cell>
          <table:table-cell table:style-name="ce39" table:formula="of:=[.$AA$37]-[.AC37]+30*[.AC66]" office:value-type="float" office:value="-1.99999999999999" calcext:value-type="float">
            <text:p>-2</text:p>
          </table:table-cell>
          <table:table-cell table:style-name="ce39" table:formula="of:=[.$AA$37]-[.AD37]+30*[.AD66]" office:value-type="float" office:value="-2.99999999999999" calcext:value-type="float">
            <text:p>-3</text:p>
          </table:table-cell>
          <table:table-cell table:style-name="ce39" table:formula="of:=[.$AA$37]-[.AE37]+30*[.AE66]" office:value-type="float" office:value="-3.99999999999998" calcext:value-type="float">
            <text:p>-4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7" calcext:value-type="float">
            <text:p>27</text:p>
          </table:table-cell>
          <table:table-cell table:style-name="ce39" table:formula="of:=[.$AB$37]-[.C37]+30*[.C67]" office:value-type="float" office:value="25" calcext:value-type="float">
            <text:p>25</text:p>
          </table:table-cell>
          <table:table-cell table:style-name="ce39" table:formula="of:=[.$AB$37]-[.D37]+30*[.D67]" office:value-type="float" office:value="24" calcext:value-type="float">
            <text:p>24</text:p>
          </table:table-cell>
          <table:table-cell table:style-name="ce39" table:formula="of:=[.$AB$37]-[.E37]+30*[.E67]" office:value-type="float" office:value="23" calcext:value-type="float">
            <text:p>23</text:p>
          </table:table-cell>
          <table:table-cell table:style-name="ce39" table:formula="of:=[.$AB$37]-[.F37]+30*[.F67]" office:value-type="float" office:value="22" calcext:value-type="float">
            <text:p>22</text:p>
          </table:table-cell>
          <table:table-cell table:style-name="ce39" table:formula="of:=[.$AB$37]-[.G37]+30*[.G67]" office:value-type="float" office:value="21" calcext:value-type="float">
            <text:p>21</text:p>
          </table:table-cell>
          <table:table-cell table:style-name="ce39" table:formula="of:=[.$AB$37]-[.H37]+30*[.H67]" office:value-type="float" office:value="19" calcext:value-type="float">
            <text:p>19</text:p>
          </table:table-cell>
          <table:table-cell table:style-name="ce39" table:formula="of:=[.$AB$37]-[.I37]+30*[.I67]" office:value-type="float" office:value="20" calcext:value-type="float">
            <text:p>20</text:p>
          </table:table-cell>
          <table:table-cell table:style-name="ce39" table:formula="of:=[.$AB$37]-[.J37]+30*[.J67]" office:value-type="float" office:value="18" calcext:value-type="float">
            <text:p>18</text:p>
          </table:table-cell>
          <table:table-cell table:style-name="ce39" table:formula="of:=[.$AB$37]-[.K37]+30*[.K67]" office:value-type="float" office:value="17" calcext:value-type="float">
            <text:p>17</text:p>
          </table:table-cell>
          <table:table-cell table:style-name="ce39" table:formula="of:=[.$AB$37]-[.L37]+30*[.L67]" office:value-type="float" office:value="16.0000000000001" calcext:value-type="float">
            <text:p>16</text:p>
          </table:table-cell>
          <table:table-cell table:style-name="ce39" table:formula="of:=[.$AB$37]-[.M37]+30*[.M67]" office:value-type="float" office:value="15.0000000000001" calcext:value-type="float">
            <text:p>15</text:p>
          </table:table-cell>
          <table:table-cell table:style-name="ce39" table:formula="of:=[.$AB$37]-[.N37]+30*[.N67]" office:value-type="float" office:value="14.0000000000001" calcext:value-type="float">
            <text:p>14</text:p>
          </table:table-cell>
          <table:table-cell table:style-name="ce39" table:formula="of:=[.$AB$37]-[.O37]+30*[.O67]" office:value-type="float" office:value="13.0000000000001" calcext:value-type="float">
            <text:p>13</text:p>
          </table:table-cell>
          <table:table-cell table:style-name="ce39" table:formula="of:=[.$AB$37]-[.P37]+30*[.P67]" office:value-type="float" office:value="12.0000000000001" calcext:value-type="float">
            <text:p>12</text:p>
          </table:table-cell>
          <table:table-cell table:style-name="ce39" table:formula="of:=[.$AB$37]-[.Q37]+30*[.Q67]" office:value-type="float" office:value="11.0000000000001" calcext:value-type="float">
            <text:p>11</text:p>
          </table:table-cell>
          <table:table-cell table:style-name="ce39" table:formula="of:=[.$AB$37]-[.R37]+30*[.R67]" office:value-type="float" office:value="9.99999999999996" calcext:value-type="float">
            <text:p>10</text:p>
          </table:table-cell>
          <table:table-cell table:style-name="ce39" table:formula="of:=[.$AB$37]-[.S37]+30*[.S67]" office:value-type="float" office:value="8.99999999999997" calcext:value-type="float">
            <text:p>9</text:p>
          </table:table-cell>
          <table:table-cell table:style-name="ce39" table:formula="of:=[.$AB$37]-[.T37]+30*[.T67]" office:value-type="float" office:value="7.99999999999997" calcext:value-type="float">
            <text:p>8</text:p>
          </table:table-cell>
          <table:table-cell table:style-name="ce39" table:formula="of:=[.$AB$37]-[.U37]+30*[.U67]" office:value-type="float" office:value="6.99999999999997" calcext:value-type="float">
            <text:p>7</text:p>
          </table:table-cell>
          <table:table-cell table:style-name="ce39" table:formula="of:=[.$AB$37]-[.V37]+30*[.V67]" office:value-type="float" office:value="5.99999999999998" calcext:value-type="float">
            <text:p>6</text:p>
          </table:table-cell>
          <table:table-cell table:style-name="ce39" table:formula="of:=[.$AB$37]-[.W37]+30*[.W67]" office:value-type="float" office:value="4.99999999999998" calcext:value-type="float">
            <text:p>5</text:p>
          </table:table-cell>
          <table:table-cell table:style-name="ce39" table:formula="of:=[.$AB$37]-[.X37]+30*[.X67]" office:value-type="float" office:value="3.99999999999999" calcext:value-type="float">
            <text:p>4</text:p>
          </table:table-cell>
          <table:table-cell table:style-name="ce39" table:formula="of:=[.$AB$37]-[.Y37]+30*[.Y67]" office:value-type="float" office:value="2.99999999999999" calcext:value-type="float">
            <text:p>3</text:p>
          </table:table-cell>
          <table:table-cell table:style-name="ce39" table:formula="of:=[.$AB$37]-[.Z37]+30*[.Z67]" office:value-type="float" office:value="1.99999999999999" calcext:value-type="float">
            <text:p>2</text:p>
          </table:table-cell>
          <table:table-cell table:style-name="ce39" table:formula="of:=[.$AB$37]-[.AA37]+30*[.AA67]" office:value-type="float" office:value="0.999999999999996" calcext:value-type="float">
            <text:p>1</text:p>
          </table:table-cell>
          <table:table-cell table:style-name="ce39" table:formula="of:=[.$AB$37]-[.AB37]+30*[.AB67]" office:value-type="float" office:value="0" calcext:value-type="float">
            <text:p>0</text:p>
          </table:table-cell>
          <table:table-cell table:style-name="ce39" table:formula="of:=[.$AB$37]-[.AC37]+30*[.AC67]" office:value-type="float" office:value="29" calcext:value-type="float">
            <text:p>29</text:p>
          </table:table-cell>
          <table:table-cell table:style-name="ce39" table:formula="of:=[.$AB$37]-[.AD37]+30*[.AD67]" office:value-type="float" office:value="-1.99999999999999" calcext:value-type="float">
            <text:p>-2</text:p>
          </table:table-cell>
          <table:table-cell table:style-name="ce39" table:formula="of:=[.$AB$37]-[.AE37]+30*[.AE67]" office:value-type="float" office:value="-2.99999999999999" calcext:value-type="float">
            <text:p>-3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8" calcext:value-type="float">
            <text:p>28</text:p>
          </table:table-cell>
          <table:table-cell table:style-name="ce39" table:formula="of:=[.$AC$37]-[.C37]+30*[.C68]" office:value-type="float" office:value="26" calcext:value-type="float">
            <text:p>26</text:p>
          </table:table-cell>
          <table:table-cell table:style-name="ce39" table:formula="of:=[.$AC$37]-[.D37]+30*[.D68]" office:value-type="float" office:value="25" calcext:value-type="float">
            <text:p>25</text:p>
          </table:table-cell>
          <table:table-cell table:style-name="ce39" table:formula="of:=[.$AC$37]-[.E37]+30*[.E68]" office:value-type="float" office:value="24" calcext:value-type="float">
            <text:p>24</text:p>
          </table:table-cell>
          <table:table-cell table:style-name="ce39" table:formula="of:=[.$AC$37]-[.F37]+30*[.F68]" office:value-type="float" office:value="23" calcext:value-type="float">
            <text:p>23</text:p>
          </table:table-cell>
          <table:table-cell table:style-name="ce39" table:formula="of:=[.$AC$37]-[.G37]+30*[.G68]" office:value-type="float" office:value="22" calcext:value-type="float">
            <text:p>22</text:p>
          </table:table-cell>
          <table:table-cell table:style-name="ce39" table:formula="of:=[.$AC$37]-[.H37]+30*[.H68]" office:value-type="float" office:value="20" calcext:value-type="float">
            <text:p>20</text:p>
          </table:table-cell>
          <table:table-cell table:style-name="ce39" table:formula="of:=[.$AC$37]-[.I37]+30*[.I68]" office:value-type="float" office:value="21" calcext:value-type="float">
            <text:p>21</text:p>
          </table:table-cell>
          <table:table-cell table:style-name="ce39" table:formula="of:=[.$AC$37]-[.J37]+30*[.J68]" office:value-type="float" office:value="19" calcext:value-type="float">
            <text:p>19</text:p>
          </table:table-cell>
          <table:table-cell table:style-name="ce39" table:formula="of:=[.$AC$37]-[.K37]+30*[.K68]" office:value-type="float" office:value="18" calcext:value-type="float">
            <text:p>18</text:p>
          </table:table-cell>
          <table:table-cell table:style-name="ce39" table:formula="of:=[.$AC$37]-[.L37]+30*[.L68]" office:value-type="float" office:value="17.0000000000001" calcext:value-type="float">
            <text:p>17</text:p>
          </table:table-cell>
          <table:table-cell table:style-name="ce39" table:formula="of:=[.$AC$37]-[.M37]+30*[.M68]" office:value-type="float" office:value="16.0000000000001" calcext:value-type="float">
            <text:p>16</text:p>
          </table:table-cell>
          <table:table-cell table:style-name="ce39" table:formula="of:=[.$AC$37]-[.N37]+30*[.N68]" office:value-type="float" office:value="15.0000000000001" calcext:value-type="float">
            <text:p>15</text:p>
          </table:table-cell>
          <table:table-cell table:style-name="ce39" table:formula="of:=[.$AC$37]-[.O37]+30*[.O68]" office:value-type="float" office:value="14.0000000000001" calcext:value-type="float">
            <text:p>14</text:p>
          </table:table-cell>
          <table:table-cell table:style-name="ce39" table:formula="of:=[.$AC$37]-[.P37]+30*[.P68]" office:value-type="float" office:value="13.0000000000001" calcext:value-type="float">
            <text:p>13</text:p>
          </table:table-cell>
          <table:table-cell table:style-name="ce39" table:formula="of:=[.$AC$37]-[.Q37]+30*[.Q68]" office:value-type="float" office:value="12.0000000000001" calcext:value-type="float">
            <text:p>12</text:p>
          </table:table-cell>
          <table:table-cell table:style-name="ce39" table:formula="of:=[.$AC$37]-[.R37]+30*[.R68]" office:value-type="float" office:value="11" calcext:value-type="float">
            <text:p>11</text:p>
          </table:table-cell>
          <table:table-cell table:style-name="ce39" table:formula="of:=[.$AC$37]-[.S37]+30*[.S68]" office:value-type="float" office:value="9.99999999999996" calcext:value-type="float">
            <text:p>10</text:p>
          </table:table-cell>
          <table:table-cell table:style-name="ce39" table:formula="of:=[.$AC$37]-[.T37]+30*[.T68]" office:value-type="float" office:value="8.99999999999997" calcext:value-type="float">
            <text:p>9</text:p>
          </table:table-cell>
          <table:table-cell table:style-name="ce39" table:formula="of:=[.$AC$37]-[.U37]+30*[.U68]" office:value-type="float" office:value="7.99999999999997" calcext:value-type="float">
            <text:p>8</text:p>
          </table:table-cell>
          <table:table-cell table:style-name="ce39" table:formula="of:=[.$AC$37]-[.V37]+30*[.V68]" office:value-type="float" office:value="6.99999999999998" calcext:value-type="float">
            <text:p>7</text:p>
          </table:table-cell>
          <table:table-cell table:style-name="ce39" table:formula="of:=[.$AC$37]-[.W37]+30*[.W68]" office:value-type="float" office:value="5.99999999999998" calcext:value-type="float">
            <text:p>6</text:p>
          </table:table-cell>
          <table:table-cell table:style-name="ce39" table:formula="of:=[.$AC$37]-[.X37]+30*[.X68]" office:value-type="float" office:value="4.99999999999998" calcext:value-type="float">
            <text:p>5</text:p>
          </table:table-cell>
          <table:table-cell table:style-name="ce39" table:formula="of:=[.$AC$37]-[.Y37]+30*[.Y68]" office:value-type="float" office:value="3.99999999999999" calcext:value-type="float">
            <text:p>4</text:p>
          </table:table-cell>
          <table:table-cell table:style-name="ce39" table:formula="of:=[.$AC$37]-[.Z37]+30*[.Z68]" office:value-type="float" office:value="2.99999999999999" calcext:value-type="float">
            <text:p>3</text:p>
          </table:table-cell>
          <table:table-cell table:style-name="ce39" table:formula="of:=[.$AC$37]-[.AA37]+30*[.AA68]" office:value-type="float" office:value="1.99999999999999" calcext:value-type="float">
            <text:p>2</text:p>
          </table:table-cell>
          <table:table-cell table:style-name="ce39" table:formula="of:=[.$AC$37]-[.AB37]+30*[.AB68]" office:value-type="float" office:value="0.999999999999996" calcext:value-type="float">
            <text:p>1</text:p>
          </table:table-cell>
          <table:table-cell table:style-name="ce39" table:formula="of:=[.$AC$37]-[.AC37]+30*[.AC68]" office:value-type="float" office:value="0" calcext:value-type="float">
            <text:p>0</text:p>
          </table:table-cell>
          <table:table-cell table:style-name="ce39" table:formula="of:=[.$AC$37]-[.AD37]+30*[.AD68]" office:value-type="float" office:value="29" calcext:value-type="float">
            <text:p>29</text:p>
          </table:table-cell>
          <table:table-cell table:style-name="ce39" table:formula="of:=[.$AC$37]-[.AE37]+30*[.AE68]" office:value-type="float" office:value="-1.99999999999999" calcext:value-type="float">
            <text:p>-2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29" calcext:value-type="float">
            <text:p>29</text:p>
          </table:table-cell>
          <table:table-cell table:style-name="ce39" table:formula="of:=[.$AD$37]-[.C37]+30*[.C69]" office:value-type="float" office:value="27" calcext:value-type="float">
            <text:p>27</text:p>
          </table:table-cell>
          <table:table-cell table:style-name="ce39" table:formula="of:=[.$AD$37]-[.D37]+30*[.D69]" office:value-type="float" office:value="26" calcext:value-type="float">
            <text:p>26</text:p>
          </table:table-cell>
          <table:table-cell table:style-name="ce39" table:formula="of:=[.$AD$37]-[.E37]+30*[.E69]" office:value-type="float" office:value="25" calcext:value-type="float">
            <text:p>25</text:p>
          </table:table-cell>
          <table:table-cell table:style-name="ce39" table:formula="of:=[.$AD$37]-[.F37]+30*[.F69]" office:value-type="float" office:value="24" calcext:value-type="float">
            <text:p>24</text:p>
          </table:table-cell>
          <table:table-cell table:style-name="ce39" table:formula="of:=[.$AD$37]-[.G37]+30*[.G69]" office:value-type="float" office:value="23" calcext:value-type="float">
            <text:p>23</text:p>
          </table:table-cell>
          <table:table-cell table:style-name="ce39" table:formula="of:=[.$AD$37]-[.H37]+30*[.H69]" office:value-type="float" office:value="21" calcext:value-type="float">
            <text:p>21</text:p>
          </table:table-cell>
          <table:table-cell table:style-name="ce39" table:formula="of:=[.$AD$37]-[.I37]+30*[.I69]" office:value-type="float" office:value="22" calcext:value-type="float">
            <text:p>22</text:p>
          </table:table-cell>
          <table:table-cell table:style-name="ce39" table:formula="of:=[.$AD$37]-[.J37]+30*[.J69]" office:value-type="float" office:value="20" calcext:value-type="float">
            <text:p>20</text:p>
          </table:table-cell>
          <table:table-cell table:style-name="ce39" table:formula="of:=[.$AD$37]-[.K37]+30*[.K69]" office:value-type="float" office:value="19" calcext:value-type="float">
            <text:p>19</text:p>
          </table:table-cell>
          <table:table-cell table:style-name="ce39" table:formula="of:=[.$AD$37]-[.L37]+30*[.L69]" office:value-type="float" office:value="18" calcext:value-type="float">
            <text:p>18</text:p>
          </table:table-cell>
          <table:table-cell table:style-name="ce39" table:formula="of:=[.$AD$37]-[.M37]+30*[.M69]" office:value-type="float" office:value="17" calcext:value-type="float">
            <text:p>17</text:p>
          </table:table-cell>
          <table:table-cell table:style-name="ce39" table:formula="of:=[.$AD$37]-[.N37]+30*[.N69]" office:value-type="float" office:value="16.0000000000001" calcext:value-type="float">
            <text:p>16</text:p>
          </table:table-cell>
          <table:table-cell table:style-name="ce39" table:formula="of:=[.$AD$37]-[.O37]+30*[.O69]" office:value-type="float" office:value="15.0000000000001" calcext:value-type="float">
            <text:p>15</text:p>
          </table:table-cell>
          <table:table-cell table:style-name="ce39" table:formula="of:=[.$AD$37]-[.P37]+30*[.P69]" office:value-type="float" office:value="14.0000000000001" calcext:value-type="float">
            <text:p>14</text:p>
          </table:table-cell>
          <table:table-cell table:style-name="ce39" table:formula="of:=[.$AD$37]-[.Q37]+30*[.Q69]" office:value-type="float" office:value="13.0000000000001" calcext:value-type="float">
            <text:p>13</text:p>
          </table:table-cell>
          <table:table-cell table:style-name="ce39" table:formula="of:=[.$AD$37]-[.R37]+30*[.R69]" office:value-type="float" office:value="12" calcext:value-type="float">
            <text:p>12</text:p>
          </table:table-cell>
          <table:table-cell table:style-name="ce39" table:formula="of:=[.$AD$37]-[.S37]+30*[.S69]" office:value-type="float" office:value="11" calcext:value-type="float">
            <text:p>11</text:p>
          </table:table-cell>
          <table:table-cell table:style-name="ce39" table:formula="of:=[.$AD$37]-[.T37]+30*[.T69]" office:value-type="float" office:value="9.99999999999996" calcext:value-type="float">
            <text:p>10</text:p>
          </table:table-cell>
          <table:table-cell table:style-name="ce39" table:formula="of:=[.$AD$37]-[.U37]+30*[.U69]" office:value-type="float" office:value="8.99999999999996" calcext:value-type="float">
            <text:p>9</text:p>
          </table:table-cell>
          <table:table-cell table:style-name="ce39" table:formula="of:=[.$AD$37]-[.V37]+30*[.V69]" office:value-type="float" office:value="7.99999999999997" calcext:value-type="float">
            <text:p>8</text:p>
          </table:table-cell>
          <table:table-cell table:style-name="ce39" table:formula="of:=[.$AD$37]-[.W37]+30*[.W69]" office:value-type="float" office:value="6.99999999999998" calcext:value-type="float">
            <text:p>7</text:p>
          </table:table-cell>
          <table:table-cell table:style-name="ce39" table:formula="of:=[.$AD$37]-[.X37]+30*[.X69]" office:value-type="float" office:value="5.99999999999998" calcext:value-type="float">
            <text:p>6</text:p>
          </table:table-cell>
          <table:table-cell table:style-name="ce39" table:formula="of:=[.$AD$37]-[.Y37]+30*[.Y69]" office:value-type="float" office:value="4.99999999999998" calcext:value-type="float">
            <text:p>5</text:p>
          </table:table-cell>
          <table:table-cell table:style-name="ce39" table:formula="of:=[.$AD$37]-[.Z37]+30*[.Z69]" office:value-type="float" office:value="3.99999999999999" calcext:value-type="float">
            <text:p>4</text:p>
          </table:table-cell>
          <table:table-cell table:style-name="ce39" table:formula="of:=[.$AD$37]-[.AA37]+30*[.AA69]" office:value-type="float" office:value="2.99999999999999" calcext:value-type="float">
            <text:p>3</text:p>
          </table:table-cell>
          <table:table-cell table:style-name="ce39" table:formula="of:=[.$AD$37]-[.AB37]+30*[.AB69]" office:value-type="float" office:value="1.99999999999999" calcext:value-type="float">
            <text:p>2</text:p>
          </table:table-cell>
          <table:table-cell table:style-name="ce39" table:formula="of:=[.$AD$37]-[.AC37]+30*[.AC69]" office:value-type="float" office:value="0.999999999999996" calcext:value-type="float">
            <text:p>1</text:p>
          </table:table-cell>
          <table:table-cell table:style-name="ce39" table:formula="of:=[.$AD$37]-[.AD37]+30*[.AD69]" office:value-type="float" office:value="0" calcext:value-type="float">
            <text:p>0</text:p>
          </table:table-cell>
          <table:table-cell table:style-name="ce39" table:formula="of:=[.$AD$37]-[.AE37]+30*[.AE69]" office:value-type="float" office:value="29" calcext:value-type="float">
            <text:p>29</text:p>
          </table:table-cell>
          <table:table-cell table:number-columns-repeated="8"/>
        </table:table-row>
        <table:table-row table:style-name="ro12">
          <table:table-cell/>
          <table:table-cell table:style-name="ce22" office:value-type="float" office:value="30" calcext:value-type="float">
            <text:p>30</text:p>
          </table:table-cell>
          <table:table-cell table:style-name="ce39" table:formula="of:=[.$AE$37]-[.C37]+30*[.C70]" office:value-type="float" office:value="28" calcext:value-type="float">
            <text:p>28</text:p>
          </table:table-cell>
          <table:table-cell table:style-name="ce39" table:formula="of:=[.$AE$37]-[.D37]+30*[.D70]" office:value-type="float" office:value="27" calcext:value-type="float">
            <text:p>27</text:p>
          </table:table-cell>
          <table:table-cell table:style-name="ce39" table:formula="of:=[.$AE$37]-[.E37]+30*[.E70]" office:value-type="float" office:value="26" calcext:value-type="float">
            <text:p>26</text:p>
          </table:table-cell>
          <table:table-cell table:style-name="ce39" table:formula="of:=[.$AE$37]-[.F37]+30*[.F70]" office:value-type="float" office:value="25" calcext:value-type="float">
            <text:p>25</text:p>
          </table:table-cell>
          <table:table-cell table:style-name="ce39" table:formula="of:=[.$AE$37]-[.G37]+30*[.G70]" office:value-type="float" office:value="24" calcext:value-type="float">
            <text:p>24</text:p>
          </table:table-cell>
          <table:table-cell table:style-name="ce39" table:formula="of:=[.$AE$37]-[.H37]+30*[.H70]" office:value-type="float" office:value="22" calcext:value-type="float">
            <text:p>22</text:p>
          </table:table-cell>
          <table:table-cell table:style-name="ce39" table:formula="of:=[.$AE$37]-[.I37]+30*[.I70]" office:value-type="float" office:value="23" calcext:value-type="float">
            <text:p>23</text:p>
          </table:table-cell>
          <table:table-cell table:style-name="ce39" table:formula="of:=[.$AE$37]-[.J37]+30*[.J70]" office:value-type="float" office:value="21" calcext:value-type="float">
            <text:p>21</text:p>
          </table:table-cell>
          <table:table-cell table:style-name="ce39" table:formula="of:=[.$AE$37]-[.K37]+30*[.K70]" office:value-type="float" office:value="20" calcext:value-type="float">
            <text:p>20</text:p>
          </table:table-cell>
          <table:table-cell table:style-name="ce39" table:formula="of:=[.$AE$37]-[.L37]+30*[.L70]" office:value-type="float" office:value="19" calcext:value-type="float">
            <text:p>19</text:p>
          </table:table-cell>
          <table:table-cell table:style-name="ce39" table:formula="of:=[.$AE$37]-[.M37]+30*[.M70]" office:value-type="float" office:value="18" calcext:value-type="float">
            <text:p>18</text:p>
          </table:table-cell>
          <table:table-cell table:style-name="ce39" table:formula="of:=[.$AE$37]-[.N37]+30*[.N70]" office:value-type="float" office:value="17" calcext:value-type="float">
            <text:p>17</text:p>
          </table:table-cell>
          <table:table-cell table:style-name="ce39" table:formula="of:=[.$AE$37]-[.O37]+30*[.O70]" office:value-type="float" office:value="16" calcext:value-type="float">
            <text:p>16</text:p>
          </table:table-cell>
          <table:table-cell table:style-name="ce39" table:formula="of:=[.$AE$37]-[.P37]+30*[.P70]" office:value-type="float" office:value="15" calcext:value-type="float">
            <text:p>15</text:p>
          </table:table-cell>
          <table:table-cell table:style-name="ce39" table:formula="of:=[.$AE$37]-[.Q37]+30*[.Q70]" office:value-type="float" office:value="14.0000000000001" calcext:value-type="float">
            <text:p>14</text:p>
          </table:table-cell>
          <table:table-cell table:style-name="ce39" table:formula="of:=[.$AE$37]-[.R37]+30*[.R70]" office:value-type="float" office:value="13" calcext:value-type="float">
            <text:p>13</text:p>
          </table:table-cell>
          <table:table-cell table:style-name="ce39" table:formula="of:=[.$AE$37]-[.S37]+30*[.S70]" office:value-type="float" office:value="12" calcext:value-type="float">
            <text:p>12</text:p>
          </table:table-cell>
          <table:table-cell table:style-name="ce39" table:formula="of:=[.$AE$37]-[.T37]+30*[.T70]" office:value-type="float" office:value="11" calcext:value-type="float">
            <text:p>11</text:p>
          </table:table-cell>
          <table:table-cell table:style-name="ce39" table:formula="of:=[.$AE$37]-[.U37]+30*[.U70]" office:value-type="float" office:value="9.99999999999996" calcext:value-type="float">
            <text:p>10</text:p>
          </table:table-cell>
          <table:table-cell table:style-name="ce39" table:formula="of:=[.$AE$37]-[.V37]+30*[.V70]" office:value-type="float" office:value="8.99999999999996" calcext:value-type="float">
            <text:p>9</text:p>
          </table:table-cell>
          <table:table-cell table:style-name="ce39" table:formula="of:=[.$AE$37]-[.W37]+30*[.W70]" office:value-type="float" office:value="7.99999999999997" calcext:value-type="float">
            <text:p>8</text:p>
          </table:table-cell>
          <table:table-cell table:style-name="ce39" table:formula="of:=[.$AE$37]-[.X37]+30*[.X70]" office:value-type="float" office:value="6.99999999999997" calcext:value-type="float">
            <text:p>7</text:p>
          </table:table-cell>
          <table:table-cell table:style-name="ce39" table:formula="of:=[.$AE$37]-[.Y37]+30*[.Y70]" office:value-type="float" office:value="5.99999999999998" calcext:value-type="float">
            <text:p>6</text:p>
          </table:table-cell>
          <table:table-cell table:style-name="ce39" table:formula="of:=[.$AE$37]-[.Z37]+30*[.Z70]" office:value-type="float" office:value="4.99999999999998" calcext:value-type="float">
            <text:p>5</text:p>
          </table:table-cell>
          <table:table-cell table:style-name="ce39" table:formula="of:=[.$AE$37]-[.AA37]+30*[.AA70]" office:value-type="float" office:value="3.99999999999998" calcext:value-type="float">
            <text:p>4</text:p>
          </table:table-cell>
          <table:table-cell table:style-name="ce39" table:formula="of:=[.$AE$37]-[.AB37]+30*[.AB70]" office:value-type="float" office:value="2.99999999999999" calcext:value-type="float">
            <text:p>3</text:p>
          </table:table-cell>
          <table:table-cell table:style-name="ce39" table:formula="of:=[.$AE$37]-[.AC37]+30*[.AC70]" office:value-type="float" office:value="1.99999999999999" calcext:value-type="float">
            <text:p>2</text:p>
          </table:table-cell>
          <table:table-cell table:style-name="ce39" table:formula="of:=[.$AE$37]-[.AD37]+30*[.AD70]" office:value-type="float" office:value="0.999999999999993" calcext:value-type="float">
            <text:p>1</text:p>
          </table:table-cell>
          <table:table-cell table:style-name="ce39" table:formula="of:=[.$AE$37]-[.AE37]+30*[.AE70]" office:value-type="float" office:value="0" calcext:value-type="float">
            <text:p>0</text:p>
          </table:table-cell>
          <table:table-cell table:number-columns-repeated="8"/>
        </table:table-row>
        <table:table-row table:style-name="ro12" table:number-rows-repeated="1048470">
          <table:table-cell table:number-columns-repeated="39"/>
        </table:table-row>
        <table:table-row table:style-name="ro12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р. </number:text>
    </number:number-style>
    <number:number-style style:name="N120P1" style:volatile="true">
      <number:number number:decimal-places="0" loext:min-decimal-places="0" number:min-integer-digits="1" number:grouping="true"/>
      <number:text>р. </number:text>
    </number:number-style>
    <number:number-style style:name="N120P2" style:volatile="true"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р. </number:text>
    </number:number-style>
    <number:number-style style:name="N122P1" style:volatile="true">
      <number:number number:decimal-places="2" loext:min-decimal-places="2" number:min-integer-digits="1" number:grouping="true"/>
      <number:text>р. </number:text>
    </number:number-style>
    <number:number-style style:name="N122P2" style:volatile="true">
      <number:text>-</number:text>
      <number:number number:decimal-places="0" loext:min-decimal-places="0" number:min-integer-digits="0"/>
      <number:text>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€</number:text>
      <number:number number:decimal-places="0" loext:min-decimal-places="0" number:min-integer-digits="1" number:grouping="true"/>
    </number:number-style>
    <number:number-style style:name="N127">
      <number:text>-€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loext:min-decimal-places="2" number:min-integer-digits="1" number:grouping="true"/>
    </number:number-style>
    <number:number-style style:name="N129">
      <number:text>-€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2P0"/>
    </number:currency-style>
    <number:currency-style style:name="N143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3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3P0"/>
    </number:currency-style>
    <number:number-style style:name="N144">
      <number:number number:decimal-places="4" loext:min-decimal-places="4" number:min-integer-digits="1"/>
    </number:number-style>
    <number:number-style style:name="N145">
      <number:number number:decimal-places="1" loext:min-decimal-places="1" number:min-integer-digits="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number:number-style style:name="N147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8">00.00.0000</text:date>, <text:time style:data-style-name="N2" text:time-value="15:26:14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9M46S</meta:editing-duration>
    <meta:editing-cycles>23</meta:editing-cycles>
    <meta:generator>LibreOffice/5.4.7.2$Windows_x86 LibreOffice_project/c838ef25c16710f8838b1faec480ebba495259d0</meta:generator>
    <dc:date>2018-09-08T23:56:02.546000000</dc:date>
    <dc:creator>Александр Васильевич Воробьев</dc:creator>
    <meta:document-statistic meta:table-count="2" meta:cell-count="341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7fffd4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style:rotation-angle="0"/>
      <style:text-properties fo:font-size="12pt" fo:font-weight="bold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1cm" svg:stroke-color="#004a4a" draw:fill="gradient" draw:fill-color="#7fffd4" draw:fill-gradient-name="Linear_20_yellow_2f_brown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19cm" svg:height="12.838cm" xlink:href="." xlink:type="simple" chart:class="chart:scatter" chart:style-name="ch1">
        <chart:title svg:x="4.072cm" svg:y="9.896cm" chart:style-name="ch2">
          <text:p>Задача Oliver30</text:p>
        </chart:title>
        <chart:subtitle svg:x="2.825cm" svg:y="11.223cm" chart:style-name="ch3">
          <text:p>Решение в LibreOffice Calc=424,5730</text:p>
        </chart:subtitle>
        <chart:plot-area chart:style-name="ch4" chart:data-source-has-labels="both" svg:x="0.067cm" svg:y="0.209cm" svg:width="12.654cm" svg:height="12.367cm">
          <chartooo:coordinate-region svg:x="0.874cm" svg:y="0.408cm" svg:width="11.567cm" svg:height="11.521cm"/>
          <chart:axis chart:dimension="x" chart:name="primary-x" chart:style-name="ch5" chartooo:axis-type="auto">
            <chart:categories table:cell-range-address="local-table.$A$2:.$A$3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32" chart:label-cell-address="local-table.$C$1" chart:class="chart:scatter">
            <chart:domain table:cell-range-address="local-table.$B$2:.$B$32"/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Столбец 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">
                <text:p>3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">
                <text:p>4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">
                <text:p>4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">
                <text:p>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2">
                <text:p>8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3">
                <text:p>8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1">
                <text:p>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7">
                <text:p>8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4">
                <text:p>7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